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ivychiarelli:start"/><text:bookmark-start text:name="__RefHeading___ivy_c._chiarelli_1"/><text:bookmark-start text:name="ivy_c._chiarelli"/>Ivy C. Chiarelli<text:bookmark-end text:name="__RefHeading___ivy_c._chiarelli_1"/><text:bookmark-end text:name="ivy_c._chiarell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ivychiarelli/sam_0415.jpg" xlink:type="simple" xlink:show="embed" xlink:actuate="onLoad"/></draw:frame></text:p>
      <text:p text:style-name="Text_20_body">Trabalho no LabTrop com o Prof. Alexandre Adalardo e a Prof. Adriana Martini em dois projetos de Ecologia e Restauração de Restingas.
Tenho um projeto de pesquisa denominado “EFEITOS DE FATORES LIMITANTES SOBRE O DESEMPENHO DE PLANTAS DE RESTINGA ARBUSTIVA COMO SUBSÍDIO PARA RESTAURAÇÃO” com dados já coletados. Minha motivação em fazer esse curso parte da ideia de utilizar as funções do R para analisar os dados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3:alunos:trabalho_final:ivychiarelli:exec" text:style-name="Internet_20_link" text:visited-style-name="Visited_20_Internet_20_Link">exec</text:a></text:p>
      <text:h text:style-name="Heading_20_2" text:outline-level="2"><text:bookmark-start text:name="__RefHeading___minhas_propostas_3"/><text:bookmark-start text:name="minhas_propostas"/>Minhas Propostas<text:bookmark-end text:name="__RefHeading___minhas_propostas_3"/><text:bookmark-end text:name="minhas_propostas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Como disse acima, tenho dados coletados em campo. Minha ideia é utilizá-los no trabalho final para criar uma função e analisar os dados. Isso vai me adiantar muito! Vou descrever aqui como foi delineado o projeto e o que quero analisar.
Os dados são de uma área de restinga que restauramos. O delineamento experimental do projeto foi feito da seguinte forma:
As plantas foram submetidas a três tratamentos diferentes:
1-	Tratamento de Água, com dois níveis: “Com adição” e “Sem adição”;
2-	Tratamento de Nutrientes, com dois níveis: “Com adição” e “Sem adição”;
3-	Tratamento de Sistemas de Plantio, com dois níveis: “Núcleo” e “Isolado”.
O plantio nucleado (N) consistiu em agregar nove mudas de oito espécies diferentes. No plantio isolado (I) somente uma muda foi plantada. Foram implantadas 4 condições diferentes, visando identificar se o principal fator limitante ao estabelecimento de mudas em ambientes de restinga é a deficiência de água ou de nutrientes no solo.  As condições foram: a) Somente adição de água; b) Somente adição de nutrientes; c) Adição de água e nutrientes e d) Sem adição de nenhum fator. As condições de nutrientes e água foram aplicadas aos dois sistemas de plantio e, dessa forma, tem-se 8 combinações de tratamentos, sendo Na, Nb, Nc, Nd, Ia, Ib, Ic e Id. Foram realizadas 14 réplicas de cada combinação de tratamento para cada sistema de plantio. 
Para a avaliação do desempenho das plantas <text:span text:style-name="Strong_20_Emphasis">medimos altura, diâmetro à altura do solo e área da copa.</text:span>
A ideia então é criar um data frame dos dados coletados, desenvolver uma função que eu possa comparar o desempenho das plantas nos diferentes tipos de tratamento e sistemas de plantio. Depois então plotar um gráfico bem bonito destes dados!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Bom, já que temos que escrever um plano B também lá vai…</text:p>
      <text:p text:style-name="Text_20_body">Pensei em comparar os dados coletados (descritos no plano A) com os dados de outra área restaurada no mesmo ambiente e com o mesmo delineamento. Para simplificar, de repente criar uma função para comparar uma das variáveis medidas (ex. altura) nos diferentes tipos de tratamento: Tratamento de Água, com dois níveis: “Com adição” e “Sem adição”; Tratamento de Nutrientes, com dois níveis: “Com adição” e “Sem adição”; Tratamento de Sistemas de Plantio, com dois níveis: “Núcleo” e “Isolado”. Os plantios foram realizados em épocas diferentes. O primeiro (do plano A) já tem 3 anos, o outro tem aproximadamente 1 ano e meio. </text:p>
      <text:h text:style-name="Heading_20_3" text:outline-level="3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Ivy, em sua proposta você descreve a estrutura de dados que seria a entrada da sua função mas não o que a própria função vai fazer. Sua proposta parece muito com as análises já feitas como exercícios, e a idéia é que sua função vá além disso. Uma boa função é um pedaço de código que você quereria chamar muitas vezes para muitos conjuntos de dados diferentes, e não apenas para um experimento, então tente criar uma proposta que abarque mais coisas que apenas seu desenho experimental. É importante também ter clareza de qual será o objeto que sua função retornará. - Fernando Pizz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9::59:54</meta:creation-date>
    <dc:creator>Generated</dc:creator>
    <dc:date>2025-10-25T19::59:54</dc:date>
    <dc:language>en-US</dc:language>
    <meta:editing-cycles>1</meta:editing-cycles>
    <meta:editing-duration>PT0S</meta:editing-duration>
    <dc:title>05_curso_antigo:r2013:alunos:trabalho_final:ivychiarelli:start</dc:title>
  </office:meta>
</office:document-meta>
</file>