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698dc126d7ed5422632b5619c9ee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kelmontesinos:start"/><text:bookmark-start text:name="__RefHeading___rachel_montesinos_1"/><text:bookmark-start text:name="rachel_montesinos"/>Rachel Montesinos<text:bookmark-end text:name="__RefHeading___rachel_montesinos_1"/><text:bookmark-end text:name="rachel_montesino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kelmontesinos/img_4994.jpg" xlink:type="simple" xlink:show="embed" xlink:actuate="onLoad"/></draw:frame></text:p>
      <text:p text:style-name="Text_20_body">Doutoranda em Zoologia pelo Instituto de Biociências da USP. Tese intitulada “Sistemática Filogenética de Hylodidae (Amphibia: Anura)”.</text:p>
      <text:p text:style-name="Text_20_body"><text:span text:style-name="Strong_20_Emphasis">Exercícios</text:span>
<text:a xlink:type="simple" xlink:href="http://ecor.ib.usp.br/doku.php?id=05_curso_antigo:r2013:alunos:trabalho_final:kelmontesinos:exec" text:style-name="Internet_20_link" text:visited-style-name="Visited_20_Internet_20_Link">exec</text:a></text:p>
      <text:p text:style-name="Text_20_body"><text:span text:style-name="Strong_20_Emphasis">Propostas de trabalho final</text:span></text:p>
      <text:p text:style-name="Text_20_body">Proposta A</text:p>
      <text:p text:style-name="Text_20_body">Atualmente o GenBank representa um poderoso banco de dados onde as sequências já publicadas em trabalhos científicos são depositadas. Entretanto, o site só permite baixar um arquivo com os dados por grupo taxonômico contendo todos os marcadores (genes) disponíveis, ou precisamos selecionar gene a gene para termos arquivos diferentes para o grupo taxonômico por gene. Minha ideia é fazer uma função que em que a entrada será um arquivo com tudo o que está disponível no GenBank para meu grupo taxonômico de interesse (o arquivo será adquirido através do site <text:a xlink:type="simple" xlink:href="http://www.ncbi.nlm.nih.gov/genbank/" text:style-name="Internet_20_link" text:visited-style-name="Visited_20_Internet_20_Link">http://www.ncbi.nlm.nih.gov/genbank/</text:a>) , e irá gerar vários arquivos de texto, cada um contendo a lista de táxons para cada marcador (gene). Além disso, o arquivo que é baixado do GenBank apresenta um cabeçalho grande antes de iniciar a sequência propriamente dita. Pretendo, nesta mesma função, inserir um argumento que me permita remover todo esse cabeçalho e deixar apenas as informações que são relevantes, como o nome da espécie e o número de acesso do GenBank. O default do argumento seria FALSE, mantendo todo o cabeçalho; e se TRUE, as informações consideradas excedentes seriam removidas.</text:p>
      <text:p text:style-name="Text_20_body">Proposta B</text:p>
      <text:p text:style-name="Text_20_body"> O site do GenBank não atualiza os nomes dos táxons das sequências depositadas de acordo com as revisões taxonômicas feitas. Com isso, preciso sempre verificar se a nomenclatura do táxon do GenBank continua a mesma. Minha ideia é fazer uma função que me permita associar os nomes dos táxons das sequências disponíveis no GenBank ao histórico taxonômico da espécie disponível no site “Amphibian Species of the World” (<text:a xlink:type="simple" xlink:href="http://research.amnh.org/vz/herpetology/amphibia/" text:style-name="Internet_20_link" text:visited-style-name="Visited_20_Internet_20_Link">http://research.amnh.org/vz/herpetology/amphibia/</text:a>).  Assim, poderei de maneira otimizada atualizar a nomenclatura de todos os táxons disponíveis no meu arquivo.</text:p>
      <text:h text:style-name="Heading_20_4" text:outline-level="4"><text:bookmark-start text:name="__RefHeading___comentario_melina_2"/><text:bookmark-start text:name="comentario_melina"/>comentário Melina<text:bookmark-end text:name="__RefHeading___comentario_melina_2"/><text:bookmark-end text:name="comentario_melina"/></text:h>
      <text:p text:style-name="Text_20_body">Oi Raquel, sua proposta A parece bem tranquila de ser feita. Tente fazer a função de uma maneira genérica, ou seja, a entrada pode ser um arquivo de qualquer taxon, e a saída, os arquivos txt par todos os genes do taxon (mas ver consideração sobre proposta B). Acho que você vai precisar apenas criar uma forma da função ler os nomes dos taxons e dos genes para organizar as informações, e depois indexar da forma que vc quiser para ter os arquivos de saída. Tirar o cabeçalho e\ou filtrar só as informações desejadas também deve ser fácil de implementar.</text:p>
      <text:p text:style-name="Text_20_body">A proposta B tb é bem tranquila, né? Se vc tiver tempo poderia incorporá-la na A fazendo seu arquivo de saída já atualizado. A única questão é que vc precisa ter a tabela dos sinônimos, para modificar automaticamente no arquivo do genbank. Se isso for fácil de se obter, vale a pena incorporar, mas, aí sua função A serviria apenas para anfíbios (o que tb não é um problema se isso servir para agilizar seu trabalho). <draw:frame draw:style-name="media" draw:name="1" text:anchor-type="as-char" draw:z-index="1" svg:width="" svg:rel-width="100%" svg:height="0cm"><draw:image xlink:href="Pictures/e4698dc126d7ed5422632b5619c9eeb4.svg" xlink:type="simple" xlink:show="embed" xlink:actuate="onLoad"/></draw:frame></text:p>
      <text:p text:style-name="Text_20_body"><text:span text:style-name="Strong_20_Emphasis">Trabalho Final</text:span></text:p>
      <text:p text:style-name="Text_20_body">Página de ajuda/ Help</text:p>
      <text:p text:style-name="Preformatted_20_Text">sep.gen<text:tab/><text:tab/><text:tab/>package: nenhum<text:tab/><text:tab/><text:tab/>R documentation<text:line-break/><text:line-break/>SEPARANDO GENES DO GENBANK<text:line-break/><text:line-break/>Description:<text:line-break/>sep.gen é uma função que abre uma lista de sequências de nucleotídeos do GenBank salvos em arquivo com extensão “.fasta” e resulta em listas contendo apenas os genes de interesse que serão salvas em seu diretório de trabalho com extensão “.fasta”. Para executar essa função é necessário abrir o pacote “ape”.<text:line-break/><text:line-break/>Usage:<text:line-break/>sep.gen (x, gen=”16s”, saida=”.fasta”)<text:line-break/><text:line-break/>Arguments:<text:line-break/>x<text:tab/>Interpretado como nome do arquivo “.fasta” de entrada. Ver details. <text:line-break/>gen<text:tab/>Seleciona genes de interesse. Permite mais de um gene. Default = ”16s”. <text:line-break/>saida<text:tab/>Nome no qual o arquivo “.fasta” será salvo em seu diretório de trabalho. Default = “gen selecionado.fasta”.<text:line-break/><text:line-break/>Details:<text:line-break/>Para executar a função sep.gen é necessário abrir o pacote “ape”. Portanto, utilize as funções install.package(“ape”) e library(“ape”) antes de iniciar a função. <text:line-break/>O objeto de entrada (x) da função deve ser um arquivo de extensão “.fasta”. Para obtê-lo é necessário acessar a página do GenBank através do site http://www.ncbi.nlm.nih.gov/genbank/, selecionar “nucleotide” e colocar o grupo taxonômico de interesse na opção search. Salvar o arquivo em seu diretório na opção Send to -&gt; file -&gt; format -&gt; FASTA.<text:line-break/>No argumento saida é possível colocar informações extras no nome do arquivo de saída. Ver examples.<text:line-break/><text:line-break/>Warning:<text:line-break/>Se desejar recuperar um gene que não está disponível no seu arquivo de entrada aparecerá a s eguinte mensagem de erro:<text:s text:c="2"/>Erro em x[[i]] : índice fora de limites<text:line-break/><text:line-break/>Author:<text:line-break/>Rachel Montesinos <text:line-break/>kelmontesinos@gmail.com<text:line-break/> <text:line-break/>Reference:<text:line-break/>http://www.ncbi.nlm.nih.gov/genbank/<text:line-break/>http://cran.r-project.org/web/packages/ape/<text:line-break/><text:line-break/>Examples:<text:line-break/>## No site do GenBank, busque sequências da família de anuros Hylodidae e salve em arquivo<text:s text:c="2"/>“Hylodidae.fasta”. ##<text:line-break/>objeto &lt;- sep.gen (x="Hylodidae.fasta", gen=c("16s","rag"), saída=.22abr13) # selecionando e criando dois arquivos “.fasta” no meu diretório. Um com nome “16s.22abr13.fasta” contendo as sequências do gene 16s e outro “rag.22abr13.fasta” contendo as sequências do gene Rag-1.</text:p>
      <text:p text:style-name="Text_20_body">Código da função sep.gen</text:p>
      <text:p text:style-name="Preformatted_20_Text">sep.gen&lt;-function(x, gen="16S", saida=".fasta")<text:line-break/>{<text:line-break/><text:s text:c="2"/>dados&lt;-read.dna(file=x, format="fasta", as.character=T, as.matrix=F)<text:line-break/><text:s text:c="2"/>gene&lt;-list()<text:line-break/><text:s text:c="2"/>for(i in 1:length(gen))<text:line-break/><text:s text:c="2"/>{<text:line-break/><text:s text:c="2"/>gene[[i]]&lt;-dados[grep(gen[i], names(dados),ignore.case=T)]<text:line-break/><text:s text:c="2"/>save&lt;-write.dna(x=gene[[i]], file=paste(gen[i],saida, sep=""), format="fasta", nbcol=1, colw=100)<text:line-break/><text:s text:c="2"/>}<text:line-break/><text:s text:c="2"/>return(gene)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10::41:17</meta:creation-date>
    <dc:creator>Generated</dc:creator>
    <dc:date>2025-11-07T10::41:17</dc:date>
    <dc:language>en-US</dc:language>
    <meta:editing-cycles>1</meta:editing-cycles>
    <meta:editing-duration>PT0S</meta:editing-duration>
    <dc:title>05_curso_antigo:r2013:alunos:trabalho_final:kelmontesinos:start</dc:title>
  </office:meta>
</office:document-meta>
</file>