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trabalho_final:lucianafranci:start"/><text:bookmark-start text:name="__RefHeading___luciana_de_campos_franci_1"/><text:bookmark-start text:name="luciana_de_campos_franci"/>Luciana de Campos Franci<text:bookmark-end text:name="__RefHeading___luciana_de_campos_franci_1"/><text:bookmark-end text:name="luciana_de_campos_franci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lucianafranci/dsc07389.jpg" xlink:type="simple" xlink:show="embed" xlink:actuate="onLoad"/></draw:frame>
Aluna de doutorado em Ecologia.
Departamento de Botânica, Instituto de Biologia, UNICAMP.</text:p>
      <text:p text:style-name="Text_20_body">Título do projeto de pesquisa: Estrutura populacional e história de vida da espécie de liana <text:span text:style-name="Emphasis">Bignonia campanulata</text:span> Cham. (Bignoniaceae) em um fragmento de Floresta Estacional Semidecídua no Sudeste do Brasil</text:p>
      <text:p text:style-name="Text_20_body">Orientador: Fernando Roberto Martins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ecor.ib.usp.br/doku.php?id=05_curso_antigo:r2013:alunos:trabalho_final:lucianafranci:exec" text:style-name="Internet_20_link" text:visited-style-name="Visited_20_Internet_20_Link">exec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4" text:outline-level="4"><text:bookmark-start text:name="__RefHeading___codigo_da_funcao_plano_a_4"/><text:bookmark-start text:name="codigo_da_funcao_plano_a"/>Código da Função (Plano A)<text:bookmark-end text:name="__RefHeading___codigo_da_funcao_plano_a_4"/><text:bookmark-end text:name="codigo_da_funcao_plano_a"/></text:h>
      <text:p text:style-name="Text_20_body">Uma função para analisar o design mecânico de plantas utilizando o cálculo do fator de segurança. O fator de segurança é a razão entre o diâmetro observado (Dobs) e o diâmetro crítico. O diâmetro crítico (Dcrit) é calculado pela fórmula Dcrit = 0,109H3/2, onde H é a altura e 0,109 é produto da constante de proporcionalidade (0,792) multiplicada pela razão entre o módulo de elasticidade (E) e a densidade da madeira (ρ). Portanto, se os dados de E e ρ não estiverem disponíveis para a espécie é recomendável usar  o valor 0,109, calculado por McMahon (1973), pois segundo e Niklas (1993) E. ρ-1 é constante em gimnospermas e dicotiledôneas arbóreas. A entrada dos dados seria um data frame composto por: Dobs, Dcrit, H, E e ρ. O default será para considerar como existentes os dados de E e ρ , caso eles não existam será utilizada na equação a constante 0,109. O output da análise deverá resultar nos valores de fator de segurança para cada indivíduo e em um gráfico de dispersão no qual a variável independente deverá ter a altura e na variável dependente, o fator de segurança, ambos logaritmizados.</text:p>
      <text:h text:style-name="Heading_20_4" text:outline-level="4"><text:bookmark-start text:name="__RefHeading___plano_b_5"/><text:bookmark-start text:name="plano_b"/>Plano B<text:bookmark-end text:name="__RefHeading___plano_b_5"/><text:bookmark-end text:name="plano_b"/></text:h>
      <text:p text:style-name="Text_20_body">Uma função para dividir uma população em classes de tamanho. Para isso será utilizada a regra de Sturges: k= 1+ 3,322(log10n), onde n é o número de indivíduos, para se saber o número de classes. A amplitude das classes será calculada através da fórmula ac= At.k-1, sendo At o número de classes. A entrada dos dados deverá ser um data frame com as altura de cada indivíduo em cada linha. O output deverá resultar nas classes já divididas e um histograma com as classes no eixo x.</text:p>
      <text:h text:style-name="Heading_20_4" text:outline-level="4"><text:bookmark-start text:name="__RefHeading___comentarios_6"/><text:bookmark-start text:name="comentarios"/>Comentários<text:bookmark-end text:name="__RefHeading___comentarios_6"/><text:bookmark-end text:name="comentarios"/></text:h>
      <text:p text:style-name="Text_20_body">Ótimas propostas: gerais, factíveis mas não triviais. Para a primeira (que prefiro), considere que o usuário pode querer fazer o cálculo para uma única árvore, então a entrada não precisa ser necessariamente um dataframe. Muitas funções tem argumentos de entrada alterantivos, como <text:span text:style-name="Source_20_Text">cor</text:span>. Outro aprefeiçoamento (se vc tiver tempo) é não repetir o valor da densidade para indivíduos da mesma espécie. </text:p>
      <text:h text:style-name="Heading_20_2" text:outline-level="2"><text:bookmark-start text:name="__RefHeading___codigo_da_funcao_plano_a_7"/><text:bookmark-start text:name="codigo_da_funcao_plano_a1"/>Código da Função (Plano A)<text:bookmark-end text:name="__RefHeading___codigo_da_funcao_plano_a_7"/><text:bookmark-end text:name="codigo_da_funcao_plano_a1"/></text:h>
      <text:p text:style-name="Preformatted_20_Text">safety.factor &lt;- function (h, d, E = NULL, ro = NULL) {<text:line-break/><text:line-break/><text:s text:c="2"/>if(!is.numeric(h)&amp;!is.integer(h)){ # Verificando se h é inteiro ou numérico<text:line-break/><text:s text:c="4"/>stop("h não é númerico ou inteiro")<text:line-break/><text:s text:c="2"/>}<text:line-break/><text:s text:c="2"/><text:line-break/><text:s text:c="2"/>if(!is.numeric(d)&amp;!is.integer(d)){ # Verificando se d é inteiro ou numérico<text:line-break/><text:s text:c="4"/>stop("d não é númerico ou inteiro")<text:line-break/><text:s text:c="2"/>}<text:line-break/><text:s text:c="2"/><text:line-break/><text:s text:c="2"/>if(!is.null(E) &amp; !is.null(ro)){ # se E e ro não são nulos verificar se são numéricos ou inteiros<text:line-break/><text:s text:c="4"/>if(!is.numeric(E)&amp;!is.integer(E)){ # Verificando se E é inteiro ou numérico<text:line-break/><text:s text:c="6"/>stop("E não é númerico ou inteiro")<text:line-break/><text:s text:c="4"/>}<text:line-break/><text:s text:c="4"/>if(!is.numeric(ro)&amp;!is.integer(ro)){ # Verificando se ro é inteiro ou numérico<text:line-break/><text:s text:c="6"/>stop("ro não é númerico ou inteiro")<text:line-break/><text:s text:c="4"/>}<text:line-break/><text:s text:c="2"/>}<text:line-break/><text:s text:c="2"/><text:line-break/><text:s text:c="2"/>if(is.null(E) &amp; !is.null(ro)){ # Verificar se a pessoa informou o E e o ro.<text:line-break/><text:s text:c="4"/>stop("Valores de E estão informados mas valores de ro não estão informados")<text:line-break/><text:s text:c="2"/>}<text:line-break/><text:s text:c="2"/><text:line-break/><text:s text:c="2"/>if(is.null(ro) &amp; !is.null(E)){ # Verificar se a pessoa informou o E e o ro.<text:line-break/><text:s text:c="4"/>stop("Valores de ro estão informados mas valores de E não estão informados")<text:line-break/><text:s text:c="2"/>}<text:line-break/><text:s text:c="2"/><text:line-break/><text:s text:c="2"/>if(is.null(E) &amp; is.null(ro)){ # comparando os comprimentos de h e d quando não tem valores de E e ro<text:line-break/><text:s text:c="4"/>if(length(h) != length(d)){<text:line-break/><text:s text:c="6"/>stop("vetores h e d não tem mesmo comprimento")<text:line-break/><text:s text:c="4"/>} <text:line-break/><text:s text:c="2"/>}<text:line-break/><text:s text:c="2"/><text:line-break/><text:s text:c="2"/>if(!is.null(E) &amp; !is.null(ro)){ # comparando os comprimentos de h e d quando tem valores de E e ro<text:line-break/><text:s text:c="4"/>if(length(E) != length(ro)){<text:line-break/><text:s text:c="6"/>stop("Vetores E e ro não tem mesmo comprimento")<text:line-break/><text:s text:c="4"/>}<text:line-break/><text:s text:c="4"/>if(length(E) != length (h)){ # Comparando se E tem o mesmo comprimento de h e d<text:line-break/><text:s text:c="6"/>stop("Vetor E não tem mesmo comprimento de h e d")<text:line-break/><text:s text:c="4"/>}<text:line-break/><text:s text:c="4"/>if(length(ro) != length(h)){ # Comparando se ro tem o mesmo comprimento de h e d<text:line-break/><text:s text:c="6"/>stop("Vetor ro não tem mesmo comprimento de h e d")<text:line-break/><text:s text:c="4"/>}<text:line-break/><text:s text:c="2"/>}<text:line-break/><text:s text:c="2"/><text:line-break/><text:s text:c="2"/>if(is.null(E) &amp; is.null(ro)) { # se os valores de E e ro não existirem<text:line-break/><text:s text:c="4"/>dcrit &lt;- 0.109*(h^1.5) # vetor do diâmetro crítico<text:line-break/><text:s text:c="2"/>}<text:line-break/><text:s text:c="2"/><text:line-break/><text:s text:c="2"/>if(!is.null(E) &amp; !is.null(ro)){<text:line-break/><text:s text:c="4"/>dcrit<text:s text:c="2"/>&lt;- 0.792*(E/ro)*(h^1.5) # vetor do diâmetro crítico quando existe E e ro no dataframe<text:line-break/><text:s text:c="2"/>}<text:line-break/><text:s text:c="2"/><text:line-break/><text:s text:c="2"/>dif &lt;- d - dcrit # verificando se há valores observados menores que os valores críticos<text:line-break/><text:s text:c="2"/><text:line-break/><text:s text:c="2"/>if(sum(dif &lt; 0) &gt; 0){ # somando quantos valores são menores que zero<text:line-break/><text:s text:c="4"/>cat("Há valores de diâmetro observado menores que valor de diâmetro crítico calculado")<text:line-break/><text:s text:c="2"/>}<text:line-break/><text:s text:c="2"/><text:line-break/><text:s text:c="2"/>bending &lt;- d/dcrit # cálculo do fator de segurança<text:s text:c="2"/><text:line-break/><text:s text:c="2"/>windows()<text:line-break/><text:s text:c="2"/>plot(h, bending, xlab = "Altura", ylab = "Fator de segurança", ylim = c(0,max(bending)))<text:line-break/><text:s text:c="2"/>abline(h=1, col = "red")<text:line-break/><text:s text:c="2"/>return(bending)<text:line-break/>}</text:p>
      <text:h text:style-name="Heading_20_2" text:outline-level="2"><text:bookmark-start text:name="__RefHeading___pagina_de_ajuda_8"/><text:bookmark-start text:name="pagina_de_ajuda"/>Página de Ajuda<text:bookmark-end text:name="__RefHeading___pagina_de_ajuda_8"/><text:bookmark-end text:name="pagina_de_ajuda"/></text:h>
      <text:p text:style-name="Preformatted_20_Text">safety.factor<text:tab/><text:tab/><text:tab/><text:tab/>package: nenhum<text:tab/><text:tab/><text:tab/><text:tab/><text:tab/>R Documentation<text:line-break/><text:line-break/><text:line-break/>Função para análise da estabilidade mecânica de plantas<text:line-break/><text:line-break/><text:line-break/>Description:<text:line-break/><text:line-break/><text:tab/>Calcula o fator de segurança para plantas considerando o diâmetro crítico e observado. Plota <text:line-break/><text:tab/>um gráfico do fator de segurança em função da altura das árvores. <text:line-break/><text:line-break/><text:line-break/>Usage:<text:line-break/><text:line-break/><text:tab/>## Default method:<text:line-break/><text:tab/>safety.factor(x, y, E = NULL, ro = NULL)<text:line-break/><text:line-break/><text:line-break/>Arguments:<text:line-break/><text:line-break/><text:tab/>x<text:tab/>Altura de cada indivíduos em metros.<text:line-break/><text:tab/>y<text:tab/>Diâmetro de cada indivíduos em centímetros.<text:line-break/><text:tab/>E <text:tab/>módulo de elasticidade de cada indivíduo.<text:line-break/><text:tab/>ro<text:tab/>densidade da madeira de cada indivíduo.<text:line-break/><text:line-break/><text:line-break/>Details:<text:line-break/><text:line-break/><text:tab/>A função é aplicável apenas quando a altura está em metros e o diâmetro em centímetros. <text:line-break/><text:tab/>Se os valores de E e ro não estiverem disponíveis a função utilizará a constante 0.109, a qual é<text:line-break/><text:tab/>produto da constante de proporcionalidade (0,792) multiplicada pela razão entre o módulo de <text:line-break/><text:tab/>elasticidade (E) e a densidade da madeira (ro). Quandos os dados de E e ρ não estão disponíveis<text:line-break/><text:tab/>para a espécie é recomendável usar o valor 0,109, calculado por McMahon (1973), pois segundo<text:line-break/><text:tab/>Niklas (1993) E.(ro^-1) é constante em gimnospermas e dicotiledôneas arbóreas. <text:line-break/><text:tab/>A função retorna um vetor com os valores do fator de segurança (razão entre diâmetros observados<text:line-break/><text:tab/>e diâmetros críticos).<text:line-break/><text:tab/>A linha plotada no gráfico indica o limite crítico de tombamento elástico.<text:line-break/><text:line-break/><text:line-break/>Author (s):<text:line-break/><text:line-break/><text:tab/>Luciana de Campos Franci<text:line-break/><text:tab/>Aluna de Doutorado em Ecologia na Universidade Estadual de Campinas, Campinas, Brasil.<text:line-break/><text:line-break/><text:line-break/>References:<text:line-break/><text:line-break/><text:tab/>McMahon, T. 1973. Size and Shape in Biology. Science 179:1201-1204.<text:line-break/><text:tab/>Niklas, K. J. 1993. The scaling of plant height: a comparison among major plant clades and <text:line-break/><text:tab/>anatomical grades. Annal of Botany 72:165-172.<text:line-break/><text:line-break/><text:line-break/>Examples:<text:line-break/><text:line-break/># Cálculo do fator de segurança quando os valores de E e ro não estão disponíveis. (Dados fictícios)<text:line-break/>diametro &lt;- c(0.9, 2, 2, 2.07, 2.71, 1.3, 2.05, 1.7, 1.08, 0.8) # Diâmetros dos indivíduos<text:line-break/>altura &lt;- c(0.66, 2.2, 1.46, 1.7, 1.78, 1.16, 1.8, 1.02, 0.71, 0.47) # Alturas dos indivíduos<text:line-break/>safety.factor(h = altura, d = diametro)<text:line-break/><text:line-break/># Cálculo do fator de segurança quando os valores de E e ro estão disponíveis. (Dados fictícios)<text:line-break/>diametro &lt;- c(0.9, 2, 2, 2.07, 2.71, 1.3, 2.05, 1.7, 1.08, 0.8) # Diâmetros dos indivíduos<text:line-break/>altura &lt;- c(0.66, 2.2, 1.46, 1.7, 1.78, 1.16, 1.8, 1.02, 0.71, 0.47) # Alturas dos indivíduos<text:line-break/>elas &lt;- c(0.2, 0.5, 0.6, 0.6, 0.5, 0.4, 0.5, 0.3, 0.2, 0.5) # Módulo de elasticidade dos indivíduos<text:line-break/>densi &lt;- c(0.7, 0.6, 0.6, 0.5, 0.5, 0.4, 0.6, 0.8, 0.7, 0.6) # Densidade da madeira dos indivíduos<text:line-break/>p.decrit &lt;- safety.factor(h = altura, d = diametro, E = elas, ro = densi)</text:p>
      <text:h text:style-name="Heading_20_2" text:outline-level="2"><text:bookmark-start text:name="__RefHeading___arquivo_da_funcao_9"/><text:bookmark-start text:name="arquivo_da_funcao"/>Arquivo da função<text:bookmark-end text:name="__RefHeading___arquivo_da_funcao_9"/><text:bookmark-end text:name="arquivo_da_funcao"/></text:h>
      <text:p text:style-name="Text_20_body">Arquivo da função <text:a xlink:type="simple" xlink:href="http://ecor.ib.usp.br/lib/exe/fetch.php?media=bie5782:01_curso_atual:alunos:trabalho_final:lucianafranci:funcao_fator_de_seguranca.r" text:style-name="Internet_20_link" text:visited-style-name="Visited_20_Internet_20_Link">funcao_fator_de_seguranca.r</text:a>
Arquivo contendo a ajuda da função <text:a xlink:type="simple" xlink:href="http://ecor.ib.usp.br/lib/exe/fetch.php?media=bie5782:01_curso_atual:alunos:trabalho_final:lucianafranci:help_da_funcao.txt" text:style-name="Internet_20_link" text:visited-style-name="Visited_20_Internet_20_Link">help_da_funcao.t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2::48:45</meta:creation-date>
    <dc:creator>Generated</dc:creator>
    <dc:date>2025-12-15T12::48:45</dc:date>
    <dc:language>en-US</dc:language>
    <meta:editing-cycles>1</meta:editing-cycles>
    <meta:editing-duration>PT0S</meta:editing-duration>
    <dc:title>05_curso_antigo:r2013:alunos:trabalho_final:lucianafranci:start</dc:title>
  </office:meta>
</office:document-meta>
</file>