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f1b14c1609f782bc59eaeb8bb7e6401.svg"/>
  <manifest:file-entry manifest:media-type="image/svg+xml" manifest:full-path="Pictures/24c13677ecd96d7858cee2e02eba503f.svg"/>
  <manifest:file-entry manifest:media-type="image/svg+xml" manifest:full-path="Pictures/46134d5c1adc3a3ac25299f5c318427f.svg"/>
  <manifest:file-entry manifest:media-type="image/svg+xml" manifest:full-path="Pictures/ffdef074c14b08f866b44407d18802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mel.melito:start"/><text:bookmark-start text:name="__RefHeading___melina_oliveira_melito_1"/><text:bookmark-start text:name="melina_oliveira_melito"/>Melina Oliveira Melito<text:bookmark-end text:name="__RefHeading___melina_oliveira_melito_1"/><text:bookmark-end text:name="melina_oliveira_melito"/></text:h>
      <text:p text:style-name="Text_20_body">Estou no início do doutorado em Ecologia pela USP e irei pesquisar sobre estabilidade de paisagens dinâmicas em frente a diferentes regimes de distúrbios.</text:p>
      <text:p text:style-name="Text_20_body"><draw:frame draw:style-name="media" draw:name="0" text:anchor-type="as-char" draw:z-index="0" svg:width="" svg:rel-width="100%" svg:height="0cm"><draw:image xlink:href="Pictures/1f1b14c1609f782bc59eaeb8bb7e6401.svg" xlink:type="simple" xlink:show="embed" xlink:actuate="onLoad"/></draw:frame>  <draw:frame draw:style-name="media" draw:name="1" text:anchor-type="as-char" draw:z-index="1" svg:width="" svg:rel-width="100%" svg:height="0cm"><draw:image xlink:href="Pictures/24c13677ecd96d7858cee2e02eba503f.svg" xlink:type="simple" xlink:show="embed" xlink:actuate="onLoad"/></draw:frame>  <draw:frame draw:style-name="media" draw:name="2" text:anchor-type="as-char" draw:z-index="2" svg:width="" svg:rel-width="100%" svg:height="0cm"><draw:image xlink:href="Pictures/46134d5c1adc3a3ac25299f5c318427f.svg" xlink:type="simple" xlink:show="embed" xlink:actuate="onLoad"/></draw:frame>   <draw:frame draw:style-name="media" draw:name="3" text:anchor-type="as-char" draw:z-index="3" svg:width="" svg:rel-width="100%" svg:height="0cm"><draw:image xlink:href="Pictures/ffdef074c14b08f866b44407d18802e4.svg" xlink:type="simple" xlink:show="embed" xlink:actuate="onLoad"/></draw:frame></text:p>
      <text:p text:style-name="Text_20_body"><draw:frame draw:style-name="mediaright" draw:name="4" text:anchor-type="paragraph" draw:z-index="4" svg:width="2.6458333333333cm" style:rel-width="100%" svg:height="2.6458333333333cm" style:rel-height="scale"><draw:image xlink:href="/var/www/html/farm/ecor.ib.usp.br/data/media/bie5782/01_curso_atual/alunos/trabalho_final/mel.melito/melina.jpg" xlink:type="simple" xlink:show="embed" xlink:actuate="onLoad"/></draw:frame></text:p>
      <text:h text:style-name="Heading_20_2" text:outline-level="2"><text:bookmark-start text:name="__RefHeading___exercicios_2"/><text:bookmark-start text:name="exercicios"/>Exercícios<text:bookmark-end text:name="__RefHeading___exercicios_2"/><text:bookmark-end text:name="exercicios"/></text:h>
      <text:list text:style-name="List_20_1" text:continue-numbering="false">
        <text:list-item>
          <text:p text:style-name="LastListParagraph_List_20_1_Content_First"> <text:a xlink:type="simple" xlink:href="http://ecor.ib.usp.br/doku.php?id=05_curso_antigo:r2013:alunos:trabalho_final:mel.melito:exec:start" text:style-name="Internet_20_link" text:visited-style-name="Visited_20_Internet_20_Link"> exec</text:a></text:p>
        </text:list-item>
      </text:list>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4" text:outline-level="4"><text:bookmark-start text:name="__RefHeading___plano_a_4"/><text:bookmark-start text:name="plano_a"/>Plano A<text:bookmark-end text:name="__RefHeading___plano_a_4"/><text:bookmark-end text:name="plano_a"/></text:h>
      <text:p text:style-name="Text_20_body">O plano A seria o mais “ousado”  e com uma forte aplicação para meu projeto de doutorado, espero conseguir executa-lo! 
A idéia é construir uma função para simulação espacial e temporal  de elementos (categorias) da paisagem.  O  input da função seriam mapas de uma série temporal  das classes de vegetação de uma paisagem e também mapas topográficos. A função então calcularia a probabilidade de transição ou permanência de cada pixel nas categorias de vegetação da paisagem considerando a posição geográfica do pixel. Desta forma, o output da função seria uma lista contendo a simulação espacial e temporal da vegetação na paisagem  e a matriz de transição para cada um desses períodos.</text:p>
      <text:h text:style-name="Heading_20_4" text:outline-level="4"><text:bookmark-start text:name="__RefHeading___plano_b_5"/><text:bookmark-start text:name="plano_b"/>Plano B<text:bookmark-end text:name="__RefHeading___plano_b_5"/><text:bookmark-end text:name="plano_b"/></text:h>
      <text:p text:style-name="Text_20_body">Esse é engraçadinho e pode ser uma ferramenta vital para a difícil escolha de qual bandejão (restaurante universitário) o estudante da USP deve comer!
A função estimaria a qualidade do bandejão a partir de parâmetros como verba recebida para compra dos alimentos, número de usuários por dia (ou semana, mês) do bandejão, tempo médio de espera na fila, diversidade de pratos, número de dias de atendimento (dias úteis). O output seria uma escala de 0 a 10 da qualidade do bandejão. </text:p>
      <text:h text:style-name="Heading_20_5" text:outline-level="5"><text:bookmark-start text:name="__RefHeading___comentarios_6"/><text:bookmark-start text:name="comentarios"/>Comentários<text:bookmark-end text:name="__RefHeading___comentarios_6"/><text:bookmark-end text:name="comentarios"/></text:h>
      <text:p text:style-name="Text_20_body">A proposta A é boa, parece viável, mas acho que é importante explicitar como seria o formato do mapa a ser inserido e o cálculo das probabilidades de transição se você já tem isso em mente. Se não, me parece que essa é a parte mais desafiadora e que tomará mais tempo.
Sua proposta B é engraçadinha, se tiver esses dados disponíveis ok, mas me parece muito simples também. Há um salto muito grande entre A e B!</text:p>
      <text:p text:style-name="Text_20_body">Sara Mortara</text:p>
      <text:h text:style-name="Heading_20_5" text:outline-level="5"><text:bookmark-start text:name="__RefHeading___resposta_7"/><text:bookmark-start text:name="resposta"/>Resposta<text:bookmark-end text:name="__RefHeading___resposta_7"/><text:bookmark-end text:name="resposta"/></text:h>
      <text:p text:style-name="Text_20_body">Valeu pelas considerações Sara!
Os mapas serão em formato txt, assim a entrada é uma matriz  em que cada categoria da paisagem é representado por um número inteiro! Ainda estou vendo como irei calcular as probabilidades de transição… Conversei com o Alê e ele me sugeriu simplificar a função do Plano A. Assim, pretendo fazer a simulação espacial e temporal dos elementos da paisagem sem considerar a posição geográfica. O output continua sendo o plot da simulação e uma lista com as matrizes de probabilidade de transição de cada período.</text:p>
      <text:h text:style-name="Heading_20_4" text:outline-level="4"><text:bookmark-start text:name="__RefHeading___plano_a_-_executado_8"/><text:bookmark-start text:name="plano_a_-_executado"/>Plano A - executado<text:bookmark-end text:name="__RefHeading___plano_a_-_executado_8"/><text:bookmark-end text:name="plano_a_-_executado"/></text:h>
      <text:p text:style-name="Text_20_body">A função executada foi um pouco diferente da proposta. Não deu tempo de inserir a simulação mas eu acrescentei à função o cálculo de matrizes de transição considerando a posição do pixel (célula) de vegetação (estágio inicial ou avançado de sucessão) em relação ao fragmento, ou seja, reclassificando as células de vegetação em borda ou interior do fragmento florestal. O output da função retorna uma lista com as matrizes de transição “normal” e as matrizes após a reclassificação da célula de vegetação.</text:p>
      <text:h text:style-name="Heading_20_4" text:outline-level="4"><text:bookmark-start text:name="__RefHeading___matrizes_de_probabilidade_de_transicao_entre_categorias_de_paisagem_9"/><text:bookmark-start text:name="matrizes_de_probabilidade_de_transicao_entre_categorias_de_paisagem"/>Matrizes de probabilidade de transição entre categorias de paisagem<text:bookmark-end text:name="__RefHeading___matrizes_de_probabilidade_de_transicao_entre_categorias_de_paisagem_9"/><text:bookmark-end text:name="matrizes_de_probabilidade_de_transicao_entre_categorias_de_paisagem"/></text:h>
      <text:p text:style-name="Preformatted_20_Text">mapas.mat&lt;- function(mapas, entorno, limite, cat.veg)<text:s text:c="2"/><text:line-break/>{<text:line-break/><text:s text:c="2"/>total.mapas&lt;- lapply(mapas, table)<text:s text:c="11"/># contando o total de celulas em cada categoria do mapa<text:line-break/><text:s text:c="4"/><text:line-break/><text:s text:c="2"/>matrizes.transicao&lt;- list()<text:s text:c="18"/># lista das matrizes de transicao entre cada periodo de tempo (mapa)<text:line-break/><text:s text:c="2"/>for(i in 1:(length(mapas)-1))<text:s text:c="16"/># criando as matrizes para guardar as probabilidades de transicao<text:line-break/><text:s text:c="2"/>{<text:line-break/><text:s text:c="4"/>matrizes.transicao[[i]]&lt;- matrix(NA, nrow=length(total.mapas[[1]]), ncol=length(total.mapas[[1]]))<text:line-break/><text:s text:c="2"/>}<text:line-break/><text:s text:c="2"/><text:line-break/><text:s text:c="2"/>names(matrizes.transicao) &lt;- paste("transicao.t", 1:length(matrizes.transicao), sep="")<text:s text:c="3"/># nomeando os objetos da lista com as matrizes de transicao<text:line-break/><text:s text:c="2"/>for(i in 1:length(matrizes.transicao))<text:s text:c="33"/># nomeando as linhas e colunas dos objetos da lista com as matrizes de transicao<text:line-break/><text:s text:c="2"/>{<text:line-break/><text:s text:c="3"/>colnames(matrizes.transicao[[i]]) &lt;- paste(names(total.mapas[[1]]))<text:line-break/><text:s text:c="3"/>rownames(matrizes.transicao[[i]]) &lt;- paste(names(total.mapas[[1]]))<text:line-break/><text:s text:c="2"/>}<text:line-break/><text:s text:c="4"/><text:line-break/><text:s text:c="4"/><text:line-break/><text:s text:c="2"/>for(l in 1:length(matrizes.transicao))<text:s text:c="19"/># loop para cada matriz da lista de matrizes<text:line-break/><text:s text:c="2"/>{<text:line-break/><text:s text:c="4"/>for(i in 1:ncol(matrizes.transicao[[l]]))<text:s text:c="14"/># loop para cada variável da coluna da matriz<text:line-break/><text:s text:c="4"/>{<text:line-break/><text:s text:c="6"/>for(j in 1:nrow(matrizes.transicao[[l]]))<text:s text:c="12"/># loop para cada variável da linha da matriz<text:line-break/><text:s text:c="6"/>{<text:line-break/><text:s text:c="8"/>matrizes.transicao[[l]][j,i] &lt;- table(mapas[[l]]==i &amp; mapas[[l+1]]==j)[2]/total.mapas[[l]][i]<text:s text:c="3"/># cálculo das probabilidades de transicao<text:line-break/><text:s text:c="16"/><text:line-break/><text:s text:c="6"/>}<text:line-break/><text:s text:c="4"/>}<text:line-break/><text:s text:c="2"/>}<text:line-break/><text:s text:c="2"/><text:line-break/><text:s text:c="3"/><text:line-break/><text:s text:c="2"/>#veg inicial<text:s text:c="2"/><text:line-break/><text:s text:c="2"/>posicoes1&lt;- list()<text:s text:c="13"/># lista para guardar as posicoes (linha e coluna do mapa) da categoria de vegetacao selecionada<text:line-break/><text:s text:c="2"/>for(i in 1:length(mapas))<text:s text:c="6"/># loop para armazenar as posicoes<text:line-break/><text:s text:c="2"/>{<text:line-break/><text:s text:c="4"/>posicoes1[[i]]&lt;- which(mapas[[i]]==cat.veg[1], arr.ind=T)<text:line-break/><text:s text:c="2"/>}<text:line-break/><text:s text:c="2"/><text:line-break/><text:s text:c="2"/>entorno1&lt;- list()<text:s text:c="16"/># lista com uma matriz para cada mapa onde serao guardados a porcentagem de vegetacao do entorno de cada celula<text:line-break/><text:s text:c="2"/>for(e in 1:length(mapas))<text:line-break/><text:s text:c="2"/>{<text:line-break/><text:s text:c="4"/>entorno1[[e]]&lt;- matrix(NA, ncol=ncol(mapas[[1]]), nrow=nrow(mapas[[1]]))<text:line-break/><text:s text:c="2"/>}<text:line-break/><text:s text:c="2"/><text:line-break/><text:s text:c="4"/><text:line-break/><text:s text:c="2"/># % de vegetacao (inicial e avancada) no entorno para categoria de vegetacao inicial dos mapas<text:s text:c="2"/><text:line-break/><text:s text:c="2"/>for(j in 1:length(mapas))<text:line-break/><text:s text:c="2"/>{<text:line-break/><text:s text:c="4"/>lim.line&lt;- nrow(mapas[[1]])-entorno<text:s text:c="7"/># limite da borda (pela linha) do mapa; especificando as linhas que nao sao alvo do loop<text:line-break/><text:s text:c="4"/>lim.col&lt;-<text:s text:c="2"/>ncol(mapas[[1]])-entorno<text:s text:c="7"/># limite da borda (pela linha) do mapa; especificando as linhas que nao sao alvo do loop <text:line-break/><text:s text:c="12"/><text:line-break/><text:s text:c="4"/>for(j in 1:length(posicoes1))<text:line-break/><text:s text:c="6"/>{<text:line-break/><text:s text:c="8"/>for(i in 1:dim(posicoes1[[j]])[1])<text:s text:c="10"/># loop que se move pelo dimensao linha da matriz de posicoes <text:line-break/><text:s text:c="8"/>{<text:line-break/><text:s text:c="10"/>linha &lt;- posicoes1[[j]] [i,1]<text:s text:c="13"/># linha i pela coluna 1 que e a posicao linha do mapa original<text:line-break/><text:s text:c="10"/>coluna &lt;- posicoes1[[j]] [i,2]<text:s text:c="12"/># linha i pela coluna 1 que e a posicao coluna do mapa original<text:line-break/><text:s text:c="10"/><text:line-break/><text:s text:c="10"/>if( !(linha&lt;entorno | linha&gt;lim.line | coluna&lt;entorno | coluna&gt;lim.col))<text:s text:c="4"/># especificando os limites (bordas) da matriz em que o loop naoo roda nestas posicoes<text:line-break/><text:s text:c="10"/>{<text:line-break/><text:s text:c="12"/>entorno.veg.in&lt;- (sum(mapas[[j]] [(linha-entorno):(linha+entorno), (coluna-entorno):(coluna+entorno)]==cat.veg[1], na.rm=T)-1)<text:s text:c="12"/># somando as celulas iguais a vegetacao inicial<text:line-break/><text:s text:c="12"/>entorno.veg.mad &lt;-<text:s text:c="2"/>(sum(mapas[[j]]<text:s text:c="2"/>[(linha-entorno):(linha+entorno), (coluna-entorno):(coluna+entorno)]==cat.veg[2], na.rm=T))<text:s text:c="10"/># somando as celulas iguais a vegetacao madura<text:line-break/><text:s text:c="12"/>entorno1[[j]] [linha,coluna] &lt;- (entorno.veg.in + entorno.veg.mad)/ ((2*entorno+1)*(2*entorno+1)-1)<text:line-break/><text:s text:c="10"/>} <text:line-break/><text:s text:c="8"/>}<text:line-break/><text:s text:c="6"/>}<text:line-break/><text:s text:c="3"/>}<text:line-break/><text:s text:c="2"/><text:line-break/><text:s text:c="2"/><text:line-break/><text:s text:c="2"/># veg avancada<text:line-break/><text:s text:c="2"/>posicoes2&lt;- list()<text:s text:c="12"/><text:line-break/><text:s text:c="2"/>for(i in 1:length(mapas))<text:line-break/><text:s text:c="2"/>{<text:line-break/><text:s text:c="4"/>posicoes2[[i]]&lt;- which(mapas[[i]]==cat.veg[2], arr.ind=T)<text:line-break/><text:s text:c="2"/>}<text:line-break/><text:s text:c="2"/><text:line-break/><text:s text:c="2"/>entorno2&lt;- list()<text:line-break/><text:s text:c="2"/>for(e in 1:length(mapas))<text:line-break/><text:s text:c="2"/>{<text:line-break/><text:s text:c="4"/>entorno2[[e]]&lt;- matrix(NA, ncol=ncol(mapas[[1]]), nrow=nrow(mapas[[1]]))<text:line-break/><text:s text:c="2"/>}<text:line-break/><text:s text:c="4"/><text:line-break/><text:s text:c="2"/><text:line-break/><text:s text:c="2"/># % de vegetacao (avancada) no entorno para categoria de vegetacao avancada dos mapas<text:line-break/><text:s text:c="2"/>for(j in 1:length(mapas))<text:line-break/><text:s text:c="2"/>{<text:line-break/><text:s text:c="4"/>lim.line&lt;- nrow(mapas[[1]])-entorno<text:s text:c="7"/><text:line-break/><text:s text:c="4"/>lim.col&lt;-<text:s text:c="2"/>ncol(mapas[[1]])-entorno<text:s text:c="7"/><text:line-break/><text:s text:c="4"/><text:line-break/><text:s text:c="4"/>for(j in 1:length(posicoes2))<text:line-break/><text:s text:c="4"/>{<text:line-break/><text:s text:c="6"/>for(i in 1:dim(posicoes2[[j]])[1])<text:s text:c="10"/><text:line-break/><text:s text:c="6"/>{<text:line-break/><text:s text:c="8"/>linha &lt;- posicoes2[[j]] [i,1]<text:s text:c="13"/><text:line-break/><text:s text:c="8"/>coluna &lt;- posicoes2[[j]] [i,2]<text:s text:c="12"/><text:line-break/><text:s text:c="8"/><text:line-break/><text:s text:c="8"/>if( !(linha&lt;entorno | linha&gt;lim.line | coluna&lt;entorno | coluna&gt;lim.col))<text:s text:c="4"/><text:line-break/><text:s text:c="8"/>{<text:line-break/><text:s text:c="10"/>entorno2[[j]] [linha,coluna] &lt;- (sum(mapas[[j]] [(linha-entorno):(linha+entorno), (coluna-entorno):(coluna+entorno)]==cat.veg[2], na.rm=T)-1)/ ((2*entorno+1)*(2*entorno+1)-1)<text:s text:c="12"/># somando as celulas iguais a vegetacao inicial<text:line-break/><text:s text:c="8"/>} <text:line-break/><text:s text:c="6"/>}<text:line-break/><text:s text:c="4"/>}<text:line-break/><text:s text:c="2"/>}<text:line-break/><text:s text:c="6"/><text:line-break/><text:s text:c="2"/>mapas.bi&lt;- mapas<text:s text:c="11"/># criando os mapas para reclassificar celulas de vegetacao nas categorias borda e interior<text:line-break/><text:s text:c="7"/><text:line-break/><text:s text:c="2"/>for(h in 1:length(mapas.bi))<text:line-break/><text:s text:c="2"/>{<text:line-break/><text:s text:c="4"/>mapas.bi[[h]][which(entorno1[[h]] &lt; limite)] &lt;- (cat.veg[1])+0.1<text:line-break/><text:s text:c="4"/>mapas.bi[[h]][which(entorno1[[h]] &gt;= limite)] &lt;- (cat.veg[1])+0.2<text:line-break/><text:s text:c="4"/>mapas.bi[[h]][which(mapas.bi[[h]] == (cat.veg[1]))] &lt;- (cat.veg[1])+0.1<text:line-break/><text:s text:c="4"/><text:line-break/><text:s text:c="4"/>mapas.bi[[h]][which(entorno2[[h]] &lt; limite)] &lt;- (cat.veg[2])+0.1<text:line-break/><text:s text:c="4"/>mapas.bi[[h]][which(entorno2[[h]] &gt;= limite)] &lt;- (cat.veg[2])+0.2<text:line-break/><text:s text:c="4"/>mapas.bi[[h]][which(mapas.bi[[h]] == (cat.veg[2]))] &lt;- (cat.veg[2])+0.1<text:line-break/><text:s text:c="2"/>}<text:line-break/> <text:line-break/><text:s text:c="2"/><text:line-break/><text:s text:c="2"/>total.mapas.bi&lt;- lapply(mapas.bi, table)<text:s text:c="11"/># contando o numero de celulas para cada categoria<text:line-break/> <text:line-break/><text:s text:c="2"/>matrizes.transicao.bi&lt;- list()<text:s text:c="21"/># criando as matrizes para guardar as probabilidades de transicao<text:line-break/><text:s text:c="2"/>for(i in 1:(length(mapas.bi)-1))<text:s text:c="16"/><text:line-break/><text:s text:c="2"/>{<text:line-break/><text:s text:c="4"/>matrizes.transicao.bi[[i]]&lt;- matrix(NA, nrow=length(total.mapas.bi[[1]]), ncol=length(total.mapas.bi[[1]]))<text:line-break/><text:s text:c="2"/>}<text:line-break/><text:s text:c="2"/><text:line-break/><text:s text:c="2"/>names(matrizes.transicao.bi) &lt;- paste("transicao.bi.t", 1:length(matrizes.transicao.bi), sep="") <text:line-break/><text:s text:c="2"/>for(i in 1:length(matrizes.transicao.bi))<text:s text:c="32"/><text:line-break/><text:s text:c="2"/>{<text:line-break/><text:s text:c="4"/>colnames(matrizes.transicao.bi[[i]]) &lt;- paste(names(total.mapas.bi[[1]]))<text:line-break/><text:s text:c="4"/>rownames(matrizes.transicao.bi[[i]]) &lt;- paste(names(total.mapas.bi[[1]]))<text:line-break/><text:s text:c="2"/>}<text:line-break/><text:s text:c="2"/><text:line-break/><text:s text:c="2"/><text:line-break/><text:s text:c="2"/>categoria&lt;- as.numeric(rownames(matrizes.transicao.bi[[1]]))<text:s text:c="7"/># vetor das novas categorias para o loop<text:line-break/><text:s text:c="2"/><text:line-break/><text:s text:c="2"/>for(l in 1:length(matrizes.transicao.bi))<text:s text:c="19"/><text:line-break/><text:s text:c="2"/>{<text:line-break/><text:s text:c="4"/>for(i in 1:ncol(matrizes.transicao.bi[[l]]))<text:s text:c="14"/><text:line-break/><text:s text:c="4"/>{<text:line-break/><text:s text:c="6"/>for(j in 1:nrow(matrizes.transicao.bi[[l]]))<text:s text:c="12"/><text:line-break/><text:s text:c="6"/>{<text:line-break/><text:s text:c="8"/>matrizes.transicao.bi[[l]][j,i] &lt;- table(mapas.bi[[l]]==categoria[i] &amp; mapas.bi[[l+1]]==categoria[j])[2]/total.mapas.bi[[l]][i]<text:s text:c="2"/><text:line-break/><text:s text:c="6"/>}<text:line-break/><text:s text:c="4"/>}<text:line-break/><text:s text:c="2"/>}<text:line-break/><text:s text:c="2"/><text:line-break/><text:s text:c="2"/>return(c(matrizes.transicao, matrizes.transicao.bi))<text:line-break/>}<text:line-break/></text:p>
      <text:p text:style-name="Horizontal_20_Line"/>
      <text:h text:style-name="Heading_20_4" text:outline-level="4"><text:bookmark-start text:name="__RefHeading___help_da_funcao_10"/><text:bookmark-start text:name="help_da_funcao"/>Help da função<text:bookmark-end text:name="__RefHeading___help_da_funcao_10"/><text:bookmark-end text:name="help_da_funcao"/></text:h>
      <text:p text:style-name="Preformatted_20_Text">mapas.mat<text:s text:c="8"/><text:tab/><text:tab/><text:s text:c="8"/><text:tab/><text:s text:c="3"/>package:nenhum<text:s text:c="7"/><text:tab/><text:tab/><text:tab/><text:s text:c="9"/>R documentation<text:line-break/><text:line-break/><text:line-break/><text:s text:c="32"/>Matrizes de probabilidade de transição entre categorias de paisagem<text:line-break/><text:line-break/><text:line-break/>Descrição<text:line-break/>Calcula uma matriz com as probabilidades de transição entre as categorias da paisagem para cada par de mapas (tempo 1 e tempo 2). Também calcula a matriz de transição considerando<text:s text:c="2"/>a posição (borda ou interior do fragmento) do pixel<text:s text:c="2"/>de vegetação .<text:line-break/><text:line-break/><text:line-break/>Uso<text:line-break/>mapas.mat(mapas,<text:s text:c="2"/>entorno,<text:s text:c="2"/>limite,<text:s text:c="2"/>cat.veg)<text:line-break/><text:line-break/><text:line-break/>Argumentos<text:line-break/>mapas <text:tab/><text:tab/>Lista contendo os mapas em formato de matrizes e ordenados temporalmente. <text:line-break/>entorno<text:tab/><text:s text:c="8"/>Integer. Número de células a serem consideradas para o cálculo da porcentagem de vegetação presente no entorno<text:s text:c="2"/>da célula alvo.<text:line-break/>limite<text:tab/><text:s text:c="8"/>Numerical. Limite para classificação da célula alvo em borda e interior a partir da<text:s text:c="2"/>porcentagem de vegetação no entorno da célula alvo. Abaixo desse valor a vegetação é classificada como de borda. Valores iguais ou maiores que o limite classificam a célula como de interior do fragmento.<text:line-break/>cat.veg<text:tab/><text:s text:c="8"/>Vetor especificando as duas categorias de vegetação da matriz. A primeira posição do vetor é para vegetação em estágio inicial e a segunda posição para vegetação em estágio intermediário/avançado.<text:line-break/><text:line-break/>Detalhes<text:line-break/>As matrizes devem estar ordenadas na lista com o primeiro objeto a matriz do tempo 1 até a matriz n do tempo n. As categorias de classificação dos elementos do mapa devem ser integers. Utilizar preferencialmente a categoria 9999 para células com dados faltantes, entretanto NAs são aceitos .<text:line-break/>A função exige que sejam utilizadas duas categorias sucessionais de vegetação para o cálculo das matrizes. O cálculo para a porcentagem de vegetação no entorno da célula alvo difere entre as duas categorias da vegetação (inicial e intermediária/avançada). O entorno de uma célula alvo de vegetação inicial considera tanto as células de vegetação inicial como intermediárias/avançadas. Para células alvo de vegetação intermediária/avançada apenas células da mesma categoria são consideradas para o cálculo do entorno.<text:line-break/> <text:line-break/>Valores<text:line-break/>Retorna uma lista com as matrizes de transição sem e com a reclassificação das células de vegetação pela condição do entorno.<text:line-break/><text:line-break/>Autora<text:line-break/>Melina Oliveira Melito<text:line-break/>melina_m12@hotmail.com / mel.melito@usp.br<text:line-break/><text:line-break/>Referências<text:line-break/>Crawley, M. 2007. The R book.<text:s text:c="2"/>John Wiley &amp; Sons Ltd, England.<text:line-break/><text:line-break/><text:line-break/>Exemplos<text:line-break/># Exemplo 1 <text:line-break/>exemplo1.t1&lt;- matrix(round(runif(10000, 1,5)), 100, 100)<text:line-break/>exemplo1.t2&lt;- matrix(round(runif(10000, 1,5)), 100, 100)<text:line-break/>exemplo1&lt;- list(t1=exemplo1.t1, t2=exemplo1.t2)<text:line-break/><text:line-break/>mapas.mat(exemplo1, entorno=2, limite=0.6, cat.veg=c(3,4))<text:line-break/><text:line-break/><text:line-break/># Exemplo 2<text:line-break/>a&lt;-rep(c(3,4,5), 5000)<text:line-break/>b&lt;-rep(c(1,2), 5000)<text:line-break/><text:line-break/>exemplo2.t1&lt;- matrix(sample(c(a,b)) , 100, 100)<text:line-break/>exemplo2.t2&lt;- matrix(sample(c(a,b)) , 100, 100)<text:line-break/>exemplo2&lt;- list(t1=exemplo2.t1, t2=exemplo2.t2)<text:line-break/><text:line-break/>mapas.mat(exemplo2, entorno=2, limite=0.5, cat.veg=c(1,2))<text:line-break/><text:line-break/><text:line-break/># Exemplo 3<text:line-break/>n.floresta&lt;-rep(c(3), 5000)<text:line-break/>floresta&lt;-rep(c(1,2), 5000)<text:line-break/><text:line-break/>n.floresta1&lt;-rep(c(3), 6000)<text:line-break/>floresta1&lt;-rep(c(1,2), 4000)<text:line-break/><text:line-break/>n.floresta2&lt;-rep(c(3), 8000)<text:line-break/>floresta2&lt;-rep(c(1,2), 2000)<text:line-break/><text:line-break/>n.floresta3&lt;-rep(c(3), 4000)<text:line-break/>floresta3&lt;-rep(c(1,2), 6000)<text:line-break/><text:line-break/>exemplo3.t1&lt;- matrix(sample(c(n.floresta,floresta)) , 100, 100)<text:line-break/>exemplo3.t2&lt;- matrix(sample(c(n.floresta1,floresta1)) , 100, 100)<text:line-break/>exemplo3.t3&lt;- matrix(sample(c(n.floresta2,floresta2)) , 100, 100)<text:line-break/>exemplo3.t4&lt;- matrix(sample(c(n.floresta3,floresta3)) , 100, 100)<text:line-break/><text:line-break/>exemplo3&lt;- list(t1=exemplo3.t1, t2=exemplo3.t2, t3=exemplo3.t3, t4=exemplo3.t4)<text:line-break/><text:line-break/>mapas.mat(exemplo3, entorno=1, limite=0.9, cat.veg=c(1,2))<text:line-break/></text:p>
      <text:h text:style-name="Heading_20_4" text:outline-level="4"><text:bookmark-start text:name="__RefHeading___codigo_11"/><text:bookmark-start text:name="codigo"/>Código<text:bookmark-end text:name="__RefHeading___codigo_11"/><text:bookmark-end text:name="codigo"/></text:h>
      <text:list text:style-name="List_20_1" text:continue-numbering="false">
        <text:list-item>
          <text:p text:style-name="List_20_1_Content_First"> <text:a xlink:type="simple" xlink:href="http://ecor.ib.usp.br/lib/exe/fetch.php?media=bie5782:01_curso_atual:alunos:trabalho_final:mel.melito:funcao_mapas.mat_final.r" text:style-name="Internet_20_link" text:visited-style-name="Visited_20_Internet_20_Link">Função mapas.mat</text:a></text:p>
        </text:list-item>
        <text:list-item>
          <text:p text:style-name="List_20_1_Content_Last"> <text:a xlink:type="simple" xlink:href="http://ecor.ib.usp.br/lib/exe/fetch.php?media=bie5782:01_curso_atual:alunos:trabalho_final:mel.melito:exemplos_funcao_mapas.mat.r" text:style-name="Internet_20_link" text:visited-style-name="Visited_20_Internet_20_Link">Script dos exemplos do hel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3T17::40:20</meta:creation-date>
    <dc:creator>Generated</dc:creator>
    <dc:date>2025-10-23T17::40:20</dc:date>
    <dc:language>en-US</dc:language>
    <meta:editing-cycles>1</meta:editing-cycles>
    <meta:editing-duration>PT0S</meta:editing-duration>
    <dc:title>05_curso_antigo:r2013:alunos:trabalho_final:mel.melito:start</dc:title>
  </office:meta>
</office:document-meta>
</file>