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michele.quesada.silva:proposta"/><text:bookmark-start text:name="__RefHeading___minhas_propostas_1"/><text:bookmark-start text:name="minhas_propostas"/>Minhas propostas<text:bookmark-end text:name="__RefHeading___minhas_propostas_1"/><text:bookmark-end text:name="minhas_propostas"/></text:h>
      <text:p text:style-name="Text_20_body"><text:span text:style-name="Strong_20_Emphasis">PROPOSTA A:</text:span>
ANÁLISE DE CLOROFILA <text:span text:style-name="Emphasis">A</text:span> EM AMOSTRAS DE SEDIMENTO MARINHO CONSERVADAS EM FREEZER<text:line-break/>
<text:line-break/>
Estudos sobre a macrofauna bentônica que habita sedimentos marinhos (organismos entre 0,5 mm e 5 cm) comumente relacionam a abundância, riqueza e diversidade desses organismos com algumas características do sedimento.<text:line-break/>
A quantidade de clorofila <text:span text:style-name="Emphasis">a</text:span> é um dos parâmetros que podem caracterizar o sedimento e que reflete a quantidade de alimento de origem vegetal disponível para a macrofauna bentônica.<text:line-break/>
Após a coleta do sedimento para caracterização do mesmo, as amostras para quantificação de clorofila <text:span text:style-name="Emphasis">a</text:span> são congeladas para cessar a produção desse fitopigmento.<text:line-break/>
Não há um consenso sobre o tempo que essas amostras podem ficar armazenadas de maneira que não comprometam significativamente o real valor de clorofila <text:span text:style-name="Emphasis">a</text:span> do local amostrado. Há trabalhos que falam em 1 semana e outros que falam em até 1 ano.<text:line-break/>
<text:line-break/>
<text:span text:style-name="Strong_20_Emphasis">Tarefa:</text:span> Criar uma função que represente a degradação da clorofila <text:span text:style-name="Emphasis">a</text:span> em amostras conservadas em freezer a partir de dados de um experimento em que duas amostras foram divididas em subamostras e uma subamostra de cada amostra foi analisada após determinado tempo de conservação: 24h, 7 dias, 1 mês, 2 meses e 6 meses.<text:line-break/>
A ideia é que esta função sirva para estimar o valor real da quantidade de clorofila <text:span text:style-name="Emphasis">a</text:span> a partir do tempo entre a coleta e a análise.<text:line-break/>
<text:line-break/>
<text:line-break/>
<text:span text:style-name="Strong_20_Emphasis">PROPOSTA B:</text:span>
COMPARAÇÃO ENTRE DIFERENTES ESTAÇÕES DE COLETA QUANTO À ABUNDÂNCIA, RIQUEZA E DIVERSIDADE DA MACROFAUNA BENTÔNICA<text:line-break/>
<text:line-break/>
Estudos sobre a macrofauna bentônica que habita sedimentos marinhos geralmente trabalham com tréplicas, ou seja, em cada estação de coleta, o amostrador é lançado/colocado 3 vezes.<text:line-break/>
<text:line-break/>
<text:span text:style-name="Strong_20_Emphasis">Tarefa:</text:span> Criar uma função que permita diferenciar uma estação de coleta da outra quanto aos parâmetros abundância, riqueza e diversidade de determinado táxon através da entrada de valores de número de indivíduos e número de espécies de cada réplica de cada estação.<text:line-break/></text:p>
      <text:h text:style-name="Heading_20_2" text:outline-level="2"><text:bookmark-start text:name="__RefHeading___comentarios_das_propostas_leo_2"/><text:bookmark-start text:name="comentarios_das_propostas_leo"/>Comentários das propostas (Leo)<text:bookmark-end text:name="__RefHeading___comentarios_das_propostas_leo_2"/><text:bookmark-end text:name="comentarios_das_propostas_leo"/></text:h>
      <text:p text:style-name="Text_20_body">As duas propostas parecem factíveis e úteis. Entretanto, ficaram algumas dúvidas. Uma delas é quais as entradas e saídas de cada função? Sugiro tentar quebrar a tarefa principal em pequenas tarefas mais simples, por exemplo, existe alguma fórmula para calcular a clorofila a partir de outros parâmetros? Os tempos devem ser padronizados em alguma unidade comum (horas, dias)? Como será a avaliação do decaimento? Serão ajustadas funções aos dados em função do tempo (negativa exponencial, taxa de risco, meia-normal, uniforme) e estas funções comparadas por algum critério? Será feito algum gráfico de clorofila em função do tempo?Acho importante definir melhor estes pontos para você perceber melhor qual o tamanho da tarefa da proposta. Você pode aumentar a complexidade da função à medida que for avançando. Mas tome cuidado para não ficar trivial demais.</text:p>
      <text:p text:style-name="Text_20_body">A proposta B não ficou muito clara para mim. Como as amostras serão diferenciadas? Algum teste, gráfico, índice?</text:p>
      <text:h text:style-name="Heading_20_2" text:outline-level="2"><text:bookmark-start text:name="__RefHeading___help_da_funcao_3"/><text:bookmark-start text:name="help_da_funcao"/>HELP DA FUNÇÃO<text:bookmark-end text:name="__RefHeading___help_da_funcao_3"/><text:bookmark-end text:name="help_da_funcao"/></text:h>
      <text:p text:style-name="Preformatted_20_Text"><text:line-break/>clo.real<text:s text:c="16"/>package:unknown<text:s text:c="16"/>R Documentation<text:line-break/><text:line-break/><text:line-break/>Valor real da quantidade de clorofila a no sedimento<text:line-break/><text:line-break/><text:line-break/>Description:<text:line-break/><text:tab/>Calcular a quantidade de clorofila a contida em uma amostra de sedimento que foi armazenada em freezer durante alguns dias entre a coleta e a análise.<text:line-break/><text:tab/><text:line-break/><text:tab/>Estimar o valor real da quantidade de clorofila a, uma vez que o armazenamento em freezer não evita um decaimento na quantidade de clorofila a.<text:line-break/><text:line-break/><text:line-break/>Usage:<text:line-break/><text:tab/>clo.real(sut,L665,L750,L665a,L750a,c,succ,sscc,nst,nrep,dias,retorno)<text:line-break/><text:line-break/><text:line-break/>Arguments:<text:line-break/><text:tab/>sut: vetor numérico com valores do sedimento úmido colocado em tubo de ensaio para extração da clorofila a de cada amostra.<text:line-break/><text:tab/><text:line-break/><text:tab/>L665: vetor numérico com valores da leitura do espectrofotômetro para comprimento de onda 665 nm do extrato de clorofila a de cada amostra.<text:line-break/><text:tab/><text:line-break/><text:tab/>L750: vetor numérico com valores da leitura do espectrofotômetro para comprimento de onda 750 nm do extrato de clorofila a de cada amostra.<text:line-break/><text:tab/><text:line-break/><text:tab/>L665a: vetor numérico com valores da leitura do espectrofotômetro para comprimento de onda 665 nm do extrato de clorofila a acidificado de cada amostra.<text:line-break/><text:tab/><text:line-break/><text:tab/>L750a: vetor numérico com valores da leitura do espectrofotômetro para comprimento de onda 750 nm do extrato de clorofila a acidificado de cada amostra.<text:line-break/><text:tab/><text:line-break/><text:tab/>c: vetor numérico com as massas dos cadinhos utilizados para medir a massa do sedimento de cada amostra.<text:line-break/><text:tab/><text:line-break/><text:tab/>succ: vetor numérico com as massas dos sedimentos úmidos de cada amostra somadas a dos seus respectivos cadinhos .<text:line-break/><text:tab/><text:line-break/><text:tab/>sscc: vetor numérico com as massas dos sedimentos secos de cada amostra somadas a dos seus respectivos cadinhos.<text:line-break/><text:tab/><text:line-break/><text:tab/>nst: número de estações de coleta do desenho amostral da área de estudo.<text:line-break/><text:tab/><text:line-break/><text:tab/>nrep: número de réplicas de uma estação de coleta.<text:line-break/><text:tab/><text:line-break/><text:tab/>dias: número de dias que o sedimento ficou armazenado no freezer entre a coleta e a análise (realizada segundo Lorenzen (1967)).<text:line-break/><text:line-break/><text:tab/>retorno: tipo de retorno da função; pode ser "tab" para retornar um data frame ou "graf" para retornar um gráfico que será salvo no diretório de trabalho com o nome clo.real.<text:line-break/><text:tab/><text:line-break/><text:line-break/>Details:<text:line-break/><text:tab/>Todos os vetores devem estar organizados seguindo a lógica de todas as amostras de cada estação (réplicas) estarem na mesma sequencia.<text:line-break/><text:line-break/><text:tab/>Esta função só pode ser aplicada para experimentos que utilizam a metodologia proposta por Lorenzen (1967) e quando são utilizadas duas alíquotas de uma réplica durante a análise: uma de aproximadamente 2g para ser cololocada em tubo de ensaio para extrair a clorofila a e outra (também de aproximadamente 2 g) para ser colocada em cadinho para cálculo do sedimento úmido e do seco.<text:line-break/><text:tab/><text:line-break/><text:tab/>A equação de estimativa do valor real de clorofila que está dentro da função foi determinada a partir da equação de decaimento originária do ajuste de uma regressão linear a um gráfico de dispersão da quantidade de clorofila a por tempo de armazenamento no freezer. Os dados desse gráfico de dispersão foram obtidos a partir de um experimento que estou desenvolvendo ao longo do meu mestrado.<text:line-break/><text:line-break/><text:line-break/>Value:<text:line-break/><text:tab/>Retorna um data frame com 3 colunas: número da estação de coleta, média da clorofila a amostrada (média das réplicas de cada estação) e estimativa da clorofila a real da estação.<text:line-break/><text:tab/>ou<text:line-break/><text:tab/>Retorna um gráfico (salvo do diretório de trabalho no formato jpg) com a clorofila a estimada para cada estação.<text:line-break/><text:line-break/>Warning:<text:line-break/><text:tab/>A equação de estimativa do valor real de clorofila a será melhorada com experimentos posteriores, mas serve para compor a ideia geral da função.<text:tab/><text:line-break/><text:line-break/><text:line-break/>Author(s):<text:line-break/><text:tab/>Michele Quesada da Silva<text:line-break/><text:tab/>michele.quesada.silva@usp.br<text:line-break/><text:line-break/><text:line-break/>References:<text:line-break/><text:tab/>Lorenzen G, (1967) Determination of chlorophyll and phaeopigments: spectrophotometric equations. Limnol. Oceanogr. 12, 343–346.<text:line-break/><text:line-break/><text:line-break/>Examples:<text:line-break/><text:tab/>nst&lt;- 2<text:line-break/><text:tab/>nrep&lt;- 4<text:line-break/><text:tab/>dias&lt;- 180<text:line-break/><text:tab/>sut&lt;- c(2.4562,2.3454,2.3995,2.8145,2.0974,2.4931,2.0583,2.1978)<text:line-break/><text:tab/>L665&lt;- c(0.123,0.156,0.156,0.159,0.032,0.059,0.041,0.038)<text:line-break/><text:tab/>L750&lt;- c(0.010,0.024,0.010,0.015,0.002,0.014,0.002,0.006)<text:line-break/><text:tab/>L665a&lt;- c(0.112,0.141,0.140,0.146,0.031,0.058,0.040,0.038)<text:line-break/><text:tab/>L750a&lt;- c(0.013,0.028,0.015,0.021,0.002,0.018,0.003,0.007)<text:line-break/><text:tab/>c&lt;- c(24.9215,22.7545,25.6533,23.8399,22.3056,24.8314,25.1594,22.8630)<text:line-break/><text:tab/>succ&lt;- c(27.2988,25.1012,28.0753,26.0071,24.5138,26.9614,27.3674,25.0121)<text:line-break/><text:tab/>sscc&lt;- c(25.8036,23.6383,26.5540,24.6715,23.1550,25.6186,25.8442,23.5742)<text:line-break/><text:tab/>clo.real(sut,L665,L750,L665a,L750a,c,succ,sscc,nst,nrep,dias,"tab")<text:line-break/><text:tab/>clo.real(sut,L665,L750,L665a,L750a,c,succ,sscc,nst,nrep,dias,"graf")<text:line-break/></text:p>
      <text:h text:style-name="Heading_20_2" text:outline-level="2"><text:bookmark-start text:name="__RefHeading___minha_funcao_4"/><text:bookmark-start text:name="minha_funcao"/>MINHA FUNÇÃO<text:bookmark-end text:name="__RefHeading___minha_funcao_4"/><text:bookmark-end text:name="minha_funcao"/></text:h>
      <text:p text:style-name="Preformatted_20_Text"><text:line-break/>clo.real&lt;-function(sut,L665,L750,L665a,L750a,c,succ,sscc,nst,nrep,dias,retorno)<text:line-break/>{<text:line-break/><text:s text:c="2"/># CALCULO DA QUANTIDADE DE CLOROFILA A DE CADA AMOSTRA APOS ARMAZENAMENTO (EQUACAO DE LORENZEN (1967))<text:line-break/><text:s text:c="2"/>v.ac=5<text:line-break/><text:s text:c="2"/>porc.ag&lt;- ((succ-sscc)*100)/(succ-c)<text:line-break/><text:s text:c="2"/>v.ag&lt;- (sut*porc.ag)/100<text:line-break/><text:s text:c="2"/>clo.amostra&lt;- (26.73*((L665-L750)-(L665a-L750a))*(v.ag+v.ac))/(sscc-c)<text:line-break/><text:s text:c="2"/><text:line-break/><text:s text:c="2"/># OS VALORES DE CLOROFILA A SERAO ORGANIZADOS EM UMA MATRIZ PARA FACILITAR O CALCULO DAS MEDIAS DE CADA ESTACAO. AS COLUNAS SAO AS ESTACOES E AS LINHAS SAO AS REPLICAS DE CADA ESTACAO<text:line-break/><text:s text:c="2"/>clo.amostra.matr&lt;-matrix(clo.amostra,nrep,nst)<text:line-break/><text:s text:c="2"/>clo.mean&lt;- apply(clo.amostra.matr,2,mean,na.rm=TRUE)<text:line-break/><text:s text:c="2"/><text:line-break/><text:s text:c="2"/># ESTIMATIVA DO VALOR REAL DE CLOROFILA A DE CADA ESTACAO A PARTIR DA EQUACAO QUE CRIEI (VER HELP DA FUNCAO PARA SABER DETALHES DESSA EQUACAO)<text:line-break/><text:s text:c="2"/>clo.real&lt;- clo.mean + 0.02973938*dias<text:line-break/><text:s text:c="2"/><text:line-break/><text:s text:c="2"/># VETOR COM ESTACOES PARA COMPOR DATA FRAME E EIXO X DO GRAFICO<text:line-break/><text:s text:c="2"/>estacao&lt;- seq(1:nst)<text:line-break/><text:s text:c="2"/><text:line-break/><text:s text:c="6"/><text:line-break/><text:s text:c="2"/># RETURN TABELA OU GRAFICO <text:line-break/><text:s text:c="2"/>if(retorno=="tab")<text:line-break/><text:s text:c="2"/>{<text:line-break/><text:s text:c="4"/>resultado&lt;- data.frame(estacao,clo.mean,clo.real)<text:line-break/><text:s text:c="4"/>names(resultado)&lt;- c("estação","média da clorofila a amostrada (µg/g ss)","estimativa da clorofila a real (µg/g ss)")<text:line-break/><text:s text:c="2"/>}<text:line-break/><text:s text:c="2"/>if(retorno=="graf")<text:line-break/><text:s text:c="2"/>{<text:line-break/><text:s text:c="4"/>jpeg(filename="clo.real%02d.jpg")<text:line-break/><text:s text:c="4"/>par(mfrow=c(1,1))<text:line-break/><text:s text:c="4"/>resultado&lt;- plot(clo.real~estacao,xlab="estações",ylab="estimativa da clorofila a real (µg/g ss)",bty="l",cex=2.5,xaxt="n")<text:line-break/><text:s text:c="4"/>axis(1, at=1:nst)<text:line-break/><text:s text:c="4"/>dev.off()<text:line-break/><text:s text:c="4"/>cat("Salvo no seu diretorio de trabalho um gráfico nomeado clo.real.")<text:line-break/><text:s text:c="2"/>}<text:line-break/><text:s text:c="2"/>return (resultado)<text:line-break/>}<text:line-break/></text:p>
      <text:h text:style-name="Heading_20_2" text:outline-level="2"><text:bookmark-start text:name="__RefHeading___arquivos_da_funcao_5"/><text:bookmark-start text:name="arquivos_da_funcao"/>ARQUIVOS DA FUNÇÃO<text:bookmark-end text:name="__RefHeading___arquivos_da_funcao_5"/><text:bookmark-end text:name="arquivos_da_funcao"/></text:h>
      <text:p text:style-name="Text_20_body">Código da função:<text:line-break/>
<text:a xlink:type="simple" xlink:href="http://ecor.ib.usp.br/lib/exe/fetch.php?media=bie5782:01_curso_atual:alunos:trabalho_final:michele.quesada.silva:clo.real.r" text:style-name="Internet_20_link" text:visited-style-name="Visited_20_Internet_20_Link">clo.real.r</text:a><text:line-break/></text:p>
      <text:p text:style-name="Text_20_body">Passo a passo das 3 tarefas realizadas para concluir a função e os arquivos necessários para testá-las:<text:line-break/>
<text:a xlink:type="simple" xlink:href="http://ecor.ib.usp.br/lib/exe/fetch.php?media=bie5782:01_curso_atual:alunos:trabalho_final:michele.quesada.silva:clo.real.tarefas.r" text:style-name="Internet_20_link" text:visited-style-name="Visited_20_Internet_20_Link">clo.real.tarefas.r</text:a><text:line-break/>
<text:a xlink:type="simple" xlink:href="http://ecor.ib.usp.br/lib/exe/fetch.php?media=bie5782:01_curso_atual:alunos:trabalho_final:michele.quesada.silva:teste.txt" text:style-name="Internet_20_link" text:visited-style-name="Visited_20_Internet_20_Link">teste.txt</text:a><text:line-break/>
<text:a xlink:type="simple" xlink:href="http://ecor.ib.usp.br/lib/exe/fetch.php?media=bie5782:01_curso_atual:alunos:trabalho_final:michele.quesada.silva:clo1.data.txt" text:style-name="Internet_20_link" text:visited-style-name="Visited_20_Internet_20_Link">clo1.data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4::27:54</meta:creation-date>
    <dc:creator>Generated</dc:creator>
    <dc:date>2025-12-15T04::27:54</dc:date>
    <dc:language>en-US</dc:language>
    <meta:editing-cycles>1</meta:editing-cycles>
    <meta:editing-duration>PT0S</meta:editing-duration>
    <dc:title>05_curso_antigo:r2013:alunos:trabalho_final:michele.quesada.silva:proposta</dc:title>
  </office:meta>
</office:document-meta>
</file>