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nandatiberio:start"/><text:bookmark-start text:name="__RefHeading___fernanda_tiberio_1"/><text:bookmark-start text:name="fernanda_tiberio"/>Fernanda Tibério<text:bookmark-end text:name="__RefHeading___fernanda_tiberio_1"/><text:bookmark-end text:name="fernanda_tiberi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nandatiberio/fer.arvore.jpg" xlink:type="simple" xlink:show="embed" xlink:actuate="onLoad"/></draw:frame></text:p>
      <text:p text:style-name="Text_20_body">Sou doutoranda do Programa de Ecologia e Recursos Naturais, UFSCar.</text:p>
      <text:p text:style-name="Text_20_body">Atualmente meu tema de pesquisa é a diversidade funcional de comunidade vegetais em estuários. Me interesso por diversos campos da  ecologia geral e vegetal e por projetos de educação. Já trabalhei em projetos de ecologia de populações e comunidades vegetais, invasões biológicas e ecologia humana além de projetos de educação presencial e a distância.</text:p>
      <text:p text:style-name="Text_20_body">Meu e-mail: nandatiberio@gmail.com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Para acessar meus exercícios resolvidos clique em <text:a xlink:type="simple" xlink:href="http://ecor.ib.usp.br/doku.php?id=05_curso_antigo:r2013:alunos:trabalho_final:nandatiberio:exec" text:style-name="Internet_20_link" text:visited-style-name="Visited_20_Internet_20_Link">exec</text:a></text:p>
      <text:p text:style-name="Text_20_body"><draw:frame draw:style-name="media" draw:name="1" text:anchor-type="as-char" draw:z-index="1" svg:width="5.2916666666667cm" style:rel-width="100%" svg:height="5.2916666666667cm" style:rel-height="scale"><draw:image xlink:href="/var/www/html/farm/ecor.ib.usp.br/data/media/bie5782/01_curso_atual/alunos/trabalho_final/nandatiberio/65580_624153054267391_2103931591_n.jpg" xlink:type="simple" xlink:show="embed" xlink:actuate="onLoad"/></draw:frame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3" text:outline-level="3"><text:bookmark-start text:name="__RefHeading___plano_a_4"/><text:bookmark-start text:name="plano_a"/>Plano A<text:bookmark-end text:name="__RefHeading___plano_a_4"/><text:bookmark-end text:name="plano_a"/></text:h>
      <text:p text:style-name="Text_20_body">Construir uma função que automatize o cálculo de estimativas de riqueza e de diversidade taxonômica, estimando intervalos de confiança para as estimativas a partir de bootstrap (reamostrando as parcelas). O input seria uma data.frame de abundância de espécies (plots x espécies). O output seria uma lista de valores e intervalos de confiança para cada uma das estimativas.</text:p>
      <text:h text:style-name="Heading_20_3" text:outline-level="3"><text:bookmark-start text:name="__RefHeading___plano_b_5"/><text:bookmark-start text:name="plano_b"/>Plano B<text:bookmark-end text:name="__RefHeading___plano_b_5"/><text:bookmark-end text:name="plano_b"/></text:h>
      <text:p text:style-name="Text_20_body">Construir uma função que execute uma simulação da relação entre duas medidas de diversidade funcional (DF-1:incluindo abundâncias; DF-2: excluindo abundâncias das espécies), de acordo com a variação o número de traços funcionais incluídos. O input seria um data.frame de abundância de espécies e de traços funcionais por espécie. O output seria o valor da medida de DF-1 e DF-2 para cada número de traços e/ou uma saída gráfica tipo plot().
Pensei numa variaçao pra este plano. Ao invés de comparar duas medidas de DF,  simularia a relação entre DF (variando o números de traços) e diferentes riquezas da comunidade. pode ser mais interessante…</text:p>
      <text:p text:style-name="Horizontal_20_Line"/>
      <text:p text:style-name="Text_20_body">…ps.: Fui e voltei com as idéias e mesmo depois de conversar com os monitores e ser aconselhada por eles, cheguei em casa encontrei outros problemas. Acabei mudando os planos de novo! De qualquer forma, queria agradecer pela ajuda e me desculpar por não seguir com as idéias que definimos. …</text:p>
      <text:h text:style-name="Heading_20_3" text:outline-level="3"><text:bookmark-start text:name="__RefHeading___comentarios_6"/><text:bookmark-start text:name="comentarios"/>Comentários<text:bookmark-end text:name="__RefHeading___comentarios_6"/><text:bookmark-end text:name="comentarios"/></text:h>
      <text:p text:style-name="Text_20_body">Oi Fernanda</text:p>
      <text:p text:style-name="Text_20_body">Seu plano A me parece bem simples e factível, mas não entendi bem o que você vai reamostrar no seu bootstrap. Você poderia detalhar um pouco mais essa proposta?</text:p>
      <text:p text:style-name="Text_20_body">No plano B também faltou um pouco de detalhamento para entender sua proposta:</text:p>
      <text:p text:style-name="Text_20_body">1) Não entendi direito como são seus dados de entrada… você teria dados para várias localidades? Ou nesse caso você está interessada em uma só localidade?</text:p>
      <text:p text:style-name="Text_20_body">2) Você vai calcular as medidas DF1 e DF2 incluindo diferentes quantidades de traços funcionais, mas como vc vai determinar quais traços serão incluídos em cada calculo de DF? Por exemplo, na hora de calcular DF só com 2 traços, quais 2 você ia escolher? Imagino que não só QUANTOS, mas também QUAIS traços vc usa para calcular DF deve influenciar bastante no resultado de DF, não?</text:p>
      <text:p text:style-name="Text_20_body">Resumindo, a proposta B ainda está bem confusa, mas acho que talvez ela seja mais interessante.</text:p>
      <text:h text:style-name="Heading_20_3" text:outline-level="3"><text:bookmark-start text:name="__RefHeading___ale_7"/><text:bookmark-start text:name="ale"/>Ale<text:bookmark-end text:name="__RefHeading___ale_7"/><text:bookmark-end text:name="ale"/></text:h>
      <text:p text:style-name="Text_20_body">Acho que entendi o bootstrap do plano A. Siga com esse, com a Debora comentou é factível, e apesar de simples um desafio interessantes.
 — <text:span text:style-name="Emphasis"><text:a xlink:type="simple" xlink:href="mailto:adalardo@usp.br" text:style-name="Internet_20_link" text:visited-style-name="Visited_20_Internet_20_Link">Alexandre Adalardo de Oliveira</text:a> 2013/03/24 21:58</text:span></text:p>
      <text:p text:style-name="Horizontal_20_Line"/>
      <text:p text:style-name="Text_20_body">Ok, sigo com o plano A então!</text:p>
      <text:p text:style-name="Horizontal_20_Line"/>
      <text:h text:style-name="Heading_20_3" text:outline-level="3"><text:bookmark-start text:name="__RefHeading___trabalho_final_8"/><text:bookmark-start text:name="trabalho_final1"/>Trabalho Final<text:bookmark-end text:name="__RefHeading___trabalho_final_8"/><text:bookmark-end text:name="trabalho_final1"/></text:h>
      <text:h text:style-name="Heading_20_4" text:outline-level="4"><text:bookmark-start text:name="__RefHeading___a_funcao_estima_9"/><text:bookmark-start text:name="a_funcao_estima"/>A função estima()<text:bookmark-end text:name="__RefHeading___a_funcao_estima_9"/><text:bookmark-end text:name="a_funcao_estima"/></text:h>
      <text:p text:style-name="Text_20_body">Esta função automatiza os cálculos de estimadores de riqueza e índices de diversidade e determina intervalos de confiança para cada valor através de bootstrap.</text:p>
      <text:h text:style-name="Heading_20_4" text:outline-level="4"><text:bookmark-start text:name="__RefHeading___codigo_da_funcao_10"/><text:bookmark-start text:name="codigo_da_funcao"/>Código da Função<text:bookmark-end text:name="__RefHeading___codigo_da_funcao_10"/><text:bookmark-end text:name="codigo_da_funcao"/></text:h>
      <text:p text:style-name="Preformatted_20_Text">estima=function(dados, n=1000 ,prob=c(0.025,0.975))<text:line-break/>{<text:line-break/><text:s text:c="2"/>#parametros para a funçao<text:line-break/><text:s text:c="2"/>x=dados<text:line-break/><text:s text:c="2"/>linhas=1:nrow(x)<text:s text:c="2"/>#vetor com numero de parcelas (linhas)<text:line-break/><text:s text:c="2"/>abund=function(tab){apply(tab, 2, sum, na.rm=T)} #funçao para abundancias (soma das colunas)<text:line-break/><text:s text:c="2"/>s.obs=function(vetor){length(vetor[vetor&gt;0])}<text:s text:c="2"/>#numero de especies observado<text:line-break/><text:s text:c="2"/>n.sp=function(vetor){sum(vetor, na.rm=T)}<text:line-break/><text:s text:c="2"/>p=function(vetor){na.omit(vetor)/sum(na.omit(vetor))} #funçao para pi<text:line-break/><text:s text:c="2"/>f1=function(vetor){sum(vetor==1, na.rm=T)}<text:line-break/><text:s text:c="2"/>f2=function(vetor){sum(vetor==2, na.rm=T)}<text:line-break/><text:line-break/><text:s text:c="2"/>abundancias=matrix(data=NA, nrow=n, ncol=ncol(x), byrow=T, dimnames=list(1:n, colnames(x))) #matriz para guardar as abundancias (linhas) de cada reamostragem<text:line-break/><text:s text:c="4"/>for(i in 2:n)<text:line-break/><text:s text:c="4"/>{<text:line-break/><text:s text:c="6"/>abundancias[1,]=abund(x)<text:line-break/><text:s text:c="6"/>abundancias[i,]=abund(x[(sample(linhas, replace=T)),])<text:line-break/><text:s text:c="4"/>}<text:line-break/><text:s text:c="2"/><text:line-break/><text:s text:c="2"/>#RIQUEZA<text:s text:c="4"/><text:line-break/><text:s text:c="4"/>#CHAO 1<text:line-break/><text:s text:c="4"/>c1=function(vetor){round(s.obs(vetor)+f1(vetor)*(f1(vetor)-1)/(2*(f2(vetor)+1)), digits=4)}<text:line-break/><text:s text:c="4"/>c1.reamostra=apply(abundancias,1,c1)<text:line-break/><text:s text:c="4"/>quantis.c1=quantile(c1.reamostra, probs=prob)<text:line-break/><text:s text:c="4"/>r1=c("Chao 1", c1.reamostra[1], quantis.c1[1], quantis.c1[2])<text:line-break/><text:s text:c="4"/><text:line-break/><text:s text:c="4"/>#ACE abundancia<text:line-break/><text:s text:c="4"/>y=abund(x)<text:line-break/><text:s text:c="4"/>s.raro=function(vetor){length(vetor[vetor&lt;=10])} #numero de especies raras<text:line-break/><text:s text:c="4"/>s.abund=function(vetor){length(vetor[vetor&gt;10])} #numero de especies abundantes<text:line-break/><text:s text:c="4"/>n.raro=function(vetor){sum(vetor[vetor&lt;=10],na.rm=T)} #numero de individuos das spp raras<text:line-break/><text:s text:c="4"/>c.ace=function(vetor){1-(f1(vetor)/n.raro(vetor))} #proporçao de individuos que não são singletons<text:line-break/><text:s text:c="4"/>y.ace=function(vetor){max((s.raro(vetor)/c.ace(vetor))*((sum((vetor[vetor&lt;=10])*(vetor[vetor&lt;=10]-1))*((vetor[vetor&lt;=10]/sum(vetor[vetor&lt;=10]))))/(n.raro(vetor)*(n.raro(vetor)-1)-1)))} #coeficiente de variaçao de ACE - vetor=k=numero de individuos de cada espécie<text:line-break/><text:s text:c="4"/>ace.ab=function(vetor){round(s.abund(vetor)+(s.raro(vetor)/c.ace(vetor))+(f1(vetor)/c.ace(vetor))*y.ace(vetor), digits=4)}<text:line-break/><text:s text:c="4"/>ace.ab.reamostra=apply(abundancias,1,ace.ab)<text:line-break/><text:s text:c="4"/>quantis.ace.ab=quantile(ace.ab.reamostra, probs=prob)<text:line-break/><text:s text:c="4"/>r2=c("ACE", ace.ab.reamostra[1], quantis.ace.ab[1], quantis.ace.ab[2])<text:line-break/><text:s text:c="4"/><text:line-break/><text:s text:c="4"/>#JACKKIFE 1A ORDEM - considera singletons<text:line-break/><text:s text:c="4"/>j.ab1=function(vetor){round(s.obs(vetor)+f1(vetor), digits=4)} #funçao para jacknife<text:line-break/><text:s text:c="4"/>j.ab1.reamostra=apply(abundancias,1,j.ab1)<text:line-break/><text:s text:c="4"/>quantis.j.ab1=quantile(j.ab1.reamostra, probs=prob)<text:line-break/><text:s text:c="4"/>r3=c("Jackknife 1a ordem", j.ab1.reamostra[1], quantis.j.ab1[1], quantis.j.ab1[2])<text:line-break/><text:s text:c="4"/><text:line-break/><text:s text:c="4"/>#JACKKNIFE 2A ORDEM<text:line-break/><text:s text:c="4"/>j.ab2=function(vetor){round(s.obs(vetor)+2*f1(vetor)-f2(vetor), digits=4)}<text:line-break/><text:s text:c="4"/>j.ab2.reamostra=apply(abundancias,1,j.ab2)<text:line-break/><text:s text:c="4"/>quantis.j.ab2=quantile(j.ab2.reamostra, probs=prob)<text:line-break/><text:s text:c="4"/>r4=c("Jackknife 2a ordem", j.ab2.reamostra[1], quantis.j.ab2[1], quantis.j.ab2[2])<text:line-break/><text:s text:c="4"/><text:line-break/><text:s text:c="2"/>#DIVERSIDADE<text:line-break/><text:s text:c="2"/>#Shannon<text:line-break/><text:s text:c="2"/>H=function(vetor) #funçao para calcular H de cada linha da matriz de abundancias<text:line-break/><text:s text:c="4"/>{<text:line-break/><text:s text:c="6"/>vetor=vetor[vetor&gt;0]<text:line-break/><text:s text:c="6"/>-round(sum(p(vetor)*log(p(vetor))), digits=4)<text:line-break/><text:s text:c="4"/>}<text:s text:c="3"/><text:line-break/><text:s text:c="4"/><text:line-break/><text:s text:c="2"/>H.reamostra=apply(abundancias,1,H)<text:line-break/><text:s text:c="2"/>quantis.H=quantile(H.reamostra, probs=prob)<text:line-break/><text:s text:c="2"/>r5=c("Shannon (H)", H.reamostra[1], quantis.H[1], quantis.H[2])<text:line-break/><text:s text:c="2"/><text:line-break/><text:s text:c="2"/>#exp(H_shannon)=Hill - H2<text:line-break/><text:s text:c="2"/>H2.reamostra=round(exp(H.reamostra), digits=4)<text:line-break/><text:s text:c="2"/>quantis.H2=quantile(H2.reamostra, probs=prob)<text:line-break/><text:s text:c="2"/>r6=c("Exponencial de H", H2.reamostra[1], quantis.H2[1], quantis.H2[2])<text:line-break/><text:s text:c="4"/><text:line-break/><text:s text:c="2"/>#Simpson<text:line-break/><text:s text:c="2"/>D=function(vetor){round(1/(sum(p(vetor)^2)), digits=4)}<text:s text:c="2"/><text:line-break/><text:s text:c="2"/>D.reamostra=apply(abundancias,1,D)<text:line-break/><text:s text:c="2"/>quantis.D=quantile(D.reamostra, probs=prob)<text:line-break/><text:s text:c="2"/>r7=c("Simpson", D.reamostra[1], quantis.D[1], quantis.D[2])<text:line-break/><text:s text:c="2"/><text:line-break/><text:s text:c="2"/>#Div. de Hurlbert<text:line-break/><text:s text:c="2"/>Dh=function(vetor){round(1-sum(p(vetor)*((vetor-1)/(n.sp(vetor-1)))), digits=4)}<text:line-break/><text:s text:c="2"/>Dh.reamostra=apply(abundancias,1,Dh)<text:line-break/><text:s text:c="2"/>quantis.Dh=quantile(Dh.reamostra, probs=prob)<text:line-break/><text:s text:c="2"/>r8=c("D de Hurlbert", Dh.reamostra[1], quantis.Dh[1], quantis.Dh[2])<text:line-break/><text:s text:c="2"/><text:line-break/><text:s text:c="2"/>#Div.Margalef<text:line-break/><text:s text:c="2"/>s.mar=function(vetor){round((s.obs(vetor)-1)/log(n.sp(vetor)), digits=4)}<text:line-break/><text:s text:c="2"/>s.mar.reamostra=apply(abundancias,1,s.mar)<text:line-break/><text:s text:c="2"/>quantis.s.mar=quantile(s.mar.reamostra, probs=prob)<text:line-break/><text:s text:c="2"/>r9=c("Diversidade de Margalef", s.mar.reamostra[1], quantis.s.mar[1], quantis.s.mar[2])<text:line-break/><text:s text:c="2"/><text:line-break/><text:s text:c="2"/>#Div.Menhinick<text:line-break/><text:s text:c="2"/>s.men=function(vetor){round(s.obs(vetor)/sqrt(n.sp(vetor)), digits=4)}<text:line-break/><text:s text:c="2"/>s.men.reamostra=apply(abundancias,1,s.men)<text:line-break/><text:s text:c="2"/>quantis.s.men=quantile(s.men.reamostra, probs=prob)<text:line-break/><text:s text:c="2"/>r10=c("Diversidade de Menhinick", s.men.reamostra[1], quantis.s.men[1], quantis.s.men[2])<text:line-break/><text:s text:c="2"/><text:line-break/><text:s text:c="2"/>#Chao infinite sample<text:line-break/><text:s text:c="2"/>d.chao=function(vetor){round(s.obs(vetor)+(f1(vetor)^2)/(2*(f2(vetor))), digits=4)}<text:line-break/><text:s text:c="2"/>d.chao.reamostra=apply(abundancias,1,d.chao)<text:line-break/><text:s text:c="2"/>quantis.d.chao=quantile(d.chao.reamostra, probs=prob)<text:line-break/><text:s text:c="2"/>r11=c("Diversidade de Chao", d.chao.reamostra[1], quantis.d.chao[1], quantis.d.chao[2])<text:line-break/><text:s text:c="2"/><text:line-break/><text:s text:c="2"/>tab.rich=data.frame("Estimador"=rep(NA,5),"Valor real"=rep(NA,5),"ICmin"=rep(NA,5),"ICmax"=rep(NA,5))<text:line-break/><text:s text:c="2"/>tab.rich[1,]=r1<text:line-break/><text:s text:c="2"/>tab.rich[2,]=r2<text:line-break/><text:s text:c="2"/>tab.rich[3,]=r3<text:line-break/><text:s text:c="2"/>tab.rich[4,]=r4<text:line-break/><text:s text:c="2"/>tab.rich[5,]=r11<text:line-break/><text:s text:c="2"/><text:line-break/><text:s text:c="2"/>tab.div=data.frame("Índice"=rep(NA,6),"Valor real"=rep(NA,6),"ICmin"=rep(NA,6),"ICmax"=rep(NA,6))<text:line-break/><text:s text:c="2"/>tab.div[1,]=r5<text:line-break/><text:s text:c="2"/>tab.div[2,]=r6<text:line-break/><text:s text:c="2"/>tab.div[3,]=r7<text:line-break/><text:s text:c="2"/>tab.div[4,]=r8<text:line-break/><text:s text:c="2"/>tab.div[5,]=r9<text:line-break/><text:s text:c="2"/>tab.div[6,]=r10<text:line-break/><text:line-break/><text:s text:c="2"/><text:line-break/><text:s text:c="2"/>lista=list(c("Para dados de abundância", "número de espécies"=s.obs(abund(x)), "número de observaçoes"=nrow(x)), RIQUEZA=tab.rich, DIVERSIDADE=tab.div)<text:line-break/><text:s text:c="2"/><text:line-break/><text:s text:c="2"/>return(lista)<text:line-break/><text:s text:c="4"/><text:line-break/>}</text:p>
      <text:h text:style-name="Heading_20_4" text:outline-level="4"><text:bookmark-start text:name="__RefHeading___pagina_de_ajuda_11"/><text:bookmark-start text:name="pagina_de_ajuda"/>Página de Ajuda<text:bookmark-end text:name="__RefHeading___pagina_de_ajuda_11"/><text:bookmark-end text:name="pagina_de_ajuda"/></text:h>
      <text:p text:style-name="Preformatted_20_Text">estima<text:s text:c="16"/>package:unknown<text:s text:c="16"/>R Documentation<text:line-break/><text:line-break/>Função para o cálculo de estimativas de riqueza e índices de diversidade.<text:line-break/><text:line-break/>Description:<text:line-break/><text:line-break/><text:s text:c="5"/>A função estima calcula os valores de estimadores de riqueza e índices de diversidade, e seus respectivos intervalos de confiança por bootstrap, a partir de dados de abundância de uma comunidade.<text:line-break/><text:line-break/>Usage:<text:line-break/><text:line-break/><text:s text:c="5"/>estima(dados, n, prob)<text:line-break/><text:line-break/>Arguments:<text:line-break/><text:line-break/>dados <text:tab/>data.frame com dados de abundância para espécies (colunas) em cada amostra (linhas).<text:line-break/><text:line-break/>n<text:tab/><text:tab/>número de aleatorizações para cálculo dos intervalos de confiança por bootstrap. Default: n=1000<text:line-break/><text:line-break/>prob<text:tab/><text:tab/>intervalo de confiança desejado. Default: prob=c(0.025,0.975).<text:line-break/><text:line-break/><text:line-break/>Details:<text:line-break/><text:line-break/><text:s text:c="5"/>Os dados devem necessariamente ser inseridos com espécies nas colunas e amostras (ou plots) nas linhas. Os estimadores de riqueza usados são Chao 1, ACE, Jackknife 1a ordem, Jackknife 2a ordem e Chao para amostra infitita. Os índices de diversidade são Shannon (H), exponencial de Shannon (exp^H), Simpson (1/D), Hurlbert, Margalef e Menhinick.<text:line-break/><text:line-break/>Value:<text:line-break/><text:line-break/><text:s text:c="5"/>Se todos os dados forem de abundância, a funçao retorna uma lista com duas tabelas. A primeira mostra as riquezas estimadas para a comunidade e a segunda os valores de diversidade segundo cada índice.<text:line-break/><text:line-break/><text:line-break/>Note:<text:line-break/><text:line-break/><text:s text:c="5"/>A descrição e o uso dos estimadores e índices utilizados podem ser obtidos em Magurran e McGill (2011).<text:line-break/><text:line-break/>Author(s):<text:line-break/><text:line-break/><text:s text:c="5"/>Fernanda C. S. Tibério <text:line-break/><text:tab/>(nandatiberio@gmail.com)<text:line-break/><text:line-break/>References:<text:line-break/><text:line-break/><text:s text:c="5"/>MAGURRAN, A. E. &amp; MCGILL, B. J. 2011. Biological diversity : frontiers in measurement and assessment, Oxford ; New York, Oxford University Press.<text:line-break/><text:line-break/><text:line-break/>Examples:<text:line-break/><text:line-break/><text:s text:c="5"/>estima(x, 10000, c=(0.025,0.975)</text:p>
      <text:h text:style-name="Heading_20_4" text:outline-level="4"><text:bookmark-start text:name="__RefHeading___arquivo_para_download_12"/><text:bookmark-start text:name="arquivo_para_download"/>Arquivo para download<text:bookmark-end text:name="__RefHeading___arquivo_para_download_12"/><text:bookmark-end text:name="arquivo_para_download"/></text:h>
      <text:p text:style-name="Text_20_body"><text:a xlink:type="simple" xlink:href="http://ecor.ib.usp.br/lib/exe/fetch.php?media=bie5782:01_curso_atual:alunos:trabalho_final:nandatiberio:estima.r" text:style-name="Internet_20_link" text:visited-style-name="Visited_20_Internet_20_Link">Funçao esti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1::25:08</meta:creation-date>
    <dc:creator>Generated</dc:creator>
    <dc:date>2025-11-23T01::25:08</dc:date>
    <dc:language>en-US</dc:language>
    <meta:editing-cycles>1</meta:editing-cycles>
    <meta:editing-duration>PT0S</meta:editing-duration>
    <dc:title>05_curso_antigo:r2013:alunos:trabalho_final:nandatiberio:start</dc:title>
  </office:meta>
</office:document-meta>
</file>