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rafaelsposito:start"/><text:bookmark-start text:name="__RefHeading___rafael_sposito_1"/><text:bookmark-start text:name="rafael_sposito"/>Rafael Sposito<text:bookmark-end text:name="__RefHeading___rafael_sposito_1"/><text:bookmark-end text:name="rafael_sposito"/></text:h>
      <text:p text:style-name="Text_20_body">Mestrando em Ciência Ambiental, USP. 
Área de interesse: Ecologia Florestal; Manejo de Produtos Florestais Não Madeireiros; Comunidades Tradicionais.</text:p>
      <text:p text:style-name="Text_20_body"><text:a xlink:type="simple" xlink:href="http://ecor.ib.usp.br/lib/exe/fetch.php?media=bie5782:01_curso_atual:alunos:trabalho_final:rafaelsposito:ex7-23.r" text:style-name="Internet_20_link" text:visited-style-name="Visited_20_Internet_20_Link">ex7-23.r</text:a><text:a xlink:type="simple" xlink:href="http://ecor.ib.usp.br/lib/exe/fetch.php?media=bie5782:01_curso_atual:alunos:trabalho_final:rafaelsposito:ex6.r" text:style-name="Internet_20_link" text:visited-style-name="Visited_20_Internet_20_Link">ex6.r</text:a><text:a xlink:type="simple" xlink:href="http://ecor.ib.usp.br/lib/exe/fetch.php?media=bie5782:01_curso_atual:alunos:trabalho_final:rafaelsposito:ex5.r" text:style-name="Internet_20_link" text:visited-style-name="Visited_20_Internet_20_Link">ex5.r</text:a>
<text:a xlink:type="simple" xlink:href="http://ecor.ib.usp.br/lib/exe/fetch.php?media=bie5782:01_curso_atual:alunos:trabalho_final:rafaelsposito:ex4.r" text:style-name="Internet_20_link" text:visited-style-name="Visited_20_Internet_20_Link">ex4.r</text:a>}}
<text:a xlink:type="simple" xlink:href="http://ecor.ib.usp.br/lib/exe/fetch.php?media=bie5782:01_curso_atual:alunos:trabalho_final:rafaelsposito:ex8-2.r" text:style-name="Internet_20_link" text:visited-style-name="Visited_20_Internet_20_Link">ex8-2.r</text:a></text:p>
      <text:p text:style-name="Text_20_body"><text:span text:style-name="Strong_20_Emphasis">Proposta do trabalho final</text:span></text:p>
      <text:p text:style-name="Text_20_body">Plano A</text:p>
      <text:p text:style-name="Text_20_body">Criar uma função para avaliar a viabilidade do manejo de diferentes produtos florestais não madeireiros (pfnm) como alternativa de geração de renda em comunidades ribeirinhas/indígenas(populações tradicionais). A função deverá calcular/estimar: (i) a quantidade de horas de trabalho necessária e (ii) a quantidade de pfnm que deve ser comercializada para que um determinado
valor de renda monetária seja alcançado. Para isso, deve ser utilizado na função o seguinte conjunto de dados: preço praticado nos mercados locais dos pfnms que se quer comercializar(preço por quilo/saca/etc. - dependendo como o produto é negociado localmente); tempo necessário para coletar uma unidade - quilo/saca/etc. - do pfnm; renda monetária desejada. Lembrar que os custos da atividade de manejo com mão-de-obra e equipamentos de trabalho devem ser considerados para o cáculo da renda desejada (renda líquida). A função poderá ser aplicada tanto para um único pfnm, como para vários pfnms simultaneamente. Como resultado, a
função deverá apresentar a quantidade de horas de trabalho necessária e a quantidade de pfnms que devem ser comercializadas, fatores imprescindíveis para avaliar a viabilidade do manejo de pfnms.</text:p>
      <text:p text:style-name="Text_20_body">Plano B</text:p>
      <text:p text:style-name="Text_20_body">Criar uma função para estimar o potencial de produção de frutos de populações naturais. Os dados de entrada seriam (i) a quantidade de fruto que um indivíduo adulto produz em média e (ii) sua densidade (indivíduos/ha). O dado de saída da função seria a quantidade de frutos/ha (potencial de produção de frutos). </text:p>
      <text:h text:style-name="Heading_20_4" text:outline-level="4"><text:bookmark-start text:name="__RefHeading___comentario_melina_2"/><text:bookmark-start text:name="comentario_melina"/>comentário Melina<text:bookmark-end text:name="__RefHeading___comentario_melina_2"/><text:bookmark-end text:name="comentario_melina"/></text:h>
      <text:p text:style-name="Text_20_body">OLÁ, MELINA. OBRIGADO PELA RESPOSTA. RESPONDI DIRETAMENTE AO LONGO DE SEU COMENTÁRIO.</text:p>
      <text:p text:style-name="Text_20_body">O seu plano A parece bem factível, apesar de eu ter ficado um pouco confusa. Vê se eu entendi, os argumentos que você vai dar para a função são: preço unitário do produto, tempo de coleta por unidade, renda desejada, investimento inicial(custo mão de obra, equipamentos).(ISSO MESMO!) E o que vc espera de saída é: tempo necessário de trabalho e quantidade de produto comercializado para atingir a renda desejada.(EXATO!) Bom, acho que os cálculos para isso são simples, né? Um questão crucial é a unidade a ser trabalhada e a conformidade com as entradas e saídas, por exemplo se vc vai fazer os cálculos por pessoa, por cooperativa, etc. (CORRETO. PENSEI E FAZER POR PESSOA). Para aplicar a função para mais de um pfnm, vc tem que prestar atenção aos tipos de objetos que serão usados nos argumentos (vetores por exemplo) e garantir que a função faça os cálculos corretos para cada produto separadamente. Por exemplo, se vc tem 2 produtos em que os preços, o tempo de coleta e os custos são diferentes, mas a renda desejada é a mesma, tem que garantir que sua função faça as operações de maneira correta.(EXATAMENTE. A IDEIA É TER UMA FUNÇÃO QUE SEJA VERSÁTIL, NO SENTIDO DE ESTIMAR A CONTRIBUIÇÃO QUE DIFERENTES PRODUTOS, NUMA MESMA COMUNIDADE, PODEM DAR PARA COMPOR UMA DETERMINADA RENDA MONETÁRIA DESEJADA). Um incremento nos dados de saída da função poderiam ser a diferença entre as horas necessárias e quantidade de produtos comercializados, se vc colocar mais de um produto para ser calculado (apenas uma sugestão de incremento)(LEGAL!). Este resultado poderia ser interessante se houvesse a necessidade de escolha de um produto focal para comercialização. Tente também tornar a função o mais generalizada possível em relação aos dados q vc insere e os possíveis resultados.</text:p>
      <text:p text:style-name="Text_20_body">No plano B não fui capaz de entender bem como seria a função. Quais os argumentos de entrada? densidade da espécie por unidade de área, valor do fruto por alguma unidade, estrutura da população(?). Na saída vc quer a quantidade de frutos por unidade de área? como vc calcularia isso com base nos dados de entrada? Para quê serviria o valor do fruto para o cálculo da quantidade de frutos por unidade de área? será necessário criar uma função para tirar esta medida? (REESCREVI O PLANO B, ACHO QUE AGORA ESTÁ MAIS CLARO. NA VERDADE, TRATA-SE DE UMA FUNÇÃO EXTREMAMENTE SIMPLES QUE ENVOLVERIA BASICAMENTE UM CÁLCULO DE MULTIPLICAÇÃO.)</text:p>
      <text:p text:style-name="Text_20_body"><text:span text:style-name="Strong_20_Emphasis">Código da Função pfnm.viab</text:span></text:p>
      <text:p text:style-name="Preformatted_20_Text">pfnm.viab=function(x)<text:line-break/>{<text:line-break/> stopifnot(is.data.frame(x))<text:s text:c="2"/>#não aceitar outro argumento que não um dataframe.<text:line-break/> prc.lqd=x[,3]-x[,6] #calculando o preço líquido de uma unidade comercial do produto.<text:line-break/> quantidade=x[,1]/prc.lqd #calculando a quantidade do produto a ser vendida para obter a renda desejada.<text:line-break/> esforço=x[,4]+x[,5]*quantidade<text:s text:c="2"/>#calculando o tempo de trabalho, em horas, para coletar a quantidade calculada.<text:line-break/> investimento=x[,6]*quantidade #calculando o investimento financeiro necessário para coletar a quantidade calculada.<text:line-break/> viabilidade=rank(quantidade+esforço+investimento) #ranqueando a ordem de viabilidade<text:line-break/> x$quantidade=quantidade<text:s text:c="2"/>#adicionando colunas com os novos valores no data frame.<text:line-break/> x$esforço=esforço<text:line-break/> x$investimento=investimento<text:line-break/> x$viabilidade=viabilidade<text:line-break/> resulta=x<text:line-break/> return(resulta)<text:line-break/> }<text:line-break/></text:p>
      <text:p text:style-name="Text_20_body"><text:span text:style-name="Strong_20_Emphasis">Página de Ajuda/Help</text:span></text:p>
      <text:p text:style-name="Text_20_body">pfnm.viab	 package:nenhum               R Documentation</text:p>
      <text:p text:style-name="Text_20_body">Viabilidade do manejo comercial de produtos florestais não madeireiros (pfnms).</text:p>
      <text:p text:style-name="Text_20_body">Description:</text:p>
      <text:p text:style-name="Text_20_body">Dada a renda monetária que se deseja obter com a comercialização de determinados produtos florestais não madeireiros, a função calcula, para cada produto: (i) o número de unidades comerciais (saca/caixa/litro/etc.) que deverá ser comercializado para alcançar a renda desejada, (ii) o número de horas de trabalho (esforço) necessário para produzir o número de unidades comerciais calculado e (iii) o investimento financeiro (custo de mão-de-obra) necessário para produzir o número das unidades comerciais calculado. A partir dos valores calculados, a função indica a ordem de viabilidade para o manejo comercial de cada produto apresentado à função.</text:p>
      <text:p text:style-name="Text_20_body">Usage:</text:p>
      <text:p text:style-name="Text_20_body">pfnm.viab(x)</text:p>
      <text:p text:style-name="Text_20_body">Arguments:</text:p>
      <text:p text:style-name="Text_20_body">x	Um objeto do R. Deve ser um data frame (tabela de dados) com os seguintes componentes: coluna 1: renda monetária desejada (a mesma para os diferentes produtos); coluna 2: produto florestal não madeireiro; coluna 3: preço de mercado de uma unidade comercial (saca/litro/caixa/etc.) do produto; coluna 4: número de horas gasto no deslocamento até a área de coleta do produto; coluna 5: número de horas gasto na coleta de uma unidade comercial; coluna 6: investimento financeiro necessário para produzir uma unidade comercial.</text:p>
      <text:p text:style-name="Text_20_body">Value:</text:p>
      <text:p text:style-name="Text_20_body">pfnm.viab retorna o data frame fornecido à função, com as seguintes colunas adicionais:</text:p>
      <text:p text:style-name="Preformatted_20_Text">quantidade<text:tab/><text:tab/>número de unidades comerciais (e.g. saca/caixa/litro) do produto a ser vendida para obter a renda monetária desejada.<text:line-break/>esforço<text:tab/><text:tab/>número de horas necessário (tempo de trabalho) para coletar a quantidade a ser vendida para obter a renda monetária desejada.<text:line-break/>investimento<text:tab/>valor monetário do investimento financeiro necessário para coletar a quantidade a ser vendida para obter a renda monetária desejada.<text:line-break/>viabilidade<text:tab/><text:tab/>ordem de viabilidade para o manejo comercial, calculado a partir do somatório dos valores de quantidade, esforço e investimento calculado para cada produto. Quanto menor o resultado do somatório, maior a viabilidade - representada pelo número 1 - e assim por diante.</text:p>
      <text:p text:style-name="Text_20_body">Warning:</text:p>
      <text:p text:style-name="Text_20_body">O argumento fornecido à função deve ser obrigatoriamente um data frame, respeitando a ordem das colunas conforme indicado no argumento da função.</text:p>
      <text:p text:style-name="Text_20_body">Author:</text:p>
      <text:p text:style-name="Text_20_body">Rafael de Carvalho Sposito</text:p>
      <text:p text:style-name="Text_20_body">carvalhosposito@gmail.com</text:p>
      <text:p text:style-name="Text_20_body">Examples:</text:p>
      <text:p text:style-name="Text_20_body">ren=1000 #renda monetaria desejada;</text:p>
      <text:p text:style-name="Text_20_body">pfnm=c(“fruto de açai”,“óleo de copaíba”,“castanha do brasil”) #produtos florestais não madeireiros;</text:p>
      <text:p text:style-name="Text_20_body">prc=c(40,30,50) #valor monetário de uma unidade comercial do produto (saca/litro/caixa);</text:p>
      <text:p text:style-name="Text_20_body">t.des=c(1,3,2) #tempo gasto (em horas) no deslocamento até a área de coleta do produto;</text:p>
      <text:p text:style-name="Text_20_body">t.col=c(2,0.4,3) #tempo gasto (em horas) na coleta de uma unidade comercial;</text:p>
      <text:p text:style-name="Text_20_body">inv=c(8,3,6) #investimento financeiro necessário para coletar uma unidade (custo de mão-de-obra);</text:p>
      <text:p text:style-name="Text_20_body">x=data.frame(ren,pfnm,prc,t.des,t.col,inv) #criando o data frame com os objetos de interesse</text:p>
      <text:p text:style-name="Text_20_body">pfnm.viab(x) #gera o data frame x com as quatro novas colunas de interesse (quantidade, esforço, investimento, viabilida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23::00:31</meta:creation-date>
    <dc:creator>Generated</dc:creator>
    <dc:date>2025-12-04T23::00:31</dc:date>
    <dc:language>en-US</dc:language>
    <meta:editing-cycles>1</meta:editing-cycles>
    <meta:editing-duration>PT0S</meta:editing-duration>
    <dc:title>05_curso_antigo:r2013:alunos:trabalho_final:rafaelsposito:start</dc:title>
  </office:meta>
</office:document-meta>
</file>