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rasouza2010:start"/><text:bookmark-start text:name="__RefHeading___rodrigo_a._souza_1"/><text:bookmark-start text:name="rodrigo_a._souza"/>Rodrigo A. Souza<text:bookmark-end text:name="__RefHeading___rodrigo_a._souza_1"/><text:bookmark-end text:name="rodrigo_a._souz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rasouza2010/fotoid.jpg" xlink:type="simple" xlink:show="embed" xlink:actuate="onLoad"/></draw:frame></text:p>
      <text:p text:style-name="Text_20_body">Mestrando em Zoologia pelo Instituto de Biociências (USP).</text:p>
      <text:p text:style-name="Text_20_body">A minha pesquisa envolve uma caracterização morfológica e um estudo molecular preliminar das populações de uma espécie de cágados em busca de espécies crípticas.</text:p>
      <text:p text:style-name="Text_20_body">O título da minha dissertação é “Estudo da variação morfológica e molecular das populações de <text:span text:style-name="Emphasis">Mesoclemmys</text:span> <text:span text:style-name="Emphasis">vanderhaegei</text:span> (Testudines; Chelidae).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doku.php?id=05_curso_antigo:r2013:alunos:trabalho_final:rasouza2010:exec" text:style-name="Internet_20_link" text:visited-style-name="Visited_20_Internet_20_Link">exec</text:a>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h text:style-name="Heading_20_3" text:outline-level="3"><text:bookmark-start text:name="__RefHeading___plano_a_4"/><text:bookmark-start text:name="plano_a"/>Plano A<text:bookmark-end text:name="__RefHeading___plano_a_4"/><text:bookmark-end text:name="plano_a"/></text:h>
      <text:p text:style-name="Text_20_body"><text:span text:style-name="Strong_20_Emphasis">Análise de Assimetria</text:span></text:p>
      <text:p text:style-name="Text_20_body">A função que pretendo desenvolver deve investigar sobre uma possivel assimetria entre os lados de um determinado orgão (animal ou vegetal). Para tanto, deverá ser fornecida à função uma matriz de dados lineares pareados (Direito-Esquerdo), e que obedeçam a uma distribuição normal. 
Basicamente, existem 3 tipos de assimetria, duas sendo mais relacionadas às adaptações da espécie/individuo ao longo de um desenvolvimento estável, e uma terceira frequentemente associada a disturbios genéticos  e ambientais. A Assimetria Direcional (DA) é caracterizada por uma tendência clara de um dos lados ser maior do que o outro, o que permite, nas espécies com esse tipo de assimetria, prever qual lado será maior antes mesmo de se inicia o desenvolvimento. A Anti-assimetria (AS) é resultado de um desenvolvimento assimétrico natural do indivíduo sem que haja tendência de crescimento para algum dos lados, não sendo possivel prever qual lado será maior. Já a Assimetria Funcional está relacionada a anomalias durante o desenvolvimento, apresentando, por tanto, variações aleatórias entre os lados.
Para poder enquadrar os dados apresentados em alguma dos três tipos de anomalias, a função deverá calcular a média e a vâriancia da distribuição das diferenças  entre os lados |R-L|, testar sua normalidade, e retornar um grafico que ilustre os dados gerados. Para DA espera-se que as diferenças gere uma normal, com média partindo próxima a zero, e inclinada para um dos lados. A FA, é caracterizada por variações aleatórias, o que deve gerar desvios também aleatórios, gerando uma distribuição normal de | R-L|, com média em torno de zero. Por fim, o resultado da AS deve ser uma distribuição bi-modal de |R-L| de media zero</text:p>
      <text:p text:style-name="Text_20_body">Arquivos:</text:p>
      <text:p text:style-name="Text_20_body"><text:a xlink:type="simple" xlink:href="http://ecor.ib.usp.br/lib/exe/fetch.php?media=bie5782:01_curso_atual:alunos:trabalho_final:rasouza2010:assimetria.r" text:style-name="Internet_20_link" text:visited-style-name="Visited_20_Internet_20_Link">assimetria()</text:a>
<text:a xlink:type="simple" xlink:href="http://ecor.ib.usp.br/lib/exe/fetch.php?media=bie5782:01_curso_atual:alunos:trabalho_final:rasouza2010:h.r" text:style-name="Internet_20_link" text:visited-style-name="Visited_20_Internet_20_Link">help(assimetria)</text:a></text:p>
      <text:p text:style-name="Text_20_body"><text:a xlink:type="simple" xlink:href="http://ecor.ib.usp.br/lib/exe/fetch.php?media=bie5782:01_curso_atual:alunos:trabalho_final:rasouza2010:mxda.csv" text:style-name="Internet_20_link" text:visited-style-name="Visited_20_Internet_20_Link">M-dir.1</text:a>
<text:a xlink:type="simple" xlink:href="http://ecor.ib.usp.br/lib/exe/fetch.php?media=bie5782:01_curso_atual:alunos:trabalho_final:rasouza2010:mxdb.csv" text:style-name="Internet_20_link" text:visited-style-name="Visited_20_Internet_20_Link">M-dir.2</text:a>
<text:a xlink:type="simple" xlink:href="http://ecor.ib.usp.br/lib/exe/fetch.php?media=bie5782:01_curso_atual:alunos:trabalho_final:rasouza2010:mxea.csv" text:style-name="Internet_20_link" text:visited-style-name="Visited_20_Internet_20_Link">M-esq.1</text:a>
<text:a xlink:type="simple" xlink:href="http://ecor.ib.usp.br/lib/exe/fetch.php?media=bie5782:01_curso_atual:alunos:trabalho_final:rasouza2010:mxeb.csv" text:style-name="Internet_20_link" text:visited-style-name="Visited_20_Internet_20_Link">M-esq.2</text:a></text:p>
      <text:p text:style-name="Text_20_body"><text:a xlink:type="simple" xlink:href="http://ecor.ib.usp.br/lib/exe/fetch.php?media=bie5782:01_curso_atual:alunos:trabalho_final:rasouza2010:fi_da.csv" text:style-name="Internet_20_link" text:visited-style-name="Visited_20_Internet_20_Link">F-dir.1</text:a>
<text:a xlink:type="simple" xlink:href="http://ecor.ib.usp.br/lib/exe/fetch.php?media=bie5782:01_curso_atual:alunos:trabalho_final:rasouza2010:fi_db.csv" text:style-name="Internet_20_link" text:visited-style-name="Visited_20_Internet_20_Link">F-dir.2</text:a>
<text:a xlink:type="simple" xlink:href="http://ecor.ib.usp.br/lib/exe/fetch.php?media=bie5782:01_curso_atual:alunos:trabalho_final:rasouza2010:fi_dc.csv" text:style-name="Internet_20_link" text:visited-style-name="Visited_20_Internet_20_Link">F-dir.3</text:a>
<text:a xlink:type="simple" xlink:href="http://ecor.ib.usp.br/lib/exe/fetch.php?media=bie5782:01_curso_atual:alunos:trabalho_final:rasouza2010:fi_ea.csv" text:style-name="Internet_20_link" text:visited-style-name="Visited_20_Internet_20_Link">F-esq.1</text:a>
<text:a xlink:type="simple" xlink:href="http://ecor.ib.usp.br/lib/exe/fetch.php?media=bie5782:01_curso_atual:alunos:trabalho_final:rasouza2010:fi_eb.csv" text:style-name="Internet_20_link" text:visited-style-name="Visited_20_Internet_20_Link">F-esq.2</text:a>
<text:a xlink:type="simple" xlink:href="http://ecor.ib.usp.br/lib/exe/fetch.php?media=bie5782:01_curso_atual:alunos:trabalho_final:rasouza2010:fi_ec.csv" text:style-name="Internet_20_link" text:visited-style-name="Visited_20_Internet_20_Link">F-esq.3</text:a></text:p>
      <text:p text:style-name="Text_20_body">Testes:</text:p>
      <text:p text:style-name="Text_20_body">DA com 2 argumentos ← F-dir.1(2) + F-esq.1(2)</text:p>
      <text:p text:style-name="Text_20_body">Não é AA nem DA ← M-dir.1(2) + M-esq.1(2)</text:p>
      <text:p text:style-name="Text_20_body">DA com 4 argumentos ← F-dir.1 + F-dir.2 + F-esq.1 + F-esq.2</text:p>
      <text:p text:style-name="Text_20_body">Não se enquadra* ← M-dir.1 + M-dir.2 + M-esq.1 + M-esq.2</text:p>
      <text:p text:style-name="Text_20_body">Não se enquadra* ← F-dir.1 + F-dir.3 + F-esq.1 + F-esq.3</text:p>
      <text:p text:style-name="Text_20_body">*dados simétricos ou erro na amostragem.</text:p>
      <text:p text:style-name="Text_20_body">Obs:</text:p>
      <text:p text:style-name="Text_20_body">Infelizmente, não consegui criar dados que testem os resultados de FA e AA.</text:p>
      <text:h text:style-name="Heading_20_3" text:outline-level="3"><text:bookmark-start text:name="__RefHeading___plano_b_5"/><text:bookmark-start text:name="plano_b"/>Plano B<text:bookmark-end text:name="__RefHeading___plano_b_5"/><text:bookmark-end text:name="plano_b"/></text:h>
      <text:p text:style-name="Text_20_body"><text:span text:style-name="Strong_20_Emphasis">Tratamento de <text:span text:style-name="Emphasis">landmarks</text:span> obtidos pela Morfometria Geométrica para comparação entre grupos</text:span></text:p>
      <text:p text:style-name="Text_20_body">O usuário terá que entrar com uma matriz de dados onde os valores indicam coordenadas (em duas ou três dimensões) de pontos homólogos (<text:span text:style-name="Emphasis">landmarks</text:span>) e, portanto, comparáveis, de amostras de dois ou mais grupos (<text:span text:style-name="Emphasis">eg</text:span>. populações ou sexo).
A função deverá, remover os efeitos que afetam as coordenadas dos pontos (posição, orientação e escala) por meio da Análise Generalizada de Procrustes (GPA).
A GPA remove a posição através da centralização de todas as coordenadas na origem, subtraindo de cada <text:span text:style-name="Emphasis">landmark</text:span> as coordenadas do centróide (média das coordenadas dos <text:span text:style-name="Emphasis">landmarks</text:span>). Para se escalar a configuração, divide-se a configuração de <text:span text:style-name="Emphasis">landmarks</text:span> por uma medida de tamanho. O tamanho será computado como o tamanho do centroide, ou a raiz quadrada da soma das distâncias euclidianas entre cada <text:span text:style-name="Emphasis">landmarks</text:span> e o centro de massa (ou centroide) da configuração. A orientação de configurações superpostas será removida através de um processo que acha a rotação que minimiza as soma das distâncias quadradas entre os <text:span text:style-name="Emphasis">landmarks</text:span> da configuração e uma configuração média obtida de forma iterativa.
A função deverá retornar como resultado as coordenadas tratadas, ou seja, sem os efeitos de posição, orientação e escala. Deste modo, as coordenadas dos <text:span text:style-name="Emphasis">landmarks</text:span> das configurações superpostas poderão ser utilizadas como dados em análises estatísticas para comparação entre os grupos.</text:p>
      <text:h text:style-name="Heading_20_4" text:outline-level="4"><text:bookmark-start text:name="__RefHeading___comentarios_das_propostas_leo_6"/><text:bookmark-start text:name="comentarios_das_propostas_leo"/>Comentários das propostas (Leo)<text:bookmark-end text:name="__RefHeading___comentarios_das_propostas_leo_6"/><text:bookmark-end text:name="comentarios_das_propostas_leo"/></text:h>
      <text:p text:style-name="Text_20_body">As duas propostas parecem interessantes. A segunda é bem mais elaborada e deve dar bastante trabalho. Portanto, acho que a primeira está melhor dimensionada para caber no prazo de entrega da funçã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9::50:16</meta:creation-date>
    <dc:creator>Generated</dc:creator>
    <dc:date>2025-11-05T19::50:16</dc:date>
    <dc:language>en-US</dc:language>
    <meta:editing-cycles>1</meta:editing-cycles>
    <meta:editing-duration>PT0S</meta:editing-duration>
    <dc:title>05_curso_antigo:r2013:alunos:trabalho_final:rasouza2010:start</dc:title>
  </office:meta>
</office:document-meta>
</file>