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salatansio/img_5301d.jpg" xlink:type="simple" xlink:show="embed" xlink:actuate="onLoad"/></draw:frame></text:p>
      <text:h text:style-name="Heading_20_1" text:outline-level="1"><text:bookmark text:name="05_curso_antigo:r2013:alunos:trabalho_final:salatansio:start"/><text:bookmark-start text:name="__RefHeading___sabrina_latansio_1"/><text:bookmark-start text:name="sabrina_latansio"/>Sabrina Latansio<text:bookmark-end text:name="__RefHeading___sabrina_latansio_1"/><text:bookmark-end text:name="sabrina_latansio"/></text:h>
      <text:p text:style-name="Text_20_body">Bacharel em Ciências Biológicas pela UNESP, Mestre em Biodiversidade Vegetal e Meio Ambiente pelo IBt/SMA, Doutora em Biologia Vegetal pela UNICAMP, atual Pós-doutoranda da USP. Linha de pesquisa com ênfase em ecofisiologia do uso do Carbono e Nitrogênio em plantas arbóreas de florestas e savanas. 
Contatos: salatansio@yahoo.com.br, salatansio@hotmail.com</text:p>
      <text:p text:style-name="Text_20_body"><text:a xlink:type="simple" xlink:href="http://buscatextual.cnpq.br/buscatextual/visualizacv.do?id=K4777506Z8" text:style-name="Internet_20_link" text:visited-style-name="Visited_20_Internet_20_Link">Currículo lattes</text:a></text:p>
      <text:p text:style-name="Text_20_body"><text:a xlink:type="simple" xlink:href="http://ecor.ib.usp.br/lib/exe/fetch.php?media=bie5782:01_curso_atual:alunos:trabalho_final:salatansio:master_s.pdf" text:style-name="Internet_20_link" text:visited-style-name="Visited_20_Internet_20_Link">Dissertação de Mestrado</text:a></text:p>
      <text:p text:style-name="Text_20_body"><text:a xlink:type="simple" xlink:href="http://ecor.ib.usp.br/lib/exe/fetch.php?media=bie5782:01_curso_atual:alunos:trabalho_final:salatansio:phd_thesis.pdf" text:style-name="Internet_20_link" text:visited-style-name="Visited_20_Internet_20_Link">Tese de Doutorado</text:a></text:p>
      <text:p text:style-name="Text_20_body"><text:span text:style-name="underline"><text:span text:style-name="Strong_20_Emphasis">Apostilas de Introdução ao uso do R em português:</text:span></text:span></text:p>
      <text:p text:style-name="Text_20_body"><text:a xlink:type="simple" xlink:href="http://ecor.ib.usp.br/lib/exe/fetch.php?media=bie5782:01_curso_atual:alunos:trabalho_final:salatansio:apostila_r_-_uerj.pdf" text:style-name="Internet_20_link" text:visited-style-name="Visited_20_Internet_20_Link">Apostila UERJ</text:a></text:p>
      <text:p text:style-name="Text_20_body"><text:a xlink:type="simple" xlink:href="http://ecor.ib.usp.br/lib/exe/fetch.php?media=bie5782:01_curso_atual:alunos:trabalho_final:salatansio:apostila_r_-_pire.inpa.pdf" text:style-name="Internet_20_link" text:visited-style-name="Visited_20_Internet_20_Link">Apostila PIRE/INPA</text:a></text:p>
      <text:p text:style-name="Text_20_body"><text:span text:style-name="underline"><text:span text:style-name="Strong_20_Emphasis">Divulgação dos Artigos publicados:</text:span>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no</text:p>
          </table:table-cell>
          <table:table-cell office:value-type="string" table:style-name="tableheader">
            <text:p text:style-name="Table_20_Heading">revista</text:p>
          </table:table-cell>
          <table:table-cell office:value-type="string" table:style-name="tableheader">
            <text:p text:style-name="Table_20_Heading">link</text:p>
          </table:table-cell>
        </table:table-row>
        <table:table-row>
          <table:table-cell office:value-type="string" table:style-name="tablecell">
            <text:p text:style-name="tablealignleft">2012</text:p>
          </table:table-cell>
          <table:table-cell office:value-type="string" table:style-name="tablecell">
            <text:p text:style-name="tablealignleft">Journal of Mass Spectrometry</text:p>
          </table:table-cell>
          <table:table-cell office:value-type="string" table:style-name="tablecell">
            <text:p text:style-name="tablealignleft"> <text:a xlink:type="simple" xlink:href="http://onlinelibrary.wiley.com/doi/10.1002/jms.3100/abstract;jsessionid=0BAAF6464516F6F13595DB1A71DEE545.d02t03" text:style-name="Internet_20_link" text:visited-style-name="Visited_20_Internet_20_Link">Application of MALDI-MS analysis of Rainforest</text:a></text:p>
          </table:table-cell>
        </table:table-row>
        <table:table-row>
          <table:table-cell office:value-type="string" table:style-name="tablecell">
            <text:p text:style-name="tablealignleft">2012</text:p>
          </table:table-cell>
          <table:table-cell office:value-type="string" table:style-name="tablecell">
            <text:p text:style-name="tablealignleft">Planta Medica</text:p>
          </table:table-cell>
          <table:table-cell office:value-type="string" table:style-name="tablecell">
            <text:p text:style-name="tablealignleft"> <text:a xlink:type="simple" xlink:href="https://www.thieme-connect.de/DOI/DOI?10.1055/s-0032-1320659" text:style-name="Internet_20_link" text:visited-style-name="Visited_20_Internet_20_Link">HT-MALDI-MS: A keystone for Brazilian biodiversity conservation</text:a></text:p>
          </table:table-cell>
        </table:table-row>
        <table:table-row>
          <table:table-cell office:value-type="string" table:style-name="tablecell">
            <text:p text:style-name="tablealignleft">2012</text:p>
          </table:table-cell>
          <table:table-cell office:value-type="string" table:style-name="tablecell">
            <text:p text:style-name="tablealignleft">Revista Biota Neotropica</text:p>
          </table:table-cell>
          <table:table-cell office:value-type="string" table:style-name="tablecell">
            <text:p text:style-name="tablealignleft"><text:a xlink:type="simple" xlink:href="http://www.scielo.br/scielo.php?pid=S1676-06032010000100020&amp;script=sci_arttext" text:style-name="Internet_20_link" text:visited-style-name="Visited_20_Internet_20_Link">Fitossociologia de um Cerrado denso</text:a></text:p>
          </table:table-cell>
        </table:table-row>
        <table:table-row>
          <table:table-cell office:value-type="string" table:style-name="tablecell">
            <text:p text:style-name="tablealignleft">2010</text:p>
          </table:table-cell>
          <table:table-cell office:value-type="string" table:style-name="tablecell">
            <text:p text:style-name="tablealignleft">Journal of Plant Physiology</text:p>
          </table:table-cell>
          <table:table-cell office:value-type="string" table:style-name="tablecell">
            <text:p text:style-name="tablealignleft"><text:a xlink:type="simple" xlink:href="http://www.sciencedirect.com/science/article/pii/S0176161709004556" text:style-name="Internet_20_link" text:visited-style-name="Visited_20_Internet_20_Link">Specific leaf areas of the tank bromeliad Guzmania monostachia</text:a></text:p>
          </table:table-cell>
        </table:table-row>
        <table:table-row>
          <table:table-cell office:value-type="string" table:style-name="tablecell">
            <text:p text:style-name="tablealignleft">2009</text:p>
          </table:table-cell>
          <table:table-cell office:value-type="string" table:style-name="tablecell">
            <text:p text:style-name="tablealignleft">Scientia Agricola</text:p>
          </table:table-cell>
          <table:table-cell office:value-type="string" table:style-name="tablecell">
            <text:p text:style-name="tablealignleft"><text:a xlink:type="simple" xlink:href="http://www.scielo.br/scielo.php?pid=S0103-90162009000400006&amp;script=sci_arttext" text:style-name="Internet_20_link" text:visited-style-name="Visited_20_Internet_20_Link">Isotopic view of vegetation and carbon and nitrogen</text:a></text:p>
          </table:table-cell>
        </table:table-row>
        <table:table-row>
          <table:table-cell office:value-type="string" table:style-name="tablecell">
            <text:p text:style-name="tablealignleft">2008</text:p>
          </table:table-cell>
          <table:table-cell office:value-type="string" table:style-name="tablecell">
            <text:p text:style-name="tablealignleft">Revista Biociências UNITAU</text:p>
          </table:table-cell>
          <table:table-cell office:value-type="string" table:style-name="tablecell">
            <text:p text:style-name="tablealignleft"><text:a xlink:type="simple" xlink:href="http://periodicos.unitau.br/ojs-2.2/index.php/biociencias/article/viewFile/561/296" text:style-name="Internet_20_link" text:visited-style-name="Visited_20_Internet_20_Link">Gas exchange, vegetative development, phenology</text:a></text:p>
          </table:table-cell>
        </table:table-row>
      </table:table>
      <text:p text:style-name="Text_20_body"><text:a xlink:type="simple" xlink:href="http://ecor.ib.usp.br/doku.php?id=05_curso_antigo:r2013:alunos:trabalho_final:salatansio:exec" text:style-name="Internet_20_link" text:visited-style-name="Visited_20_Internet_20_Link">exec</text:a></text:p>
      <text:p text:style-name="Text_20_body"><text:span text:style-name="underline"><text:span text:style-name="Strong_20_Emphasis">TRABALHO FINAL</text:span></text:span></text:p>
      <text:p text:style-name="Text_20_body"><text:span text:style-name="Strong_20_Emphasis">PROPOSTA 1</text:span> -
Criar uma função no R que tenha como entrada/input um vasto conjunto de dados advindos de muitas espécies de plantas, com variáveis ecofisiológicas de diversas naturezas, e que seja capaz de buscar grupos funcionais possíveis entre as espécies avaliadas. Gerando gráficos/output dos prováveis grupos e suas variáveis determinantes. A idéia é que a função possa encontrar as maiores similaridades funcionais entre as espécies e agrupá-las. E se possível, que depois disso a função possa comparar os grupos criados com histogramas evolutivos que contenham informações sobre a evolução de cada espécie de planta estudada, de forma que forneça pistas e/ou possibilidades de quais atributos melhor se relacionam à história evolutiva das plantas estudadas.</text:p>
      <text:p text:style-name="Text_20_body"><text:span text:style-name="Strong_20_Emphasis">PROPOSTA 2</text:span> -
Criar uma função que se utilize de dados já gerados por modelos de previsão de deposição de nitrogênio (N) em certas regiões no mundo, e de dados ecofisiológicos sobre uso de nitrogênio em plantas arbóreas de ecossistemas diversos, e simule cenários de mudanças na composição das espécies das comunidades utilizadas no input, gerando figuras com estes cenários. A idéia é fazer previsões sobre o comportamento de espécies específicas em comunidades vegetais específicas, com base nos seus perfis de uso de N, em relação aos cenários previstos de deposição de N em áreas específicas do mundo. Seria uma forma de prever respostas de plantas à deposição de N. Por exemplo, a função seria capaz de mostrar que uma certa espécie não toleraria certo excesso de N no ambiente e apenas sobreviveria se migrasse para outra região com menor deposição, ou que esta espécie seria possivelmente extinta se tal deposição ocorresse.</text:p>
      <text:h text:style-name="Heading_20_1" text:outline-level="1"><text:bookmark-start text:name="__RefHeading___comentarios_2"/><text:bookmark-start text:name="comentarios"/>Comentários<text:bookmark-end text:name="__RefHeading___comentarios_2"/><text:bookmark-end text:name="comentarios"/></text:h>
      <text:p text:style-name="Text_20_body">Olá Sabrina,</text:p>
      <text:p text:style-name="Text_20_body">As idéias são bacanas, mas muito ambiciosas. Estão mais para pacotes do CRAN que para função de curso!
Além disso, trazem complicações teóricas muito grandes, p.ex: determinar critérios objetivos para a definição de grupos funcionais é um tema polêmico e não resolvido na literatura e tampouco metodologicamente. Não fica claro tb. como fará a inclusão da história evolutiva dos grupos (ficou muito geral e esse tb. é um desafio grande).
Minha sugestão é que não se comprometa com uma proposta muito ambiciosa, com o risco de se frustar. Além disso, vamos avaliar a função pelo que vc. se comprometeu a entregar nessa proposta.
Para ser bastante conservativo, sugiro que faça apenas o inicio da idéia:</text:p>
      <text:list text:style-name="Numbering_20_1" text:continue-numbering="false">
        <text:list-item>
          <text:p text:style-name="LastListParagraph_Numbering_20_1_Content_First"> a partir de dados de caracteres funcionais (morfologicos, fisiológicos…) criar uma matriz de similaridade (OU DISTÂNCIA) entre as espécies e devolver um gráfico com um cluster e a matriz, sem se comprometer com a definição dos grupos funcionais nesse momento.</text:p>
        </text:list-item>
      </text:list>
      <text:p text:style-name="Text_20_body">Sugiro também que use o indice de Gower que permite a inclusão de dados de diferentes naturezas…
Veja o livro do Legendre (Numerical Ecology) ou google it (“Gower similarity index”)! Veja tb. a função hclust() para grafico de cluster hierarquico.
Não esqueça: MODIFIQUE A PROPOSTA PARA QUE A AVALIAÇÃO SEJA FEITA A PARTIR DESSA SIMPLIFICAÇÃO</text:p>
      <text:p text:style-name="Text_20_body">Bom trabalho! 
 — <text:span text:style-name="Emphasis"><text:a xlink:type="simple" xlink:href="mailto:adalardo@usp.br" text:style-name="Internet_20_link" text:visited-style-name="Visited_20_Internet_20_Link">Alexandre Adalardo de Oliveira</text:a> 2013/03/25 10:1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20::48:56</meta:creation-date>
    <dc:creator>Generated</dc:creator>
    <dc:date>2025-12-15T20::48:56</dc:date>
    <dc:language>en-US</dc:language>
    <meta:editing-cycles>1</meta:editing-cycles>
    <meta:editing-duration>PT0S</meta:editing-duration>
    <dc:title>05_curso_antigo:r2013:alunos:trabalho_final:salatansio:start</dc:title>
  </office:meta>
</office:document-meta>
</file>