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talitasr:start"/><text:bookmark-start text:name="__RefHeading___talita_soares_reis_1"/><text:bookmark-start text:name="talita_soares_reis"/>Talita Soares Reis<text:bookmark-end text:name="__RefHeading___talita_soares_reis_1"/><text:bookmark-end text:name="talita_soares_rei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talitasr/dsc03568comp.jpg" xlink:type="simple" xlink:show="embed" xlink:actuate="onLoad"/></draw:frame></text:p>
      <text:p text:style-name="Text_20_body">Doutoranda em Ecologia da UNICAMP</text:p>
      <text:p text:style-name="Text_20_body">Atualmente trabalhando no projeto “Demografia e genética de populações de Bathysa australis (A.St.-Hil.)&amp; Hook. na Floresta Ombrófila Densa Montana e Submontana do Parque Estadual da Serra do Mar, SP”</text:p>
      <text:p text:style-name="Text_20_body">Orientador: Flavio Antonio Maës dos Santos</text:p>
      <text:h text:style-name="Heading_20_1" text:outline-level="1"><text:bookmark-start text:name="__RefHeading___exercicios_2"/><text:bookmark-start text:name="exercicios"/>Exercicios<text:bookmark-end text:name="__RefHeading___exercicios_2"/><text:bookmark-end text:name="exercicios"/></text:h>
      <text:p text:style-name="Text_20_body"><text:a xlink:type="simple" xlink:href="http://ecor.ib.usp.br/doku.php?id=05_curso_antigo:r2013:alunos:trabalho_final:talitasr:exec" text:style-name="Internet_20_link" text:visited-style-name="Visited_20_Internet_20_Link">exec</text:a></text:p>
      <text:h text:style-name="Heading_20_1" text:outline-level="1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2" text:outline-level="2"><text:bookmark-start text:name="__RefHeading___plano_a_4"/><text:bookmark-start text:name="plano_a"/>Plano A<text:bookmark-end text:name="__RefHeading___plano_a_4"/><text:bookmark-end text:name="plano_a"/></text:h>
      <text:p text:style-name="Text_20_body">A função K de Ripley descreve um padrão de pontos (e.g. coordenadas x, y de uma árvore dentro de uma unidade amostral) sob uma variedade de escalas de distância. Esta função K( r ) corresponde ao número esperado de pontos dentro de um círculo de raio r centrado em um ponto referência arbitrário (que não entra na contagem) dividido pela intensidade λ do padrão. Substituindo estes círculos por anéis de raio r se obtém a estatística O-ring, que detecta agregação ou dispersão para uma dada distância r, diferente da função cumulativa K( r ). Neste contexto, propõe-se adaptar a função kfun do pacote ‘ads’ para que ao invés de calcular de forma cumulativa os pontos dentro de um círculo de raio r, calcule-se apenas os pontos dentro de um anel correspondente à uma distância específica r.</text:p>
      <text:p text:style-name="Text_20_body"><draw:frame draw:style-name="mediacenter" draw:name="1" text:anchor-type="paragraph" draw:z-index="1" svg:width="7.9375cm" style:rel-width="100%" svg:height="7.9375cm" style:rel-height="scale"><draw:image xlink:href="/var/www/html/farm/ecor.ib.usp.br/data/media/bie5782/01_curso_atual/alunos/trabalho_final/talitasr/plano_a.png" xlink:type="simple" xlink:show="embed" xlink:actuate="onLoad"/></draw:frame>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Construir uma função para o cálculo da taxa de mortalidade anual (Sheil et al. 1995): 
m = 1- (Nt/N0)1/t
onde, Nt = número de indivíduos vivos no final do intervalo, N0 = número de indivíduos no início do intervalo e t = intervalo em anos. Outra para a taxa de recrutamento anual (Sheil et al. 2000): 
r = 1 – (1- nr/Nt) 1/t
onde, nr = número de recrutas por intervalo, Nt = número de indivíduos vivos ao final do intervalo, t = intervalo em anos. E uma para a taxa de crescimento relativo (à princípio em altura, mas também poderia ser diâmetro, etc.) usando a fórmula de Evans (1972). 
RGR = (lnV2 – lnV1) / (t2 – t1)
onde, V2 = valor final da medida, V1 = valor inicial da medida, t2 = final do intervalo e t1 = início do intervalo, medido em anos. O arquivo de entrada seria um data frame com pelo menos quatro vetores correspondendo às amostras (unidades amostrais para as quais serão calculadas as taxas), os indivíduos, a medida no tempo t1 (V1) e a medida no tempo t2 (V2) e n linhas para os n indivíduos. O output seria uma tabela com as unidades amostrais nas linhas e as taxas de mortalidade e recrutamento nas colunas, sendo uma coluna para cada taxa (tentativa de agrupar tudo em uma única função para que o output seja uma tabela única). Para o RGR o output seria um único vetor com as taxas de crescimento por indivíduo.</text:p>
      <text:h text:style-name="Heading_20_3" text:outline-level="3"><text:bookmark-start text:name="__RefHeading___plano_c_6"/><text:bookmark-start text:name="plano_c"/>Plano C<text:bookmark-end text:name="__RefHeading___plano_c_6"/><text:bookmark-end text:name="plano_c"/></text:h>
      <text:p text:style-name="Text_20_body">Plotar com apenas uma função um gráfico de superfície (persp, MASS package) com dimensões x, y, z (descrevendo a variação topográfica de uma área, por ex.) juntamente com um gráfico de contorno (inclui uma outra variável biótica em função de uma escala de cores, utilizando um grid como base) e um scatterplot (mapeamento dos indivíduos na área de estudo). Tentativa de avaliar visualmente padrões espaciais de organismos em função da topografia e de uma segunda variável descritora abiótica.</text:p>
      <text:h text:style-name="Heading_20_4" text:outline-level="4"><text:bookmark-start text:name="__RefHeading___comentarios_das_propostas_leo_7"/><text:bookmark-start text:name="comentarios_das_propostas_leo"/>Comentários das propostas (Leo)<text:bookmark-end text:name="__RefHeading___comentarios_das_propostas_leo_7"/><text:bookmark-end text:name="comentarios_das_propostas_leo"/></text:h>
      <text:p text:style-name="Text_20_body">As três propostas parecem úteis e factíveis, ou seja, bem dimensionadas para o trabalho final. Se ficar muito trivial, tente complicá-las um pouco mais. Por exemplo, no plano C você poderia gerar uma nuvem de pontos distribuídos aleatoriamente no grid topográfico e talvez atribuir o valor de altitude para cada observação e depois gerar um box-plot para comparar se existe alguma “preferência de habitat” pela espécie, comparando os dados simulados com as observações. Como a proposta A é somente adaptar um função existente, sugiro investir nos planos B e C. Mas fique à vontade pra decidir.</text:p>
      <text:h text:style-name="Heading_20_1" text:outline-level="1"><text:bookmark-start text:name="__RefHeading___codigo_da_funcao_-_plano_b_8"/><text:bookmark-start text:name="codigo_da_funcao_-_plano_b"/>Código da Função - Plano B<text:bookmark-end text:name="__RefHeading___codigo_da_funcao_-_plano_b_8"/><text:bookmark-end text:name="codigo_da_funcao_-_plano_b"/></text:h>
      <text:p text:style-name="Preformatted_20_Text"> taxas.dinamica &lt;-function(data, t)<text:line-break/>{<text:line-break/><text:s text:c="2"/>data[is.na(data)]&lt;-0<text:line-break/><text:s text:c="2"/>data[data[,2]&gt;0,2]&lt;-1<text:line-break/><text:s text:c="2"/>data[data[,3]&gt;0,3]&lt;-1<text:line-break/><text:s text:c="2"/>data[,1]&lt;-as.factor(data[,1])<text:line-break/><text:s text:c="2"/>mortalidade&lt;-data[data[,2]&gt;0,]<text:line-break/><text:s text:c="2"/>N.inicio.mort&lt;-tapply(mortalidade[,2], mortalidade[,1], FUN=sum)<text:line-break/><text:s text:c="2"/>N.final.mort&lt;-tapply(mortalidade[,3], mortalidade[,1], FUN=sum)<text:line-break/><text:s text:c="2"/>tx.mortalidade = 1 - (N.final.mort/N.inicio.mort)^(1/t)<text:line-break/><text:s text:c="2"/>recrutamento&lt;-data[data[,3]&gt;0,]<text:line-break/><text:s text:c="2"/>N.final.rec&lt;-tapply(recrutamento[,3], recrutamento[,1], FUN=sum) <text:line-break/><text:s text:c="2"/>N.inicio.rec&lt;-tapply(recrutamento[,2], recrutamento[,1], FUN=sum)<text:line-break/><text:s text:c="2"/>N.recrutas&lt;-N.final.rec-N.inicio.rec<text:line-break/><text:s text:c="2"/>tx.recrutamento = 1 - (1 - N.recrutas/N.final.rec)^(1/t) <text:line-break/><text:s text:c="2"/>categorias&lt;-unique(data[,1])<text:line-break/><text:s text:c="2"/>taxas.frame&lt;-data.frame(categorias, tx.mortalidade, tx.recrutamento)<text:line-break/><text:s text:c="2"/>return(taxas.frame)<text:line-break/>}</text:p>
      <text:h text:style-name="Heading_20_1" text:outline-level="1"><text:bookmark-start text:name="__RefHeading___pagina_de_ajuda_9"/><text:bookmark-start text:name="pagina_de_ajuda"/>Página de Ajuda<text:bookmark-end text:name="__RefHeading___pagina_de_ajuda_9"/><text:bookmark-end text:name="pagina_de_ajuda"/></text:h>
      <text:p text:style-name="Preformatted_20_Text">taxas.dinamica<text:s text:c="18"/>package:unknown<text:s text:c="24"/>R Documentation<text:line-break/><text:line-break/><text:line-break/>Função para calcular taxas de mortalidade e recrutamento de indivíduos por amostra.<text:line-break/><text:line-break/><text:line-break/>Description:<text:line-break/><text:line-break/><text:line-break/><text:s text:c="2"/>Retorna as taxas de mortalidade e recrutamento de várias amostras ao mesmo tempo a partir da listagem <text:line-break/><text:s text:c="2"/>dos indivíduos por amostra com as medidas de cada indivíduo no início e no final do intervalo.<text:line-break/><text:line-break/><text:line-break/>Usage:<text:line-break/><text:s text:c="2"/><text:line-break/><text:s text:c="2"/>taxas.dinamica(data, t=NULL)<text:line-break/><text:line-break/><text:line-break/>Arguments:<text:line-break/><text:s text:c="2"/><text:line-break/><text:s text:c="2"/>data<text:s text:c="6"/>nome do data frame contendo as unidades amostrais e as medidas dos<text:s text:c="3"/><text:line-break/><text:s text:c="12"/>individuos no inicio e no final do intervalo<text:line-break/><text:s text:c="2"/>t<text:s text:c="9"/>intervalo de tempo em anos<text:line-break/><text:line-break/><text:line-break/>Details:<text:line-break/><text:s text:c="2"/><text:line-break/><text:s text:c="2"/>A função se aplica a uma ou mais amostras contendo as medidas dos indivíduos no inicio e no final do <text:line-break/>intervalo. O arquivo de entrada precisa ter três colunas e o número de linhas correspondente ao número <text:line-break/>de indivíduos. A ordem das colunas é muito importante. A primeira coluna deve conter os códigos das <text:line-break/>unidades amostrais que será convertido em fator pela função. A segunda deve conter a medida dos indivíduos<text:line-break/>no início do intervalo e a terceira deve conter a medida dos indivíduos ao final do intervalo. Estas medidas <text:line-break/>serão convertidas em 0 e 1, onde 0 é a ausência do indivíduo e 1 a presença. O arquivo de saída também será <text:line-break/>um data frame com três colunas, sendo a primeira as unidades amostrais, a segunda será a taxa de mortalidade <text:line-break/>e a terceira a taxa de recrutamento.<text:line-break/><text:line-break/>Author:<text:line-break/><text:s text:c="2"/><text:line-break/><text:s text:c="2"/>Talita Soares Reis<text:line-break/><text:s text:c="2"/>talitasr@unicamp.br<text:line-break/><text:line-break/>References:<text:line-break/><text:s text:c="2"/><text:line-break/><text:s text:c="2"/>Sheil, D.; Burslem, D.F.R.P.; Alder, D. 1995. The interpretation and<text:s text:c="15"/><text:line-break/><text:s text:c="2"/>misinterpretation of mortality rate measures. Journal of Ecology, 83(2):331-333.<text:line-break/><text:s text:c="2"/>Sheil, D.; Jennings, S.; Savill, P. 2000. Long-term permanent plot observations of<text:line-break/><text:s text:c="2"/>vegetation dynamics in Budongo, a Ugandan rain forest. Journal of Tropical Ecology, <text:line-break/><text:s text:c="2"/>16:765-800.<text:line-break/><text:s text:c="2"/><text:line-break/>Exemples:<text:line-break/><text:line-break/># Dados de 13 individuos de três áreas amostrais com intervalo de 1 ano entre as medidas<text:line-break/><text:line-break/>teste&lt;-data.frame(plot=c(rep(1,3), rep(2,8), rep(3,2)), <text:line-break/>size1=c(100,950,NA,240,300,380,450,460,470,650,NA,102,145), <text:line-break/>size2=c(100,923,13,260,305,441,555,502,240,NA,40,106,169))<text:line-break/><text:line-break/>taxas.dinamica(teste, t=1) </text:p>
      <text:p text:style-name="Text_20_body"><text:a xlink:type="simple" xlink:href="http://ecor.ib.usp.br/lib/exe/fetch.php?media=bie5782:01_curso_atual:alunos:trabalho_final:talitasr:arquivo_da_funcao.r" text:style-name="Internet_20_link" text:visited-style-name="Visited_20_Internet_20_Link">arquivo_da_funcao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50:28</meta:creation-date>
    <dc:creator>Generated</dc:creator>
    <dc:date>2025-11-23T04::50:28</dc:date>
    <dc:language>en-US</dc:language>
    <meta:editing-cycles>1</meta:editing-cycles>
    <meta:editing-duration>PT0S</meta:editing-duration>
    <dc:title>05_curso_antigo:r2013:alunos:trabalho_final:talitasr:start</dc:title>
  </office:meta>
</office:document-meta>
</file>