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trabalho_final:talitha:start"/><text:bookmark-start text:name="__RefHeading___talitha_pires_1"/><text:bookmark-start text:name="talitha_pires"/>Talitha Pires<text:bookmark-end text:name="__RefHeading___talitha_pires_1"/><text:bookmark-end text:name="talitha_pires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talitha/dsc_0122.jpg" xlink:type="simple" xlink:show="embed" xlink:actuate="onLoad"/></draw:frame></text:p>
      <text:p text:style-name="Text_20_body">Nome: Talitha da Cunha Pires </text:p>
      <text:p text:style-name="Text_20_body">Doutoranda pelo Departamento de Zoologia, Instituto de Biociências, USP</text:p>
      <text:p text:style-name="Text_20_body">Projeto: Efeito da fragmentação sobre a estrutura e dinâmica das redes de interação mutualísticas entre plantas e aves frugívoras na Floresta Amazônica e suas implicações para a conservação ambiental</text:p>
      <text:p text:style-name="Text_20_body">email: talitha@usp.br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ecor.ib.usp.br/lib/exe/fetch.php?media=bie5782:01_curso_atual:alunos:trabalho_final:talitha:exercicio1.r" text:style-name="Internet_20_link" text:visited-style-name="Visited_20_Internet_20_Link">exercicio1</text:a>
<text:a xlink:type="simple" xlink:href="http://ecor.ib.usp.br/lib/exe/fetch.php?media=bie5782:01_curso_atual:alunos:trabalho_final:talitha:exercicio2.r" text:style-name="Internet_20_link" text:visited-style-name="Visited_20_Internet_20_Link">exercicio2</text:a>
<text:a xlink:type="simple" xlink:href="http://ecor.ib.usp.br/lib/exe/fetch.php?media=bie5782:01_curso_atual:alunos:trabalho_final:talitha:exercicio3_final.r" text:style-name="Internet_20_link" text:visited-style-name="Visited_20_Internet_20_Link">exercicio3</text:a>
<text:a xlink:type="simple" xlink:href="http://ecor.ib.usp.br/lib/exe/fetch.php?media=bie5782:01_curso_atual:alunos:trabalho_final:talitha:exercicio4.r" text:style-name="Internet_20_link" text:visited-style-name="Visited_20_Internet_20_Link">exercicio4</text:a>
<text:a xlink:type="simple" xlink:href="http://ecor.ib.usp.br/lib/exe/fetch.php?media=bie5782:01_curso_atual:alunos:trabalho_final:talitha:exercicio5final.r" text:style-name="Internet_20_link" text:visited-style-name="Visited_20_Internet_20_Link">exercicio5</text:a>
<text:a xlink:type="simple" xlink:href="http://ecor.ib.usp.br/lib/exe/fetch.php?media=bie5782:01_curso_atual:alunos:trabalho_final:talitha:exercicio6.r" text:style-name="Internet_20_link" text:visited-style-name="Visited_20_Internet_20_Link">exercicio6</text:a><text:a xlink:type="simple" xlink:href="http://ecor.ib.usp.br/lib/exe/fetch.php?media=bie5782:01_curso_atual:alunos:trabalho_final:talitha:exercicio7.r" text:style-name="Internet_20_link" text:visited-style-name="Visited_20_Internet_20_Link">exercicio7</text:a>
<text:a xlink:type="simple" xlink:href="http://ecor.ib.usp.br/lib/exe/fetch.php?media=bie5782:01_curso_atual:alunos:trabalho_final:talitha:exercicio_9_final.r" text:style-name="Internet_20_link" text:visited-style-name="Visited_20_Internet_20_Link">exercicio9</text:a></text:p>
      <text:h text:style-name="Heading_20_2" text:outline-level="2"><text:bookmark-start text:name="__RefHeading___proposta_de_trabalho_final_3"/><text:bookmark-start text:name="proposta_de_trabalho_final"/>Proposta de Trabalho Final<text:bookmark-end text:name="__RefHeading___proposta_de_trabalho_final_3"/><text:bookmark-end text:name="proposta_de_trabalho_final"/></text:h>
      <text:h text:style-name="Heading_20_3" text:outline-level="3"><text:bookmark-start text:name="__RefHeading___principal_4"/><text:bookmark-start text:name="principal"/>Principal<text:bookmark-end text:name="__RefHeading___principal_4"/><text:bookmark-end text:name="principal"/></text:h>
      <text:p text:style-name="Text_20_body">Gerar redes teóricas por meio de matrizes de probabilidade de interação a partir das abundancias relativas das espécies, da compatibilidade fenotípica (GAPE bico/ tamanho da semente) e da “acessibilidade” (comportamento de forrageio/ frutificação) e comparar com a rede de interação real.</text:p>
      <text:h text:style-name="Heading_20_3" text:outline-level="3"><text:bookmark-start text:name="__RefHeading___plano_b_5"/><text:bookmark-start text:name="plano_b"/>Plano B<text:bookmark-end text:name="__RefHeading___plano_b_5"/><text:bookmark-end text:name="plano_b"/></text:h>
      <text:p text:style-name="Text_20_body">Fazer um teste logico para verificar a congruência entre a matriz de interação planta-animal e uma matriz de distancia filogenética (teria que gerar esta matriz a partir de grau de parentesco e inferir quanto a probabilidade de interação, uma vez que espécies de aves mais relacionadas tendem a se alimentar de plantas também mais relacionadas filogeneticamente). Poderia verificar se ha uma correlação entre as matrizes.</text:p>
      <text:h text:style-name="Heading_20_4" text:outline-level="4"><text:bookmark-start text:name="__RefHeading___comentarios_das_propostas_leo_6"/><text:bookmark-start text:name="comentarios_das_propostas_leo"/>Comentários das propostas (Leo)<text:bookmark-end text:name="__RefHeading___comentarios_das_propostas_leo_6"/><text:bookmark-end text:name="comentarios_das_propostas_leo"/></text:h>
      <text:p text:style-name="Text_20_body">As propostas parecem interessantes e factíveis. Senti falta de uma formalização melhor de como a função pode se aplicar a uma gama maior de análises ecológicas (generalidade). Sugiro que você explique melhor quais são  as tarefas necessárias dentro da função, por exemplo: como as matrizes serão comparadas? Algum teste ou índice específico? Defina claramente também os dados de entrada e saída da função, por exemplo: a função retornará algum índice de similaridade, ou o resultado de algum teste de hipótese? Isto facilitará o entendimento sobre a complexidade da função e te ajudará a organizar a construção da mesma.</text:p>
      <text:h text:style-name="Heading_20_4" text:outline-level="4"><text:bookmark-start text:name="__RefHeading___proposta_final_7"/><text:bookmark-start text:name="proposta_final"/>Proposta Final<text:bookmark-end text:name="__RefHeading___proposta_final_7"/><text:bookmark-end text:name="proposta_final"/></text:h>
      <text:p text:style-name="Text_20_body">Conversando com o professor Leo, resolvi alterar um pouco minha proposta principal e focar em um dos meus objetivos da proposta A: o de gerar matrizes binárias de interação mutualísticas segundo a compatibilidade fenotípica, fornecendo um índice de similaridade entre a matriz esperada e observada.</text:p>
      <text:p text:style-name="Text_20_body">Input: 
-tabelas com medidas de dois conjuntos de espécies a serem comparados
-matriz de interação observada na natureza</text:p>
      <text:p text:style-name="Text_20_body">Output: 
-matriz de interações esperadas a partir de compatibilidade entre as características do conjunto de espécies
-Índice de similaridade entre matriz observada e esperada a partir da compatibilidade fenotípica
-Grafos bipartidos das matrizes para melhor visualização das interações</text:p>
      <text:p text:style-name="Text_20_body">Atualmente, existe um conjunto de teorias  que visa compreender como os processos evolutivos influenciam e são influenciados pelas interações ecológicas. Para tal, é importante entender como características das espécies envolvidas se relacionam com a estrutura da rede de interação. Vários mecanismos foram propostos com esta finalidade, entre eles, as chamadas, interações proibidas, nas quais, restrições a interações por compatibilidade de características fenotípicas entre as espécies influenciariam no padrão de redes de interações encontrado. 
O índice de similaridade entre as matrizes observadas e as esperadas por compatibilidade, nos fornece uma medida da contribuição de certas características fenotípicas das espécies no padrão de interação encontrado.</text:p>
      <text:p text:style-name="Text_20_body">Quanto a generalidade desta proposta ela se aplica a qualquer tipo de interação desde que os dados de entrada tenham uma resposta biologicamente relevante quando comparados pela relação de &lt; = e &gt;= (como largura do bico de aves e comprimento da semente das plantas, tamanho da probóscide de abelhas e comprimento da corola das flores)</text:p>
      <text:h text:style-name="Heading_20_2" text:outline-level="2"><text:bookmark-start text:name="__RefHeading___pagina_de_ajuda_8"/><text:bookmark-start text:name="pagina_de_ajuda"/>Página de Ajuda<text:bookmark-end text:name="__RefHeading___pagina_de_ajuda_8"/><text:bookmark-end text:name="pagina_de_ajuda"/></text:h>
      <text:p text:style-name="Preformatted_20_Text"> makematrix<text:s text:c="25"/>package: bipartite<text:s text:c="20"/>R Documentation<text:line-break/><text:line-break/><text:line-break/>Gera uma matriz binária de interações com base na compatibilidade fenotípica entre dois conjunto de <text:line-break/>espécies e a compara com a matriz de interações proveniente de observação empírica<text:line-break/><text:line-break/><text:line-break/>Description:<text:line-break/>Gera uma matriz binária de interações esperadas a partir da compatibilidade entre medidas morfológicas <text:line-break/>de dois grupos de espécies e compara com a matriz de interação observada na natureza por meio de um <text:line-break/>índice de similaridade.<text:line-break/>A função também retorna uma representação gráfica (grafos bipartidos) para visualização das <text:line-break/>interações observadas, esperadas e as interações geradas pela combinação consensual de ambas.<text:line-break/><text:line-break/><text:line-break/>Usage:<text:line-break/>makematrix = function(dfx,dfy,z,FUN="&gt;=")<text:line-break/><text:line-break/>Arguments:<text:line-break/>dfx: tabela com valores de medidas morfológicas atribuídas a um grupo de espécies <text:line-break/>(primeira coluna com o nome dasespécies e segunda coluna com medidas morfométricas)<text:line-break/>dfy: arquivo csv com valores de medidas morfológicas atribuídas a outro grupo de <text:line-break/>espécies (seguindo mesmo padrão de mesmo de dfx)<text:line-break/>z: matriz de interação entre o primeiro grupo de espécies e o outro com base em observações na natureza<text:line-break/>FUN: Relação entre os valores das medidas morfológicas de dfx<text:s text:c="2"/>e dfy. <text:line-break/><text:line-break/>Details:<text:line-break/>FUN:<text:line-break/>&gt;=se a hipótese é de que há interação se os valores de dfx são maiores ou iguais aos de dfy<text:line-break/>&lt; =se a hipótese é de que há interação se os valores de dfx são menores ou iguais aos de dfy<text:line-break/><text:line-break/>As medidas morfométricas atribuídas a um grupo de espécies<text:s text:c="2"/>(dfx) serão <text:line-break/>comparadas as do outro grupo de espécies (dfy) gerando uma matriz binária <text:line-break/>de possíveis interações que será comparada a uma matriz de interação observada <text:line-break/>para as mesmas espécies, gerando um índice de similaridade<text:line-break/><text:line-break/>Value:<text:line-break/>A função retorna:<text:line-break/><text:line-break/>m: matriz binária de interações esperadas segundo compatibilidade de medidas<text:line-break/>n: matriz lógica resultante da combinação consensual das interações encontradas <text:line-break/>na natureza e nas interações esperadas<text:line-break/>mm: matriz lógica da similaridade entre a matriz esperada e observada<text:line-break/>IS:<text:s text:c="2"/>índice da similaridade entre m e z<text:line-break/>Grafos da matriz observada, esperada e matriz de consenso <text:line-break/><text:line-break/>Warning:<text:line-break/>A função não lê matrizes com NA devolvendo uma mensagem de erro.<text:line-break/>Será necessário baixar o pacote bipartite:<text:line-break/>library("bipartite")<text:line-break/><text:line-break/>Author:<text:line-break/>Talitha Pires Middleton, IB-USP, São Paulo-SP<text:line-break/>talithapires@gmail.com<text:line-break/>Michel Bieleveld- <text:line-break/>Agradeço também a Daniel Caetano pela conversa!<text:line-break/><text:line-break/>References:<text:line-break/>Jordano, P., J. Bascompte and J.M. Olesen. 2003. Invariant properties in coevolutionary <text:line-break/>networks of plant-animal interactions. Ecology Letters 6: 69-81.<text:line-break/><text:line-break/>See Also:<text:line-break/>Para outras propriedades de redes de interação veja o pacote bipartite <text:line-break/><text:line-break/>Example:<text:line-break/>Por favor carregue os arquivos x.csv e y.csv <text:line-break/>obs=matrix(c(1,1,0,1,0,1,1,0,1,1,0,1,1,0,1,0),4,4) #matriz observada empírica<text:line-break/>bico = read.csv("x.csv", sep=";",header=TRUE) #medidas dos bicos de sp de aves<text:line-break/>semente = read.csv("y.csv",sep=";",header=TRUE) #medidas de sementes de sp de plantas<text:line-break/>makematrix(bico,semente,obs,FUN="&gt;")<text:line-break/><text:line-break/>OU para um exemplo direto use:<text:line-break/><text:line-break/>bicocsv &lt;- "<text:line-break/>NAME;BICO (mm)<text:line-break/>AVE1;13<text:line-break/>AVE2;54<text:line-break/>AVE3;22<text:line-break/>AVE4;90"<text:line-break/><text:line-break/>sementecsv &lt;- "<text:line-break/>NAME;SEMENTE(mm)<text:line-break/>PLANTA 1;2<text:line-break/>PLANTA2;30<text:line-break/>PLANTA3;50<text:line-break/>PLANTA4;20"<text:line-break/><text:line-break/>con &lt;- textConnection(bicocsv)<text:line-break/>bico &lt;- read.csv(con,sep=";", header=TRUE)<text:line-break/>close(con)<text:line-break/><text:line-break/>con &lt;- textConnection(sementecsv)<text:line-break/>semente &lt;- read.csv(con,sep=";", header=TRUE)<text:line-break/>close(con)<text:line-break/><text:line-break/>obs=matrix(c(1,1,0,1,0,1,1,0,1,1,0,1,1,0,1,0),4,4)<text:line-break/><text:line-break/>makematrix(bico,semente,obs,FUN="&gt;")<text:line-break/> </text:p>
      <text:h text:style-name="Heading_20_2" text:outline-level="2"><text:bookmark-start text:name="__RefHeading___codigo_da_funcao_9"/><text:bookmark-start text:name="codigo_da_funcao"/>Código da Função<text:bookmark-end text:name="__RefHeading___codigo_da_funcao_9"/><text:bookmark-end text:name="codigo_da_funcao"/></text:h>
      <text:p text:style-name="Preformatted_20_Text">makematrix = function(dfx,dfy,z,FUN="&gt;=")<text:line-break/>{<text:line-break/><text:s text:c="2"/>x = dfx[,2]<text:s text:c="2"/><text:line-break/><text:s text:c="2"/>y = dfy[,2]<text:line-break/><text:s text:c="2"/><text:line-break/><text:s text:c="2"/>mfrow.backup = par()$mfrow<text:s text:c="2"/><text:line-break/><text:s text:c="2"/>par(mfrow=c(1,3))<text:line-break/><text:s text:c="2"/><text:line-break/><text:s text:c="2"/>f = match.fun(FUN) <text:line-break/><text:s text:c="2"/><text:line-break/><text:s text:c="2"/>if (sum(is.na(x))&gt;0) {stop("Vector x contains NA, please check your data")} <text:line-break/><text:s text:c="2"/>if (sum(is.na(y))&gt;0) {stop("Vector y contains NA, please check your data")} <text:line-break/><text:s text:c="2"/><text:line-break/><text:s text:c="2"/>m = matrix(rep(0,length(x) * length(y)),length(x),length(y))<text:s text:c="2"/><text:line-break/><text:s text:c="2"/>for(r in 1:length(x))<text:line-break/><text:s text:c="2"/>{<text:line-break/><text:s text:c="4"/>for(c in 1:length(y))<text:line-break/><text:s text:c="4"/>{<text:line-break/><text:s text:c="6"/>if ( f(x[r],y[c]) ) <text:line-break/><text:s text:c="6"/>{<text:line-break/><text:s text:c="8"/>m[r,c] &lt;- 1<text:line-break/><text:s text:c="6"/>}<text:line-break/><text:s text:c="4"/>}<text:line-break/><text:s text:c="2"/>}<text:line-break/><text:s text:c="2"/><text:line-break/><text:s text:c="2"/>mm = !(xor(m, z))<text:line-break/><text:s text:c="2"/>is = sum(mm)/length(mm)<text:line-break/><text:s text:c="2"/>n = m &amp; z<text:line-break/><text:s text:c="2"/><text:line-break/><text:s text:c="2"/>a = as.data.frame(z)<text:line-break/><text:s text:c="2"/>colnames(a) &lt;- dfy[,1] <text:line-break/><text:s text:c="2"/>rownames(a) &lt;- dfx[,1]<text:line-break/><text:s text:c="2"/>plotweb(a,method="cca",text.rot="90",labsize=1.5,col.low="green",col.high="yellow",col.interaction="blue")<text:line-break/><text:s text:c="2"/>title(main="Interações observadas")<text:line-break/><text:s text:c="2"/><text:line-break/><text:s text:c="2"/><text:line-break/><text:s text:c="2"/>b = as.data.frame(m)<text:line-break/><text:s text:c="2"/>colnames(b) &lt;- dfy[,1] <text:line-break/><text:s text:c="2"/>rownames(b) &lt;- dfx[,1]<text:line-break/><text:s text:c="2"/>plotweb(b,method="cca",text.rot="90",labsize=1.5,col.low="green",col.high="yellow",col.interaction="blue")<text:line-break/><text:s text:c="2"/>title(main="Interações esperadas")<text:line-break/><text:s text:c="2"/><text:line-break/><text:s text:c="2"/>c = as.data.frame(n)<text:line-break/><text:s text:c="2"/>colnames(c) &lt;- dfy[,1]<text:line-break/><text:s text:c="2"/>rownames(c) &lt;- dfx[,1]<text:line-break/><text:s text:c="2"/>plotweb(c,method="cca",text.rot="90",labsize=1.5,col.low="green",col.high="yellow",col.interaction="blue")<text:line-break/><text:s text:c="2"/>title(main="Interações em comum")<text:line-break/><text:s text:c="2"/><text:line-break/><text:s text:c="2"/><text:line-break/><text:s text:c="2"/><text:line-break/><text:s text:c="2"/>par(mfrow=mfrow.backup)<text:line-break/><text:s text:c="2"/>return(list(m,n,mm,is))<text:line-break/><text:s text:c="2"/><text:line-break/>}</text:p>
      <text:h text:style-name="Heading_20_2" text:outline-level="2"><text:bookmark-start text:name="__RefHeading___arquivo_da_funcao_10"/><text:bookmark-start text:name="arquivo_da_funcao"/>Arquivo da Função<text:bookmark-end text:name="__RefHeading___arquivo_da_funcao_10"/><text:bookmark-end text:name="arquivo_da_funcao"/></text:h>
      <text:p text:style-name="Text_20_body"><text:a xlink:type="simple" xlink:href="http://ecor.ib.usp.br/lib/exe/fetch.php?media=bie5782:01_curso_atual:alunos:trabalho_final:talitha:makematrix.r" text:style-name="Internet_20_link" text:visited-style-name="Visited_20_Internet_20_Link">makematrix.r</text:a></text:p>
      <text:h text:style-name="Heading_20_2" text:outline-level="2"><text:bookmark-start text:name="__RefHeading___arquivos_de_dados_11"/><text:bookmark-start text:name="arquivos_de_dados"/>Arquivos de dados<text:bookmark-end text:name="__RefHeading___arquivos_de_dados_11"/><text:bookmark-end text:name="arquivos_de_dados"/></text:h>
      <text:p text:style-name="Text_20_body"><text:a xlink:type="simple" xlink:href="http://ecor.ib.usp.br/lib/exe/fetch.php?media=bie5782:01_curso_atual:alunos:trabalho_final:talitha:x.csv" text:style-name="Internet_20_link" text:visited-style-name="Visited_20_Internet_20_Link">x.csv</text:a>
<text:a xlink:type="simple" xlink:href="http://ecor.ib.usp.br/lib/exe/fetch.php?media=bie5782:01_curso_atual:alunos:trabalho_final:talitha:y.csv" text:style-name="Internet_20_link" text:visited-style-name="Visited_20_Internet_20_Link">y.cs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6T06::23:28</meta:creation-date>
    <dc:creator>Generated</dc:creator>
    <dc:date>2025-11-26T06::23:28</dc:date>
    <dc:language>en-US</dc:language>
    <meta:editing-cycles>1</meta:editing-cycles>
    <meta:editing-duration>PT0S</meta:editing-duration>
    <dc:title>05_curso_antigo:r2013:alunos:trabalho_final:talitha:start</dc:title>
  </office:meta>
</office:document-meta>
</file>