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05_curso_antigo:r2013:alunos:trabalho_final:tatiana.jimenezv:helplp"/><text:bookmark-start text:name="__RefHeading___help_funcao_lp_1"/><text:bookmark-start text:name="help_funcao_lp"/>Help funcao LP<text:bookmark-end text:name="__RefHeading___help_funcao_lp_1"/><text:bookmark-end text:name="help_funcao_lp"/></text:h>
      <text:p text:style-name="Text_20_body"><text:a xlink:type="simple" xlink:href="http://ecor.ib.usp.br/lib/exe/fetch.php?media=bie5782:01_curso_atual:alunos:trabalho_final:tatiana.jimenezv:help.txt" text:style-name="Internet_20_link" text:visited-style-name="Visited_20_Internet_20_Link">help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55:10</meta:creation-date>
    <dc:creator>Generated</dc:creator>
    <dc:date>2025-10-24T07::55:10</dc:date>
    <dc:language>en-US</dc:language>
    <meta:editing-cycles>1</meta:editing-cycles>
    <meta:editing-duration>PT0S</meta:editing-duration>
    <dc:title>05_curso_antigo:r2013:alunos:trabalho_final:tatiana.jimenezv:helplp</dc:title>
  </office:meta>
</office:document-meta>
</file>