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05_curso_antigo:r2013:alunos:trabalho_final:tatiana.jimenezv:start"/><text:bookmark-start text:name="__RefHeading___tatiana_jimenez_villegas_1"/><text:bookmark-start text:name="tatiana_jimenez_villegas"/>Tatiana Jimenez Villegas<text:bookmark-end text:name="__RefHeading___tatiana_jimenez_villegas_1"/><text:bookmark-end text:name="tatiana_jimenez_villegas"/></text:h>
      <text:p text:style-name="Text_20_body">Medica Veterinária graduada pela Universidad de Ciencias Aplicadas y Ambientales de Colombia. Mestranda em Epidemiologia Experimental Aplicada às Zoonoses. FMVZ - USP</text:p>
      <text:h text:style-name="Heading_20_3" text:outline-level="3"><text:bookmark-start text:name="__RefHeading___proposta_trabalho_final_2"/><text:bookmark-start text:name="proposta_trabalho_final"/>Proposta trabalho final<text:bookmark-end text:name="__RefHeading___proposta_trabalho_final_2"/><text:bookmark-end text:name="proposta_trabalho_final"/></text:h>
      <text:p text:style-name="Text_20_body">Proposta A) Meu projeto de mestrado esta orientado a trabalhar em dinamica populacional em gatos domesticos felis catus ja que o controle do excesso destas populações deve incluir estudos sobre parâmetros ecológico-demográficos e de comportamento, tais como, o tamanho populacional, determinantes da capacidade de carga do lugar, conhecimento do origem dos animais,  taxas de fertilidade e mortalidade, etc. Estes parâmetros geralmente são escassos e acabam comprometendo a avaliação das ações de controle.</text:p>
      <text:p text:style-name="Text_20_body">Proposta: Criação de um modelo de estimação da população de gatos ferais (Felis catus) ou populacoes de gatos nao restritas. comparado diferentes tecnicas de amostragem. </text:p>
      <text:p text:style-name="Text_20_body">Minha funcao tem como objeto de entrada uma tabela com informacoes dos gatos avistados, distacias e otras  informacoes de interes 
No medio da funcao vou testar os diferentes metodologias com as ecuaciones correspondientes </text:p>
      <text:p text:style-name="Text_20_body">Exemplo Metodo 1: </text:p>
      <text:p text:style-name="Text_20_body">Tecnica captura recaptura Lincoln - Petersen: 
O total do tamanho da população (N) é estimado por: 
ˆ        N = (n1 + 1) (n2 + 1)/(m2 + 1) – 1</text:p>
      <text:p text:style-name="Text_20_body">Onde: 
n1 =  Numero de animais marcado na primeira vez 
n2 = total numero de animais contados na segunda vez 
m2 = numero de animais marcados encontrados na segunda vez </text:p>
      <text:p text:style-name="Text_20_body">Exemplo Metodo 2
Estacoes olfativas para carnivoros 
indice de visitas= total de visitas/totalde estacoes activas al dia *1000</text:p>
      <text:p text:style-name="Text_20_body">E como resultado quero opter as estimativas populacionais pelos diferentes metodos numa tabela</text:p>
      <text:p text:style-name="Text_20_body">Proposta B . Estabelecer a Relação endoparasitaria entre antas de montanha  (Tapirus pinchaque ) e os bovinos equinos numa zona do Parque Nacional dos Nevados Risaralda – Colômbia. 
 Quisesse retomar o banco de dados do meu trabalho de Iniciação cientifica o qual só fiz analise de estatística  descriptiva, esse trabalho foi focado em parasitologia, onde foram coletadas  amostras de fezes de antas,  bois e  equídeos,  em diferentes zonas altitudinais  e diferentes tipos de vegetação (bosque primário, bosque secundário, paramo e pastizal).  Foram utilizadas dois técnicas diagnósticas (Mac Master)  e   identificação  de larvas infectantes de nematódeos.  Gostaria de fazer um analise de Anova já que  que poderia fazer correlações  das cargas parasitaras entre as 3 espécies  com os diferentes tipos de vegetação e altitude.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tatiana.jimenezv/tatiana_jimenez_villegas.jpg" xlink:type="simple" xlink:show="embed" xlink:actuate="onLoad"/></draw:frame></text:p>
      <text:p text:style-name="Text_20_body">.:<text:a xlink:type="simple" xlink:href="http://ecor.ib.usp.br/doku.php?id=05_curso_antigo:r2013:alunos:trabalho_final:tatiana.jimenezv:ex" text:style-name="Internet_20_link" text:visited-style-name="Visited_20_Internet_20_Link">EX</text:a></text:p>
      <text:p text:style-name="Text_20_body"><text:a xlink:type="simple" xlink:href="http://ecor.ib.usp.br/lib/exe/fetch.php?media=bie5782:01_curso_atual:alunos:trabalho_final:tatiana.jimenezv:exercicio6.r" text:style-name="Internet_20_link" text:visited-style-name="Visited_20_Internet_20_Link">exercicio6.r</text:a></text:p>
      <text:p text:style-name="Text_20_body"><text:a xlink:type="simple" xlink:href="http://ecor.ib.usp.br/lib/exe/fetch.php?media=bie5782:01_curso_atual:alunos:trabalho_final:tatiana.jimenezv:exer_7.2_7.3.r" text:style-name="Internet_20_link" text:visited-style-name="Visited_20_Internet_20_Link">exer_7.2_7.3.r</text:a></text:p>
      <text:p text:style-name="Text_20_body"><text:a xlink:type="simple" xlink:href="http://ecor.ib.usp.br/lib/exe/fetch.php?media=bie5782:01_curso_atual:alunos:trabalho_final:tatiana.jimenezv:8.2.r" text:style-name="Internet_20_link" text:visited-style-name="Visited_20_Internet_20_Link">8.2.r</text:a></text:p>
      <text:p text:style-name="Text_20_body"><text:a xlink:type="simple" xlink:href="http://ecor.ib.usp.br/lib/exe/fetch.php?media=bie5782:01_curso_atual:alunos:trabalho_final:tatiana.jimenezv:exer9.r" text:style-name="Internet_20_link" text:visited-style-name="Visited_20_Internet_20_Link">exer9.r</text:a></text:p>
      <text:h text:style-name="Heading_20_3" text:outline-level="3"><text:bookmark-start text:name="__RefHeading___comentarios_3"/><text:bookmark-start text:name="comentarios"/>Comentarios<text:bookmark-end text:name="__RefHeading___comentarios_3"/><text:bookmark-end text:name="comentarios"/></text:h>
      <text:p text:style-name="Text_20_body">Ola Tatiana, </text:p>
      <text:p text:style-name="Text_20_body">Tente se desapegar dos seus dados na elaboraçao da funçao. A funçao deve ter aplicaçao mais geral do que apenas para analisar um dado especifico. Por exemplo: “minha funçao vai estimar o tamanho populacional a partir de dados de marcaçao recaptura (ou avistamento e distancia) e retornara a estimativa baseada no metodo “Lincoln - Petersen” e “XXX”. Siga com algo nesse sentido baseado no plano A, . Diga exatamente como sera a entrada de dados (mas nao deixe nada vago como “otras  informacoes de interesse”) e exatamente o que ira ter de saida.  A principio so Lincoln-Petersen e muito pouco para uma funçao tente pensar em mais algum metodo de estimativa de parametro populacional, por exemplo que inclua a detectabilidade…
 — <text:span text:style-name="Emphasis"><text:a xlink:type="simple" xlink:href="mailto:adalardo@usp.br" text:style-name="Internet_20_link" text:visited-style-name="Visited_20_Internet_20_Link">Alexandre Adalardo de Oliveira</text:a> 2013/03/25 10:53</text:span></text:p>
      <text:h text:style-name="Heading_20_3" text:outline-level="3"><text:bookmark-start text:name="__RefHeading___trabalho_final_4"/><text:bookmark-start text:name="trabalho_final"/>Trabalho final<text:bookmark-end text:name="__RefHeading___trabalho_final_4"/><text:bookmark-end text:name="trabalho_final"/></text:h>
      <text:p text:style-name="Text_20_body">.:<text:a xlink:type="simple" xlink:href="http://ecor.ib.usp.br/doku.php?id=05_curso_antigo:r2013:alunos:trabalho_final:tatiana.jimenezv:trabalho_final" text:style-name="Internet_20_link" text:visited-style-name="Visited_20_Internet_20_Link">Trabalho fi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23::58:49</meta:creation-date>
    <dc:creator>Generated</dc:creator>
    <dc:date>2025-11-07T23::58:49</dc:date>
    <dc:language>en-US</dc:language>
    <meta:editing-cycles>1</meta:editing-cycles>
    <meta:editing-duration>PT0S</meta:editing-duration>
    <dc:title>05_curso_antigo:r2013:alunos:trabalho_final:tatiana.jimenezv:start</dc:title>
  </office:meta>
</office:document-meta>
</file>