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05_curso_antigo:r2013:alunos:trabalho_final:vinicius.tonetti:start"/><text:bookmark-start text:name="__RefHeading___vinicius_tonetti_1"/><text:bookmark-start text:name="vinicius_tonetti"/>Vinicius Tonetti<text:bookmark-end text:name="__RefHeading___vinicius_tonetti_1"/><text:bookmark-end text:name="vinicius_tonetti"/></text:h>
      <text:p text:style-name="Text_20_body"><draw:frame draw:style-name="media" draw:name="0" text:anchor-type="as-char" draw:z-index="0" svg:width="5.2916666666667cm" style:rel-width="100%" svg:height="5.2916666666667cm" style:rel-height="scale"><draw:image xlink:href="/var/www/html/farm/ecor.ib.usp.br/data/media/bie5782/01_curso_atual/alunos/trabalho_final/vinicius.tonetti/foto_-_vinicius.jpg" xlink:type="simple" xlink:show="embed" xlink:actuate="onLoad"/></draw:frame>Mestrando do Departamento de Zoologia da Unesp Campus de Rio Claro. No meu projeto pretendo avaliar a influência do corte e manejo dos frutos da palmeira-juçara (<text:span text:style-name="Emphasis">Euterpe edulis</text:span>) na comunidade de aves da Serra do Mar, no município de Natividade da Serra. Realizarei o projeto sob a orientação do professor Marco Aurélio Pizo. Pretendo usar o R durante as análises estatísticas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0-24T07::04:03</meta:creation-date>
    <dc:creator>Generated</dc:creator>
    <dc:date>2025-10-24T07::04:03</dc:date>
    <dc:language>en-US</dc:language>
    <meta:editing-cycles>1</meta:editing-cycles>
    <meta:editing-duration>PT0S</meta:editing-duration>
    <dc:title>05_curso_antigo:r2013:alunos:trabalho_final:vinicius.tonetti:start</dc:title>
  </office:meta>
</office:document-meta>
</file>