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ab1"/><text:bookmark-start text:name="__RefHeading___tabela_1amanda_ate_andre_1"/><text:bookmark-start text:name="tabela_1amanda_ate_andre"/>Tabela 1: Amanda até Andre<text:bookmark-end text:name="__RefHeading___tabela_1amanda_ate_andre_1"/><text:bookmark-end text:name="tabela_1amanda_ate_and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rian David Gonzalez Chav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dgonzalez86:2exercicios_1_a_3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dgonzalez86:exc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dgonzalez86:exc5.r" text:style-name="Internet_20_link" text:visited-style-name="Visited_20_Internet_20_Link">F</text:a> 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dgonzalez86/rplot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dgonzalez86:7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dgonzalez86:8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exandre Ribeiro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ers.dino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lers.dino:exercicios_aula_4.r" text:style-name="Internet_20_link" text:visited-style-name="Visited_20_Internet_20_Link">exercicios_aula_4.r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ers.dino:exercicios_aula_5.r" text:style-name="Internet_20_link" text:visited-style-name="Visited_20_Internet_20_Link">exercicios_aula_5.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dgonzalez86:7.r" text:style-name="Internet_20_link" text:visited-style-name="Visited_20_Internet_20_Link">7.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ers.dino:ex_8_-_2.r" text:style-name="Internet_20_link" text:visited-style-name="Visited_20_Internet_20_Link">ex_8_-_2.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ne Luisa Mansu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criptcodig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line.mansur:wiki4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ine.mansur:wiki5c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ine.mansur:wiki7a.r" text:style-name="Internet_20_link" text:visited-style-name="Visited_20_Internet_20_Link">F</text:a> <text:a xlink:type="simple" xlink:href="http://ecor.ib.usp.br/lib/exe/fetch.php?media=bie5782:01_curso_atual:alunos:trabalho_final:aline.mansur:wiki7b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ine.mansur:wiki8c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anda Rusiska Piovezan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rpiovezani:exercicio1.r" text:style-name="Internet_20_link" text:visited-style-name="Visited_20_Internet_20_Link">exercicio1.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rpiovezani:exercicio4.2-4.5.r" text:style-name="Internet_20_link" text:visited-style-name="Visited_20_Internet_20_Link">exercicio4.2-4.5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rpiovezani:exercicio5.1-5.3.r" text:style-name="Internet_20_link" text:visited-style-name="Visited_20_Internet_20_Link">exercicio5.1-5.3.r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rpiovezani:exercicio7.r" text:style-name="Internet_20_link" text:visited-style-name="Visited_20_Internet_20_Link">exercicio7.r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rpiovezani:exercicio9.r" text:style-name="Internet_20_link" text:visited-style-name="Visited_20_Internet_20_Link">exercicio9.r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re Mouro Dangiol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dre.dangioli:resolucaoexer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ndre.dangioli:exerc4f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dre.dangioli:exer5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ndre.dangioli:exerc2a.r" text:style-name="Internet_20_link" text:visited-style-name="Visited_20_Internet_20_Link">F</text:a> <text:a xlink:type="simple" xlink:href="http://ecor.ib.usp.br/lib/exe/fetch.php?media=bie5782:01_curso_atual:alunos:trabalho_final:andre.dangioli:exerc7b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ndre.dangioli:exer2.r" text:style-name="Internet_20_link" text:visited-style-name="Visited_20_Internet_20_Link">F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8::15:51</meta:creation-date>
    <dc:creator>Generated</dc:creator>
    <dc:date>2025-11-04T18::15:51</dc:date>
    <dc:language>en-US</dc:language>
    <meta:editing-cycles>1</meta:editing-cycles>
    <meta:editing-duration>PT0S</meta:editing-duration>
    <dc:title>05_curso_antigo:r2014:alunos:tab1</dc:title>
  </office:meta>
</office:document-meta>
</file>