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ab13"/><text:bookmark-start text:name="__RefHeading___tabela_13pedro_h._ate_roberta_m_1"/><text:bookmark-start text:name="tabela_13pedro_h._ate_roberta_m"/>Tabela 13: Pedro H. até Roberta M.<text:bookmark-end text:name="__RefHeading___tabela_13pedro_h._ate_roberta_m_1"/><text:bookmark-end text:name="tabela_13pedro_h._ate_roberta_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Pedro Henrique dos Santos Dias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diasherpeto:scriptexercicios.r" text:style-name="Internet_20_link" text:visited-style-name="Visited_20_Internet_20_Link">scriptexercicios.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diasherpeto:exercicios4.r" text:style-name="Internet_20_link" text:visited-style-name="Visited_20_Internet_20_Link">exercicios4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5pedrodias.r" text:style-name="Internet_20_link" text:visited-style-name="Visited_20_Internet_20_Link">exercicio5pedrodias.r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7-2_a_b_.r" text:style-name="Internet_20_link" text:visited-style-name="Visited_20_Internet_20_Link">exercicio7-2_a_b_.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8-2.r" text:style-name="Internet_20_link" text:visited-style-name="Visited_20_Internet_20_Link">exercicio8-2.r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fael dos Santos Henriqu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af4rick:exerci_ci_os_1.1_1.2_e_1.3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7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8.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nan Paitach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n_ptch:preaul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4_-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5_-_renan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7a.2_7b.1_7b.2_-_renan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8.2_wiki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icardo Bertoncell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exercicios_aula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icardobertoncello:ex_2_3_4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ex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7_2.r" text:style-name="Internet_20_link" text:visited-style-name="Visited_20_Internet_20_Link">Fa</text:a> <text:a xlink:type="simple" xlink:href="http://ecor.ib.usp.br/lib/exe/fetch.php?media=bie5782:01_curso_atual:alunos:trabalho_final:ricardobertoncello:7_b.r" text:style-name="Internet_20_link" text:visited-style-name="Visited_20_Internet_20_Link">Fb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icardobertoncello:8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oberta Graboski Mend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exer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4.2_4.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berta.graboski:5_1_exercici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oberta.graboski:7.2a.r" text:style-name="Internet_20_link" text:visited-style-name="Visited_20_Internet_20_Link">Fa</text:a> <text:a xlink:type="simple" xlink:href="http://ecor.ib.usp.br/lib/exe/fetch.php?media=bie5782:01_curso_atual:alunos:trabalho_final:roberta.graboski: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8.1_8.2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berta Montanheiro Paolin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aolinorm:exercicios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4_exc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5_exec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7a_2_7b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paolinorm:8_2.r" text:style-name="Internet_20_link" text:visited-style-name="Visited_20_Internet_20_Link">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3::41:16</meta:creation-date>
    <dc:creator>Generated</dc:creator>
    <dc:date>2025-11-04T03::41:16</dc:date>
    <dc:language>en-US</dc:language>
    <meta:editing-cycles>1</meta:editing-cycles>
    <meta:editing-duration>PT0S</meta:editing-duration>
    <dc:title>05_curso_antigo:r2014:alunos:tab13</dc:title>
  </office:meta>
</office:document-meta>
</file>