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ab4"/><text:bookmark-start text:name="__RefHeading___tabela_4carla_ate_catalina_1"/><text:bookmark-start text:name="tabela_4carla_ate_catalina"/>Tabela 4: Carla até Catalina<text:bookmark-end text:name="__RefHeading___tabela_4carla_ate_catalina_1"/><text:bookmark-end text:name="tabela_4carla_ate_catalin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la Bonetti Madelai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madelaire:exercicio.r" text:style-name="Internet_20_link" text:visited-style-name="Visited_20_Internet_20_Link">Tut 4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madelaire:exercicio.r" text:style-name="Internet_20_link" text:visited-style-name="Visited_20_Internet_20_Link">Tut 5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madelaire:7-2.r" text:style-name="Internet_20_link" text:visited-style-name="Visited_20_Internet_20_Link">Tut 7</text:a> <text:a xlink:type="simple" xlink:href="http://ecor.ib.usp.br/lib/exe/fetch.php?media=bie5782:01_curso_atual:alunos:trabalho_final:cmadelaire:7-2.r" text:style-name="Internet_20_link" text:visited-style-name="Visited_20_Internet_20_Link">Tut 7b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madelaire:7-2.r" text:style-name="Internet_20_link" text:visited-style-name="Visited_20_Internet_20_Link">Tut 9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los Frederico Alves de Vasconcelos Net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2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3_complet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_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6_completa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7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red:aula9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olina Correia Siliprand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iliprandi:exer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iliprandi:exer_4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exer_5_wiki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siliprandi:exer_7_wiki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iliprandi:8.2_exer_wiki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oline Signori Müll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ol.signori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arol.signori:aula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ol.signori:aula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carol.signori:7_2_o_modelo_mais_simples_possivel.r" text:style-name="Internet_20_link" text:visited-style-name="Visited_20_Internet_20_Link">F</text:a><text:a xlink:type="simple" xlink:href="http://ecor.ib.usp.br/lib/exe/fetch.php?media=bie5782:01_curso_atual:alunos:trabalho_final:carol.signori:modelo_galileu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arol.signori:8_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talina Zuluaga Rodrigue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05::48:40</meta:creation-date>
    <dc:creator>Generated</dc:creator>
    <dc:date>2025-12-05T05::48:40</dc:date>
    <dc:language>en-US</dc:language>
    <meta:editing-cycles>1</meta:editing-cycles>
    <meta:editing-duration>PT0S</meta:editing-duration>
    <dc:title>05_curso_antigo:r2014:alunos:tab4</dc:title>
  </office:meta>
</office:document-meta>
</file>