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cor.ib.usp.br/lib/exe/fetch.php?media=bie5782:01_curso_atual:alunos:trabalho_final:aline.mansur:trabalhofinal1.txt" text:style-name="Internet_20_link" text:visited-style-name="Visited_20_Internet_20_Link">trabalhofinal1.tx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cor.ib.usp.br/lib/exe/fetch.php?media=bie5782:01_curso_atual:alunos:trabalho_final:aline.mansur:trabalhofinal2.txt" text:style-name="Internet_20_link" text:visited-style-name="Visited_20_Internet_20_Link">trabalhofinal2.txt</text:a>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bookmark text:name="05_curso_antigo:r2014:alunos:trabalho_final:aline.mansur:trabalho_final"/>Comentários:
A proposta A está MUITO legal, mas parece bastante trabalhosa. Veja se você consegue dividir a tarefa em funções menores: uma função que gera a matriz A, uma função que verifica se uma dada matriz tem uma estrutura estável, etc; e a sua função final vai simplesmente chamando essas funções auxiliares.</text:p><text:p text:style-name="Text_20_body">A proposta B precisaria ser um pouco mais detalhada. O que é um IVI, por exemplo? 
—-<text:span text:style-name="Emphasis"><text:a xlink:type="simple" xlink:href="mailto:chalom@cecm.usp.br" text:style-name="Internet_20_link" text:visited-style-name="Visited_20_Internet_20_Link">André Chalom</text:a></text:span></text:p></table:table-cell></table:table-row></table:table></draw:text-box></draw:frame></text:p>
      <text:p text:style-name="Preformatted_20_Text">str.stable &lt;- function (matriz, vetor,nsim)#insira a tabela com o número de espécies próximas/focal (matriz); o vetor de composição inicial das espécies focais (vetor); e o número de vezes que a matriz deve ser multiplicada pelos vetores, o qual deve ser suficiente para estabilizar o vetor de composição estável (nsim) <text:line-break/>{<text:line-break/><text:s text:c="2"/>vetor&lt;-as.matrix(vetor, ncol=1)#transformando o vetor em vetor coluna, para que a multiplicação de matrizes seja feita corretamete (linha por coluna).<text:line-break/><text:s text:c="2"/><text:line-break/><text:s text:c="2"/>if ( ncol(matriz) != nrow(matriz))#restringindo os cálculos para dados organizados em matrizes quadradas.<text:line-break/>{<text:line-break/><text:s text:c="4"/>warning("Matriz deve ser quadrada: nº de colunas = nº de linhas. Toda espécie 'focal' deve ser também 'próxima'")# O modelo prevê que os dados estejam distribuídos assim, para que a diagonal principal seja sempre a probabilidade da espécies focal ser substituída por ela mesma. <text:line-break/><text:s text:c="2"/>}<text:line-break/> <text:line-break/>if ( ncol(matriz) != nrow(vetor))# restringindo os cálculos para haja informação do número de espécies atual para toda espécie focal. <text:line-break/>{<text:line-break/><text:s text:c="2"/>warning("Nº de elementos do vetor de composição atual deve ser igual ao nº de colunas da matriz : deve haver informação do número de espécies atuais para todas as espécies 'focais'.")#<text:line-break/>}<text:line-break/><text:s text:c="2"/>sumcol&lt;-apply(X=matriz, MARGIN=2, FUN=sum )#somando os valores de cada coluna da matriz e atribuindo um nome ao vetor de valores resultante.<text:line-break/><text:s text:c="2"/>dadosmat=matriz#criando um data frame para guardar os dados de abundância relativa das espécies que serão calculados a partir da divisão de cada célula pela soma de sua respectiva coluna.<text:line-break/><text:s text:c="2"/>dadosmat[]=NA#substituindo os valores do data frame base para NA.<text:line-break/><text:s text:c="2"/><text:line-break/><text:s text:c="2"/>for(i in 1: length(sumcol))# para todos os resultados da somatória das colunas da 'matriz'<text:line-break/><text:s text:c="2"/>{<text:line-break/><text:s text:c="4"/>for(j in 1:length(matriz [,1]))# e para todos os valores da 'matriz':<text:line-break/><text:s text:c="4"/>{<text:line-break/><text:s text:c="6"/>dadosmat[j,i]&lt;-matriz[j,i]/sumcol[i]#divida cada valor da coluna 'i' (matriz) pelo total da coluna 'i'(sumcol) e assim sucessivamente(abundâncias relativas de espécies 'próximas' de cada 'focal').<text:line-break/><text:s text:c="6"/><text:line-break/><text:s text:c="11"/>}<text:line-break/>}<text:line-break/>dadosmat&lt;-as.matrix(dadosmat)#transformando os valores de abundância relativa obtidos para a classe "matrix"<text:line-break/><text:line-break/>mat.stable&lt;- matrix(NA, ncol=nsim, nrow=length(vetor))# criando uma matriz para guardar os resultados obtidos da multiplicação da 'matriz' pelos diferentes vetores. Sendo que o número de multiplicações será informado pela usuária ou usuário (argumento nsim).<text:line-break/><text:line-break/>mat.stable[,1]&lt;-dadosmat%*%vetor#multiplicar a matriz de probabilidades pelo vetor de composição atual e guardar o resultado na primeira coluna do objeto 'mat.stable'.<text:s text:c="3"/><text:line-break/><text:s text:c="2"/><text:line-break/><text:s text:c="2"/>for(i in 1:(nsim-1))# criando um loop que irá guardar os vetores resultantes das<text:s text:c="2"/>multiplicações de matrizes pelo vetor. Como a primeira multiplicação foi feita fora do loop, agora restam 'nsim'-1 multiplicações para serem feitas.<text:line-break/>{<text:line-break/><text:s text:c="4"/>mat.stable[,(i+1)]&lt;-round(dadosmat%*%mat.stable[,i],digits=6)#guardar o resultado da multiplicação da matriz pelo vetor guardado na posição 'i' do objeto 'mat.stable', na posição 'i+1.<text:s text:c="2"/>Restringindo o número de dígitos para seis casas depois da vírgula. <text:line-break/><text:s text:c="4"/>if (i&gt;=6)# quando a matriz 'mat.stable' for preenchida por pelo menos seis valores de vetores de composição:<text:line-break/><text:s text:c="4"/>{<text:line-break/><text:s text:c="4"/>if(mat.stable[,i]==mat.stable[,(i-1)]&amp;&amp; mat.stable[,i]==mat.stable[,(i-2)]&amp;&amp;mat.stable[,i]==mat.stable[,(i-3)]&amp;&amp;mat.stable[,i]==mat.stable[,(i-4)]&amp;&amp;mat.stable[,i]==mat.stable[,(i-5)])# verifique se os resultados da multiplicação da matriz 'dadosmat' pelos vetores estabilizaram, ou seja, os valores dos vetores não se alteram mais. Para diminuir a chance da igualdade de vetores não ter sido ao acaso, verifique se o resultado (vetor) se mantém igual por cinco ciclos consecutivos de multiplicações.<text:line-break/><text:s text:c="4"/>{break} #quando os valores dos vetores estabilizarem, pare as multiplicações.<text:line-break/> <text:line-break/><text:s text:c="4"/>}<text:line-break/><text:s text:c="2"/>}<text:line-break/>mat.stable &lt;- mat.stable[,colSums(is.na(mat.stable))&lt;nrow(mat.stable)]# retire as colunas onde so existem NAs. Situações que ocorrerão sempre e, caso não ocorram (número de multiplicações não tenham sido suficientes para estabilizar o vetor de composição), argumento nsim deve ser aumentado.<text:line-break/><text:line-break/>if(mat.stable[,length (mat.stable [1,])]!=mat.stable[,(length (mat.stable [1,])-1)]&amp;&amp; mat.stable[,length (mat.stable [1,])]!=mat.stable[,(length (mat.stable [1,])-2)]&amp;&amp;mat.stable[,length (mat.stable [1,])]!=mat.stable[,(length (mat.stable [1,])-3)]&amp;&amp;mat.stable[,length (mat.stable [1,])]!=mat.stable[,(length (mat.stable [1,])-4)]&amp;&amp;mat.stable[,length (mat.stable [1,])]!=mat.stable[,(length (mat.stable [1,])-5)])# caso os vetores coluna nao se estabilizem,<text:line-break/><text:s text:c="2"/>{<text:line-break/><text:s text:c="2"/>warning("O número de multiplicações 'nsim' não foi suficiente para estabilizar os valores do vetor coluna")# avisar que o número de multiplicações não foi suficiente para estabilizar o vetor de composição. Porém a função irá retornar o valor obtido, de qualquer forma, pois @ usuári@ pode querer saber a composição em determinado 'nsim' mesmo que nao seja estável.<text:line-break/>}<text:line-break/><text:line-break/><text:line-break/>nsim.stable&lt;-(length (mat.stable [1,]))#verificando quantas linhas tem a matriz 'mat.stable' após a retirada das colunas com NA e atribuindo um nome a este valor.<text:line-break/>last.col&lt;-mat.stable[,nsim.stable]#chamando a última coluna da matriz 'mat.stable' (vetor de composição estável) e atribuindo-lhe um nome.<text:line-break/>last.col&lt;-as.matrix(last.col,ncol=1)# colocando 'last.col' na vertical para melhor visualização da composição estável da comunidade. <text:line-break/>colnames(last.col)&lt;-"Stable.Composition"#atribuindo um nome ao vetor de composição estável.<text:line-break/>rownames(last.col)&lt;-rownames(matriz)# atribuindo os nomes correspondentes as espécies do vetor de composição estável.<text:line-break/>stable&lt;-list(Nsim_for_stabilize=nsim.stable, Stable.Composition=last.col)# juntando os valores que desejo que a função mostre.<text:line-break/>return(stable)# retornando o número de multiplicações realizadas para atingir o vetor coluna estável e os valores absolutos das espécies previstos em uma composição estável da comunidade a longo prazo.</text:p>
      <text:p text:style-name="Preformatted_20_Text"><text:s text:c="6"/>str.stable {base}<text:s text:c="62"/>R Documentation<text:line-break/><text:line-break/><text:s text:c="5"/>Function to estimate the stable structure of a<text:s text:c="2"/>community, that is, to check what are the relative abundances of each species on the stability (or climax) <text:line-break/><text:line-break/>Description:<text:line-break/><text:line-break/> From a table that contains:<text:line-break/><text:s text:c="18"/>1. the species of interest (focal) existents in an area;<text:line-break/><text:tab/>2. the sampling of species that occur "nearby" to focal species;<text:line-break/>And a vector that contains:<text:line-break/><text:tab/>3. the current numbers of the focal species in the community,<text:s text:c="2"/>the funcion calculates the probability of an individual of a focal species be replaced <text:line-break/><text:line-break/>by another individual of the same or other species. <text:line-break/><text:line-break/>Usage:<text:line-break/><text:line-break/><text:s text:c="6"/>str.stable(matriz = NA, vetor = NA, nsim=100)<text:s text:c="3"/><text:line-break/><text:line-break/>Arguments:<text:line-break/><text:line-break/><text:s text:c="5"/>matriz<text:s text:c="6"/>a squared table where the columns labels are the focal species and the row labels are the nearby species. Every focal species must be too a <text:line-break/><text:line-break/>nearby species, and vice versa. <text:line-break/><text:s text:c="5"/>vetor<text:s text:c="7"/>a vector with the current numbers of the focal species in the community.<text:line-break/><text:s text:c="5"/>nsim<text:s text:c="8"/>numbers of times that the matrix should be multiplied by the vectors. <text:line-break/><text:line-break/>Details:<text:line-break/><text:line-break/><text:s text:c="6"/>'Nsim' must be sufficient to the column vector achieve the stability, whereas the parameters to determine<text:s text:c="2"/>'nsim' will depend of the organism and the situation analized. For trees communities, for example, a suitable 'nsim' value is obtained through the sum of the averages of survival of each tree species <text:line-break/><text:line-break/>(Horn, 1975).<text:line-break/><text:line-break/>Value:<text:line-break/><text:line-break/><text:s text:c="4"/>Gives a new column vector<text:s text:c="2"/>with the stable composition (absolute numbers) expected<text:s text:c="2"/>to the community in long term,<text:s text:c="2"/>if the environmental conditions <text:line-break/><text:line-break/>and the relationships between species do not change. In the group '_for_ Stabilize', gives the number of multiplications necessary to stabilize the column vector.<text:line-break/><text:line-break/>Note:<text:line-break/><text:line-break/><text:s text:c="4"/>The list of "nearby" species will depend on the characteristics of the organism and of the environment analised.<text:s text:c="2"/>As a rule, the "nearby" species must be <text:line-break/><text:line-break/>species with potential capacity of replace the "focal"<text:s text:c="2"/>if<text:s text:c="2"/>the last one release the place where it lives.<text:line-break/><text:line-break/><text:s text:c="2"/>Species with the lowest representation can be treated as "other".<text:line-break/><text:line-break/>Author:<text:line-break/><text:line-break/><text:s text:c="4"/>Aline Luisa Mansur, graduate student. University of Campinas (UNICAMP)<text:line-break/><text:line-break/>References:<text:line-break/><text:line-break/><text:s text:c="5"/>Horn, H.S. (1975). Markovian properties of forest successions. In Cody,<text:s text:c="2"/>M.L. &amp; Diamond<text:s text:c="2"/>J.M.(Eds.), Ecology and Evolution of Communities. Belknap Press. <text:line-break/><text:line-break/>Cambridge, MA, 196–211.<text:line-break/><text:line-break/><text:s text:c="5"/>Enright, N. &amp; Ogden, J. (1979).<text:s text:c="2"/>Applications of transition matrix models in forests dynamics: Araucaria in Papua New Guinea and Nothofagus in New <text:line-break/><text:line-break/>Zealand. Australian Journal of Ecology 4,3-23.<text:s text:c="5"/><text:line-break/> <text:line-break/><text:s text:c="4"/>Usher, M.B. &amp; Parr, T.W. (1977). Are there sucessional changes in arthropodes decomposer communities? J. Env. Manag. 5,151-160.<text:line-break/><text:line-break/>Examples:<text:line-break/><text:line-break/><text:tab/>matriz &lt;- matrix(1:28, nrow=7,ncol=7)#creating a matrix with the same number of row and columns<text:line-break/><text:tab/>vetor&lt;- (1:7)#creating a vector with the current number of focal species<text:line-break/><text:tab/>str.stable(matriz, vetor, nsim=20)<text:line-break/><text:s text:c="4"/><text:line-break/><text:line-break/><text:line-break/><text:line-break/>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21::46:53</meta:creation-date>
    <dc:creator>Generated</dc:creator>
    <dc:date>2025-11-18T21::46:53</dc:date>
    <dc:language>en-US</dc:language>
    <meta:editing-cycles>1</meta:editing-cycles>
    <meta:editing-duration>PT0S</meta:editing-duration>
    <dc:title>05_curso_antigo:r2014:alunos:trabalho_final:aline.mansur:trabalho_final</dc:title>
  </office:meta>
</office:document-meta>
</file>