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anelisa:start"/><text:bookmark-start text:name="__RefHeading___anelisa_magalhaoes_1"/><text:bookmark-start text:name="anelisa_magalhaoes"/>Anelisa Magalhãoes<text:bookmark-end text:name="__RefHeading___anelisa_magalhaoes_1"/><text:bookmark-end text:name="anelisa_magalhaoes"/></text:h>
      <text:p text:style-name="Text_20_body"><text:a xlink:type="simple" xlink:href="http://ecor.ib.usp.br/doku.php?id=05_curso_antigo:r2014:alunos:trabalho_final:anelisa:exec" text:style-name="Internet_20_link" text:visited-style-name="Visited_20_Internet_20_Link">exec</text:a>
<text:a xlink:type="simple" xlink:href="http://ecor.ib.usp.br/lib/exe/fetch.php?media=bie5782:01_curso_atual:alunos:trabalho_final:anelisa:exercicio_4.docx" text:style-name="Internet_20_link" text:visited-style-name="Visited_20_Internet_20_Link">exercicio_4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10::36:12</meta:creation-date>
    <dc:creator>Generated</dc:creator>
    <dc:date>2025-11-07T10::36:12</dc:date>
    <dc:language>en-US</dc:language>
    <meta:editing-cycles>1</meta:editing-cycles>
    <meta:editing-duration>PT0S</meta:editing-duration>
    <dc:title>05_curso_antigo:r2014:alunos:trabalho_final:anelisa:start</dc:title>
  </office:meta>
</office:document-meta>
</file>