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anna.ferraroni:start"/><text:bookmark-start text:name="__RefHeading___anna_ferraroni_1"/><text:bookmark-start text:name="anna_ferraroni"/>Anna Ferraroni<text:bookmark-end text:name="__RefHeading___anna_ferraroni_1"/><text:bookmark-end text:name="anna_ferraron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nna.ferraroni/photo_on_4-19-13_at_4.28_pm.jpg" xlink:type="simple" xlink:show="embed" xlink:actuate="onLoad"/></draw:frame></text:p>
      <text:p text:style-name="Text_20_body">doutoranda em Zoologia, Instituto de Biociências da USP </text:p>
      <text:p text:style-name="Text_20_body">projeto: “Taxonomia e filogenia do genero <text:span text:style-name="Emphasis">Aratinga</text:span> Spix, 1824 (Aves:Psittacidae)”</text:p>
      <text:p text:style-name="Text_20_body"><text:a xlink:type="simple" xlink:href="http://ecor.ib.usp.br/doku.php?id=05_curso_antigo:r2014:alunos:trabalho_final:anna.ferraroni:exec" text:style-name="Internet_20_link" text:visited-style-name="Visited_20_Internet_20_Link">exec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projeto</text:p>
          </table:table-cell>
          <table:table-cell office:value-type="string" table:style-name="tableheader">
            <text:p text:style-name="Table_20_Heading"> email</text:p>
          </table:table-cell>
          <table:table-cell office:value-type="string" table:style-name="tableheader">
            <text:p text:style-name="Table_20_Heading">telefone</text:p>
          </table:table-cell>
        </table:table-row>
        <table:table-row>
          <table:table-cell office:value-type="string" table:style-name="tableheader">
            <text:p text:style-name="Table_20_Heading">Anna Ferraroni</text:p>
          </table:table-cell>
          <table:table-cell office:value-type="string" table:style-name="tableheader">
            <text:p text:style-name="Table_20_Heading">Taxonomia e filogenia do genero <text:span text:style-name="Emphasis">Aratinga</text:span></text:p>
          </table:table-cell>
          <table:table-cell office:value-type="string" table:style-name="tableheader">
            <text:p text:style-name="Table_20_Heading">anna.ferraroni@usp.br</text:p>
          </table:table-cell>
          <table:table-cell office:value-type="string" table:style-name="tableheader">
            <text:p text:style-name="Table_20_Heading">94623837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17::47:55</meta:creation-date>
    <dc:creator>Generated</dc:creator>
    <dc:date>2025-11-25T17::47:55</dc:date>
    <dc:language>en-US</dc:language>
    <meta:editing-cycles>1</meta:editing-cycles>
    <meta:editing-duration>PT0S</meta:editing-duration>
    <dc:title>05_curso_antigo:r2014:alunos:trabalho_final:anna.ferraroni:start</dc:title>
  </office:meta>
</office:document-meta>
</file>