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05_curso_antigo:r2014:alunos:trabalho_final:annelise_colin:start"/>Graduada em Ciências Biológicas, Bacharel em Biologia Marinha. Mestranda em Saúde e Meio Ambiente pela UNIVILLE. Possui experiência na área de Ecologia Animal, com ênfase em Ecologia de Mamíferos Marinhos. Atualmente é bióloga-pesquisadora do Projeto Toninhas, patrocinado pela PETROBRAS, através do Programa Petrobras Ambiental, com realização da Universidade da Região de Joinville (UNIVILLE).</text:p>
      <text:p text:style-name="Text_20_body">O título da minha dissertação é “Uso de habitat da toninha, <text:span text:style-name="Emphasis">Pontoporia blainvillei</text:span> na Baía da Babitonga, litoral norte de Santa Catarina, Brasil, orientada pela Dra. Marta Cremer.</text:p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annelise_colin/2014-03-17_13.08.04_3.jpg" xlink:type="simple" xlink:show="embed" xlink:actuate="onLoad"/></draw:frame></text:p>
      <text:p text:style-name="Text_20_body"><text:a xlink:type="simple" xlink:href="http://ecor.ib.usp.br/lib/exe/fetch.php?media=bie5782:01_curso_atual:alunos:trabalho_final:annelise_colin:exe4_-_anne.r" text:style-name="Internet_20_link" text:visited-style-name="Visited_20_Internet_20_Link">exe4_-_anne.r</text:a>
<text:a xlink:type="simple" xlink:href="http://ecor.ib.usp.br/lib/exe/fetch.php?media=bie5782:01_curso_atual:alunos:trabalho_final:annelise_colin:exercicio5_anne.r" text:style-name="Internet_20_link" text:visited-style-name="Visited_20_Internet_20_Link">exercicio5_anne.r</text:a><text:a xlink:type="simple" xlink:href="http://ecor.ib.usp.br/lib/exe/fetch.php?media=bie5782:01_curso_atual:alunos:trabalho_final:annelise_colin:exercicio8-2.r" text:style-name="Internet_20_link" text:visited-style-name="Visited_20_Internet_20_Link">exercicio8-2.r</text:a></text:p>
      <text:p text:style-name="Text_20_body"><text:span text:style-name="Strong_20_Emphasis">TRABALHO FINAL</text:span></text:p>
      <text:p text:style-name="Text_20_body"><text:span text:style-name="Strong_20_Emphasis">Plano A</text:span>: body.length</text:p>
      <text:p text:style-name="Text_20_body">A cachalote (<text:span text:style-name="Emphasis">Physeter macrocephalus</text:span>) é o maior cetáceo da subordem Odontoceti. A vocalização da espécie se dá basicamente através de clicks. Os clicks são sons pulsados, e o espaçamento entre estes pulsos é denominado intervalo inter-pulso (IPI). Alguns trabalhos vem relacionando os IPIs com o tamanho dos animais.  Através desta relação é possível avaliar a distribuição geográfica e tamanho dos animais em determinado local a partir da bioacústica, por exemplo, sem a necessidade da utilização de um método mais invasivo para obtenção destes dados.  A entrada pode ser um objeto de vetor contendo os tempos de cada click (a própria função depois vai calcular o IPI); e mais um argumento, velocidade do som no espermacete. A saída dessa função é o tamanho corporal do emissor. Talvez fique um pouco simples, uma alternativa ao invés da entrada ser apenas um vetor, ser uma tabela contendo os tempos dos clicks de vários indivíduos. A função então vai estimar o tamanho do corpo destes indivíduos e depois com o método de Monte Carlo simular cenários nulos para testar a significância do resultado. A saída seria os tamanhos dos indivíduos e a significância do teste.
Equações de Gordon (1991) para estimar o tamanho das cachalotes através dos IPIs:</text:p>
      <text:p text:style-name="Text_20_body">Body length = 9.75 - 0.521 SL + 0.068 SL2 + 0.057 SL3
Body length = 4.833 + 1.453 IPI - 0.001 IPI2</text:p>
      <text:p text:style-name="Text_20_body">SL= IPI × velocidade do som no espermacete/2.</text:p>
      <text:p text:style-name="Text_20_body"><text:span text:style-name="Strong_20_Emphasis">Plano B</text:span> : number.dolphin</text:p>
      <text:p text:style-name="Text_20_body">Esta segunda proposta, se aplicaria para os golfinhos da família Delphinidae, a função utilizaria o número de vocalização em determinado tempo para estimar o número de indivíduos. A família delphinidae é a que apresenta maior diversidade de espécies na ordem Cetartiodactyla (antiga Cetacea), os golfinhos desta família apresentam amplo repertório sonoro, com assobios, burst-pulses e clicks. Primeiro passo seria realizar uma regressão inicial entre o número de indivíduos e número de vocalizações registradas, se for significativo, utilizar o coeficiente de regressão na formula.
Número estimado de golfinhos = coef. regressão x média do número de vocalizações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 proposta A é factível, mas me parece que carece um pouco de generalidade. Lembre que sua função deve ser útil para outros pesquisadores. A proposta B é muito simples e também carece de generalidade. Você pode até investir na proposta A, mas recomendo generalizar melhor o problema. Por exemplo, o input seria os intervalos entre clicks de cada indivíduo, certo? Mas como o intervalo é calculado? Você poderia primeiro extrair os intervalos de cada par de clicks de um mesmo indivíduo, caso você não forneça o intervalo, mas a hora de cada click. Este tipo de operação (extrair os intervalos entre dois eventos) pode servir para outros pesquisadores, que trabalham com intervalo respiratório, por exemplo. Uma alternativa seria a função fornecer alguns parâmetros descritivos básicos e/ou gráficos que sumarizem os dados. Enfim, depois de realizada esta tarefa, você pode implementar as equações de Gordon para fornecer o tamanho do corpo de cachalotes. Mas sugiro trabalhar com o problema mais geral (cálculo dos intervalos entre eventos, parâmetros descritivos e gráficos). Não entendi o que as simulações de Monte Carlo irão testar. Se os indivíduos têm tamanhos diferentes?
—-<text:span text:style-name="Emphasis"><text:a xlink:type="simple" xlink:href="mailto:lwedekin@yahoo.com.br" text:style-name="Internet_20_link" text:visited-style-name="Visited_20_Internet_20_Link"> Leonardo</text:a>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8T09::16:37</meta:creation-date>
    <dc:creator>Generated</dc:creator>
    <dc:date>2025-11-08T09::16:37</dc:date>
    <dc:language>en-US</dc:language>
    <meta:editing-cycles>1</meta:editing-cycles>
    <meta:editing-duration>PT0S</meta:editing-duration>
    <dc:title>05_curso_antigo:r2014:alunos:trabalho_final:annelise_colin:start</dc:title>
  </office:meta>
</office:document-meta>
</file>