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5.2916666666667cm" style:rel-height="scale"><draw:image xlink:href="/var/www/html/farm/ecor.ib.usp.br/data/media/bie5782/01_curso_atual/alunos/trabalho_final/bruna.machado/mikieco.jpg" xlink:type="simple" xlink:show="embed" xlink:actuate="onLoad"/></draw:frame>
</text:p></draw:text-box></draw:frame></text:p>
      <text:h text:style-name="Heading_20_1" text:outline-level="1"><text:bookmark text:name="05_curso_antigo:r2014:alunos:trabalho_final:bruna.machado:start"/><text:bookmark-start text:name="__RefHeading___bruna_locardi_1"/><text:bookmark-start text:name="bruna_locardi"/>Bruna Locardi<text:bookmark-end text:name="__RefHeading___bruna_locardi_1"/><text:bookmark-end text:name="bruna_locardi"/></text:h>
      <text:p text:style-name="Text_20_body">Mestre Biologia Vegetal pela Unesp-Rio Claro
Dissertacao: Influência da variação sazonal da temperatura e umidade do solo na germinação de sementes de espécies do cerrado: <text:span text:style-name="Emphasis">Xylopia aromatica</text:span> (Lam.) Mart. (Annonaceae), <text:span text:style-name="Emphasis">Banisteriopsis variabilis</text:span> B. Gates (Malpighiaceae)e <text:span text:style-name="Emphasis">Vochysia tucanorum</text:span> Mart. (Vochysiaceae) Orientada por Massanori Takaki em 2011</text:p>
      <text:p text:style-name="Text_20_body">Atualmente associada ao Lab de Fisioecologia  Eco/USP SP  (Prof. Sergio Tadeu Meirelles) Na avaliacao da germinacao e efeito pos colheita de sementes de <text:span text:style-name="Emphasis">Aristida jubata </text:span> e reproducao de gramineas e herbaceas de cerrado e campos de altitude e Ecofisiologia da germinacao e anatomia de sementes de <text:span text:style-name="Emphasis">Mimosa bimucronata</text:span>
<text:a xlink:type="simple" xlink:href="http://ecor.ib.usp.br/lib/exe/fetch.php?media=bie5782:01_curso_atual:alunos:trabalho_final:bruna.machado:exec1bruna.r" text:style-name="Internet_20_link" text:visited-style-name="Visited_20_Internet_20_Link">exec1bruna.r</text:a>
<text:a xlink:type="simple" xlink:href="http://ecor.ib.usp.br/doku.php?id=05_curso_antigo:r2014:alunos:trabalho_final:bruna.machado:exec" text:style-name="Internet_20_link" text:visited-style-name="Visited_20_Internet_20_Link">exec</text:a><text:a xlink:type="simple" xlink:href="http://ecor.ib.usp.br/lib/exe/fetch.php?media=bie5782:01_curso_atual:alunos:trabalho_final:bruna.machado:exercicio4_2345.r" text:style-name="Internet_20_link" text:visited-style-name="Visited_20_Internet_20_Link">exercicio4_2345.r</text:a><text:a xlink:type="simple" xlink:href="http://ecor.ib.usp.br/lib/exe/fetch.php?media=bie5782:01_curso_atual:alunos:trabalho_final:bruna.machado:exeercicio5_1edgraf.r" text:style-name="Internet_20_link" text:visited-style-name="Visited_20_Internet_20_Link">exeercicio5_1edgraf.r</text:a><text:a xlink:type="simple" xlink:href="http://ecor.ib.usp.br/lib/exe/fetch.php?media=bie5782:01_curso_atual:alunos:trabalho_final:bruna.machado:exercicio6_2e3.r" text:style-name="Internet_20_link" text:visited-style-name="Visited_20_Internet_20_Link">exercicio6_2e3.r</text:a></text:p>
      <text:p text:style-name="Text_20_body">Proposta A  T50
a partir de uma tabela de contagem de germinacao, para cada tratamento a funcao devera emitir resultados de porcentagem final de germinacao, tempo para que 50% das sementes germinem(T50), e tempo total. Os dados de entrada sao uma data.frame, com frequencia de contagem diaria podendo ser alterado de acordo com o acompanhamento de cada experimento,  assim como a determinacao tempo para o acumulo de acordo com a porcentagem de especificada
T50 (x, tx=50, freq=1), pode ser usado no acompanhamento de emergencia de plantulas, penas, folhas, dando ideia de tempo para metade da emissao ou ainda o calculo medio do tempo de emissao (t75-t25).</text:p>
      <text:p text:style-name="Text_20_body">Proposta B DI - Dormancy Index
Calculo da diferencia da area entre duas curvas cumulativas de germinacao/emergencia, a partir da tabela cumulativa de germinacao, modeladas por 
y=y0+(axb/(cb+xb)) 
where
y is the cumulative germination percentage at time x (hours),
y0 is the intercept on the y axis (≥ 0),
a is the maximum cumulative germination percentage (≤ 100)
b is controlling the shape and steepness of the curve
c is the time required for 50% of viable seeds to germinate (t50)
de acordo com El-Kassaby et al.(2008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s duas propostas parecem viáveis e interessantes. Achei a proposta B um pouco mais desafiadora porque envolverá cálculo das integrais e outros um pouco mais complexos. Mas as duas estão bem dimensionadas para o trabalho final, portanto fique a vontade pra decidir qual realizar.
—-<text:span text:style-name="Emphasis"><text:a xlink:type="simple" xlink:href="mailto:lwedekin@yahoo.com.br" text:style-name="Internet_20_link" text:visited-style-name="Visited_20_Internet_20_Link"> Leonardo</text:a></text:span></text:p></table:table-cell></table:table-row></table:table></draw:text-box></draw:frame></text:p>
      <text:p text:style-name="Preformatted_20_Text">t50 &lt;- function(gc, p=50)<text:line-break/>{<text:line-break/><text:s text:c="2"/>if (is.na(gc[2,1])==TRUE)<text:line-break/>{<text:line-break/><text:s text:c="2"/>gc &lt;-(gc[,-1]) # para remover a primeira coluna de tempo<text:line-break/><text:s text:c="2"/>gcl &lt;- gc[-1,] # para remover a coluna de nomes<text:line-break/><text:s text:c="2"/>head(gcl)<text:line-break/><text:s text:c="2"/>gcm &lt;-matrix(0,nrow=(nrow(gcl)-1),ncol=ncol(gcl)+1) #criando a matriz que vai recebr o for<text:line-break/><text:s text:c="2"/>for (i in 1:ncol(gcl))<text:line-break/><text:s text:c="2"/>{<text:line-break/><text:s text:c="4"/>gcm[,i]=t((cumsum(gcl[-1,i])/(as.numeric(gcl[1,i])))) ## soma cumulativa divido pelo numero de sementes de cada placa (primeira linha)<text:line-break/><text:s text:c="2"/>}<text:line-break/><text:s text:c="2"/>gcmdt &lt;-as.data.frame (gcm)#transformando matriz em data.frame para rodar drm<text:line-break/><text:s text:c="2"/>drm(gcmdt[,ncol(gcmdt)-1]~gcmdt[,ncol(gcmdt)], data=gcmdt, fct=LL.4())$coefficients<text:line-break/><text:s text:c="2"/>Par &lt;-matrix(0,nrow=ncol(gcmdt)-1,ncol=4,) #criando matriz para guardar os paramentros do dmr<text:line-break/><text:s text:c="2"/>colnames(Par) &lt;- c("Inclinacao","MInter", "Gmax", "t50") #renomeando parametros para ser mais didatico<text:line-break/><text:s text:c="2"/>for (i in 1:ncol(gc))<text:s text:c="3"/># calculando os parametros e guardando na matriz<text:line-break/><text:s text:c="2"/>{<text:line-break/><text:s text:c="4"/>Par[i, ]=drm(gcmdt[,i]~gcmdt[,ncol(gcmdt)], data=gcmdt, fct=LL.4())$coefficients<text:line-break/><text:s text:c="2"/>}<text:line-break/><text:s text:c="2"/>tt &lt;- rep(NA, nrow(Par)) #criando o vetor para guardar os desejosos t<text:line-break/><text:s text:c="2"/>for (i in 1:nrow(Par))<text:s text:c="2"/>#calculando os ts para cada experimento<text:line-break/><text:s text:c="2"/>{<text:line-break/><text:s text:c="4"/>tt[i] &lt;- Par[i,4]*(((p)/(100-(p)))^(1/Par[i,1]))<text:line-break/><text:s text:c="2"/>}<text:line-break/><text:s text:c="2"/>germtt &lt;- gcm[nrow(gcm),1:ncol(gcm)-1]*100 # calculando a germinacao total de cada experimento<text:line-break/><text:s text:c="2"/>resulta &lt;-matrix(ncol=3,nrow=length(tt)) # matriz de resultados<text:line-break/><text:s text:c="2"/>colnames(resulta) =c("p", "Time to p", "FGerm %") #renomeando colunaas<text:line-break/><text:s text:c="2"/>rownames(resulta) = gc[1,] # retornando os nomes dos experimentos<text:line-break/><text:s text:c="2"/>resulta[,1] &lt;-rep(p,length(tt)) # colocando o valor de p solcicitado<text:line-break/><text:s text:c="2"/>resulta[,2]&lt;-tt #colocando os valores desejados na matriz de resultados<text:line-break/><text:s text:c="2"/>resulta[,3]&lt;-germtt<text:s text:c="3"/>#colocacando os valores de germinacao nos resultados<text:line-break/><text:s text:c="2"/>resulta<text:line-break/>}<text:line-break/><text:s text:c="6"/><text:line-break/>else<text:line-break/>{<text:s text:c="19"/><text:line-break/><text:s text:c="2"/>gcl &lt;- gc[-1,] # para remover a coluna de nomes<text:line-break/><text:s text:c="2"/>head(gcl)<text:line-break/><text:s text:c="2"/>gcm &lt;-matrix(0,nrow=(nrow(gcl)-1),ncol=ncol(gcl)+1) #criando a matriz que vai recebr o for<text:line-break/><text:s text:c="2"/>for (i in 1:ncol(gcl))<text:line-break/><text:s text:c="2"/>{<text:line-break/><text:s text:c="4"/>gcm[,i]=t((cumsum(gcl[-1,i])/(as.numeric(gcl[1,i])))) ## soma cumulativa divido pelo numero de sementes de cada placa (primeira linha)<text:line-break/><text:s text:c="2"/>}<text:line-break/><text:s text:c="2"/>gcmdt &lt;-as.data.frame (gcm)#transformando matriz em data.frame para rodar drm<text:line-break/><text:s text:c="2"/>drm(gcmdt[,ncol(gcmdt)-1]~gcmdt[,ncol(gcmdt)], data=gcmdt, fct=LL.4())$coefficients<text:line-break/><text:s text:c="2"/>Par &lt;-matrix(0,nrow=ncol(gcmdt)-1,ncol=4,) #criando matriz para guardar os paramentros do dmr<text:line-break/><text:s text:c="2"/>colnames(Par) &lt;- c("Inclinacao","MInter", "Gmax", "t50") #renomeando parametros para ser mais didatico<text:line-break/><text:s text:c="2"/>for (i in 1:ncol(gc))<text:s text:c="3"/># calculando os parametros e guardando na matriz<text:line-break/><text:s text:c="2"/>{<text:line-break/><text:s text:c="4"/>Par[i, ]=drm(gcmdt[,i]~gcmdt[,ncol(gcmdt)], data=gcmdt, fct=LL.4())$coefficients<text:line-break/><text:s text:c="2"/>}<text:line-break/><text:s text:c="2"/>tt &lt;- rep(NA, nrow(Par))<text:line-break/><text:s text:c="2"/>for (i in 1:nrow(Par))<text:line-break/><text:s text:c="2"/>{<text:line-break/><text:s text:c="4"/>tt[i] &lt;- Par[i,4]*(((p)/(100-(p)))^(1/Par[i,1]))<text:line-break/><text:s text:c="2"/>}<text:line-break/><text:s text:c="2"/>germtt &lt;- gcm[nrow(gcm),1:ncol(gcm)-1]*100<text:line-break/><text:s text:c="2"/>resulta &lt;-matrix(ncol=3,nrow=length(tt))<text:line-break/><text:s text:c="2"/>colnames(resulta) =c("p", "Time to p", "FGerm %") <text:line-break/><text:s text:c="2"/>rownames(resulta) = gc[1,]<text:line-break/><text:s text:c="2"/>resulta[,1] &lt;-rep(p,length(tt))<text:line-break/><text:s text:c="2"/>resulta[,2]&lt;-tt<text:line-break/><text:s text:c="2"/>resulta[,3]&lt;-germtt<text:line-break/><text:s text:c="2"/>resulta<text:line-break/>}<text:line-break/>return(resulta)<text:line-break/>}</text:p>
      <text:p text:style-name="Text_20_body">help vou mandar o arquivo</text:p>
      <text:p text:style-name="Text_20_body"><text:a xlink:type="simple" xlink:href="http://ecor.ib.usp.br/lib/exe/fetch.php?media=bie5782:01_curso_atual:alunos:trabalho_final:bruna.machado:t50_help.txt" text:style-name="Internet_20_link" text:visited-style-name="Visited_20_Internet_20_Link">t50_hel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11::29:16</meta:creation-date>
    <dc:creator>Generated</dc:creator>
    <dc:date>2025-11-19T11::29:16</dc:date>
    <dc:language>en-US</dc:language>
    <meta:editing-cycles>1</meta:editing-cycles>
    <meta:editing-duration>PT0S</meta:editing-duration>
    <dc:title>05_curso_antigo:r2014:alunos:trabalho_final:bruna.machado:start</dc:title>
  </office:meta>
</office:document-meta>
</file>