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bsano00:start"/><text:bookmark-start text:name="__RefHeading___bruno_sano_1"/><text:bookmark-start text:name="bruno_sano"/>Bruno Sano<text:bookmark-end text:name="__RefHeading___bruno_sano_1"/><text:bookmark-end text:name="bruno_san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bsano00/foto_criada_em_2014-02-06_a_s_10.50.jpg" xlink:type="simple" xlink:show="embed" xlink:actuate="onLoad"/></draw:frame></text:p>
      <text:p text:style-name="Text_20_body">Mestrando em ecologia, Instituto de Biociências, USP.</text:p>
      <text:p text:style-name="Text_20_body">O Título do meu projeto é: “Taxa de herbivoria em diferentes modelos de restauração ambiental na Planície de Caraguatatuba”, orientado pela Professora Adriana Martini.</text:p>
      <text:p text:style-name="Text_20_body"><text:a xlink:type="simple" xlink:href="http://ecor.ib.usp.br/lib/exe/fetch.php?media=bie5782:01_curso_atual:alunos:trabalho_final:bsano00:9.2.r" text:style-name="Internet_20_link" text:visited-style-name="Visited_20_Internet_20_Link">9.2.r</text:a>
<text:a xlink:type="simple" xlink:href="http://ecor.ib.usp.br/lib/exe/fetch.php?media=bie5782:01_curso_atual:alunos:trabalho_final:bsano00:7b.r" text:style-name="Internet_20_link" text:visited-style-name="Visited_20_Internet_20_Link">7b.r</text:a>
<text:a xlink:type="simple" xlink:href="http://ecor.ib.usp.br/lib/exe/fetch.php?media=bie5782:01_curso_atual:alunos:trabalho_final:bsano00:7.2.r" text:style-name="Internet_20_link" text:visited-style-name="Visited_20_Internet_20_Link">7.2.r</text:a>
<text:a xlink:type="simple" xlink:href="http://ecor.ib.usp.br/lib/exe/fetch.php?media=bie5782:01_curso_atual:alunos:trabalho_final:bsano00:exer5.txt" text:style-name="Internet_20_link" text:visited-style-name="Visited_20_Internet_20_Link">exer5.txt</text:a>
<text:a xlink:type="simple" xlink:href="http://ecor.ib.usp.br/lib/exe/fetch.php?media=bie5782:01_curso_atual:alunos:trabalho_final:bsano00:exer4.txt" text:style-name="Internet_20_link" text:visited-style-name="Visited_20_Internet_20_Link">exer4.txt</text:a>
<text:a xlink:type="simple" xlink:href="http://ecor.ib.usp.br/lib/exe/fetch.php?media=bie5782:01_curso_atual:alunos:trabalho_final:bsano00:exe1.txt" text:style-name="Internet_20_link" text:visited-style-name="Visited_20_Internet_20_Link">exe1.txt</text:a></text:p>
      <text:h text:style-name="Heading_20_3" text:outline-level="3"><text:bookmark-start text:name="__RefHeading___trabalho_final_2"/><text:bookmark-start text:name="trabalho_final"/>Trabalho Final<text:bookmark-end text:name="__RefHeading___trabalho_final_2"/><text:bookmark-end text:name="trabalho_final"/></text:h>
      <text:h text:style-name="Heading_20_5" text:outline-level="5"><text:bookmark-start text:name="__RefHeading___proposta_a_3"/><text:bookmark-start text:name="proposta_a"/>Proposta A<text:bookmark-end text:name="__RefHeading___proposta_a_3"/><text:bookmark-end text:name="proposta_a"/></text:h>
      <text:p text:style-name="Text_20_body">Pensei em uma função que calculasse quantas mudas são necessárias para fazer um plantio em uma área de X ha ou metros quadrados.
O input poderia ser a metragem do terreno, o sistema de plantio (com nucleação, isoladas, ou misto), tamanho do espaçamento (se a pessoa quiser algum), tamanho das bordas.
O output seria o número de árvores.</text:p>
      <text:h text:style-name="Heading_20_5" text:outline-level="5"><text:bookmark-start text:name="__RefHeading___proposta_b_4"/><text:bookmark-start text:name="proposta_b"/>Proposta B<text:bookmark-end text:name="__RefHeading___proposta_b_4"/><text:bookmark-end text:name="proposta_b"/></text:h>
      <text:p text:style-name="Text_20_body">Uma outra função seria para calcular quanto de água uma casa ou estabelecimento pode juntar se eles utilizarem calhas para capturar água da chuva. </text:p>
      <text:p text:style-name="Text_20_body">O input poderia ser a precipitação média do local, cidade e a área do telhado.
O output seria quantidade de água economizada, economia em reais, tempo para recuperar o tempo investido, gráfico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runo , achei a proposta A um tanto simples, pois, pelo que entendi, a sua função iria realizar essencialmente algumas operações de divisão. Acredito que você possa desenvolver a proposta B, que implicará em operações um pouco mais complexas e terá um output mais interessante.</text:p><text:p text:style-name="Text_20_body">—-<text:span text:style-name="Emphasis"><text:a xlink:type="simple" xlink:href="mailto:millan.cristiane@gmail.com.br" text:style-name="Internet_20_link" text:visited-style-name="Visited_20_Internet_20_Link"> Cristiane</text:a></text:span></text:p></table:table-cell></table:table-row></table:table></draw:text-box></draw:frame></text:p>
      <text:h text:style-name="Heading_20_3" text:outline-level="3"><text:bookmark-start text:name="__RefHeading___funcao_coleta.agua.chuva_5"/><text:bookmark-start text:name="funcao_coleta.agua.chuva"/>Função coleta.agua.chuva<text:bookmark-end text:name="__RefHeading___funcao_coleta.agua.chuva_5"/><text:bookmark-end text:name="funcao_coleta.agua.chuva"/></text:h>
      <text:p text:style-name="Preformatted_20_Text">coleta.agua.chuva=function(precip, ate, tt, dtr, per, ua, gma, pa)<text:s text:c="2"/>#argumentos da funcao ## <text:line-break/><text:line-break/><text:s text:c="2"/>{<text:s text:c="2"/><text:line-break/><text:line-break/><text:s text:c="2"/>vol=round(precip*ate*0.8)<text:s text:c="2"/>##volume de agua coletado=precipitacao*area do telhado*aproveitamento de coleta<text:s text:c="2"/>80% ##<text:line-break/><text:line-break/>#Investimento dependendo do tipo de telhado#<text:s text:c="6"/><text:line-break/><text:line-break/><text:s text:c="4"/>if(tt=="UA")<text:s text:c="20"/>##se o tipo do telhado for de 1 agua##<text:line-break/><text:s text:c="3"/><text:line-break/><text:s text:c="6"/>{<text:line-break/><text:s text:c="6"/><text:line-break/><text:s text:c="8"/>I=(per*23 +<text:s text:c="31"/>##perimetro do telhado x valor do metro da calha##<text:line-break/><text:s text:c="9"/>(per/3)*4.85 +<text:s text:c="23"/>##a cada 3m de calha precisa de um suporte x valor do suporte##<text:s text:c="2"/><text:line-break/><text:s text:c="8"/>10.6+14+130+170+350+<text:s text:c="20"/>##valor emenda+pe+separador folha+separador fluxo+cisterna 1000L##<text:s text:c="2"/><text:line-break/><text:s text:c="8"/>dtr*10 +<text:s text:c="31"/>##distancia do telhado ate o resertorio x valor do cano##<text:line-break/><text:s text:c="8"/>1000)<text:s text:c="36"/>##mao de obra##<text:line-break/><text:s text:c="2"/><text:line-break/><text:s text:c="4"/>}<text:line-break/><text:line-break/><text:line-break/><text:s text:c="2"/>if(tt=="DA")<text:s text:c="24"/>##se o tipo do telhado for de 2 aguas##<text:line-break/><text:s text:c="2"/><text:line-break/><text:s text:c="4"/>{<text:line-break/><text:s text:c="3"/><text:line-break/><text:s text:c="4"/>I=(per*23 +<text:s text:c="18"/>##perimetro do telhado x valor do metro da calha##<text:line-break/><text:s text:c="4"/>(per/3)*4.85 +<text:s text:c="14"/>##a cada 3m de calha precisa de um suporte x valor do suporte##<text:s text:c="2"/><text:line-break/><text:s text:c="4"/>10.6+14+20+130+170+350+(2*19.2)+<text:s text:c="13"/>##valor emenda+pe+esquadro+separador folha+separador fluxo+cisterna 1000L+2cabeceiras##<text:s text:c="2"/><text:line-break/><text:s text:c="4"/>dtr*10 +<text:s text:c="22"/>##distancia do telhado ate o resertorio x valor do cano##<text:line-break/><text:s text:c="4"/>1000)<text:s text:c="28"/>##mao de obra##<text:line-break/><text:s text:c="4"/><text:line-break/><text:s text:c="2"/>}<text:line-break/><text:line-break/><text:s text:c="2"/>if(tt=="QA")<text:s text:c="20"/>##se o tipo do telhado for de 4 aguas##<text:line-break/><text:s text:c="2"/><text:line-break/><text:s text:c="4"/>{<text:line-break/><text:s text:c="4"/><text:line-break/><text:s text:c="4"/>I=(per*23 +<text:s text:c="31"/>##perimetro do telhado x valor do metro da calha##<text:line-break/><text:s text:c="6"/>(per/3)*4.85 +<text:s text:c="23"/>##a cada 3m de calha precisa de um suporte x valor do suporte##<text:s text:c="2"/><text:line-break/><text:s text:c="6"/>10.6+14+(4*20)+130+170+350+<text:s text:c="17"/>##valor emenda+pe+esquadro+separador folha+separador fluxo+cisterna 1000L##<text:s text:c="2"/><text:line-break/><text:s text:c="4"/>dtr*10 +<text:s text:c="31"/>##distancia do telhado ate o resertorio x valor do cano##<text:line-break/><text:s text:c="6"/>1000)<text:s text:c="37"/>##mao de obra##<text:line-break/><text:s text:c="4"/><text:line-break/><text:s text:c="4"/>}<text:line-break/><text:line-break/>##uso da agua##<text:line-break/><text:line-break/><text:s text:c="2"/>if(ua=="E")<text:s text:c="25"/>##se o uso da agua for para uso externo##<text:line-break/><text:s text:c="2"/>{<text:line-break/><text:s text:c="4"/>If=round(I)<text:s text:c="21"/>##Investimento final é igual ao investimento inicial##<text:line-break/><text:s text:c="4"/>econ=round((gma*0.15*pa)*12*2)<text:s text:c="9"/>##economia é igual ao gasto mensal de agua x a porcentagem do consumo da casa que pode ser substituido pela agua coleta x preco da agua x 12 meses x economia com o esgoto##<text:line-break/><text:s text:c="4"/>tempr= round(If/econ)<text:s text:c="18"/>##tempo de retorno do investimento e igual ao investimento dividido pela economia em anos## <text:line-break/><text:s text:c="2"/>}<text:line-break/><text:line-break/><text:s text:c="2"/>if(ua=="ED")<text:s text:c="21"/>##se o uso da agua for para uso externo e descarga do banheiro##<text:line-break/><text:s text:c="2"/>{<text:line-break/><text:s text:c="4"/>If=round((I+300+200+(dtr*10+1000)))<text:s text:c="6"/>##o investimento é igual ao investimento inicial+preco de outra caixa+preco da bomba+preco canos+custo com reforma##<text:line-break/><text:s text:c="4"/>econ=round((gma*0.40*pa)*12*2)<text:s text:c="11"/>##economia é igual ao gasto mensal de agua x a porcentagem do consumo da casa que pode ser substituido pela agua coleta x preco da agua x 12 meses x economia com o esgoto##<text:line-break/><text:s text:c="4"/>tempr= round(If/econ)<text:s text:c="14"/>##tempo de retorno do investimento e igual ao investimento dividido pela economia em anos##<text:line-break/> <text:line-break/><text:s text:c="2"/>}<text:line-break/><text:line-break/>resultado=data.frame("vol.colet(L)/ano"=vol,"Invest(R$)"=If,"Economia(R$)/ano"=econ,"tempo.retor(anos)"=tempr,row.names = NULL)<text:line-break/><text:line-break/>return(resultado)<text:line-break/><text:line-break/><text:s text:c="2"/><text:line-break/>}<text:line-break/></text:p>
      <text:h text:style-name="Heading_20_3" text:outline-level="3"><text:bookmark-start text:name="__RefHeading___help_coleta.agua.chuva_6"/><text:bookmark-start text:name="help_coleta.agua.chuva"/>Help coleta.agua.chuva<text:bookmark-end text:name="__RefHeading___help_coleta.agua.chuva_6"/><text:bookmark-end text:name="help_coleta.agua.chuva"/></text:h>
      <text:p text:style-name="Preformatted_20_Text"><text:line-break/>coleta.agua.chuva<text:s text:c="18"/>package: nenhum<text:s text:c="19"/>R Documentation<text:line-break/><text:line-break/> Cáculo do investimento e tempo de retorno financeiro para captação de água da chuva.<text:line-break/><text:line-break/>Description:<text:line-break/><text:s text:c="2"/>coleta.agua.chuva é uma função que calcula o volume de água da chuva que<text:s text:c="2"/>pode ser captada pelo telhado do imóvel, o investimento necessário para implementar o projeto, a economia gerada e o tempo de retorno do investimento financeiro, a partir de valores de mercado do ano de 2014. <text:line-break/><text:line-break/><text:line-break/>Usage:<text:line-break/><text:s text:c="2"/><text:line-break/><text:s text:c="2"/>coleta.agua.chuva(precip, ate, tt, dtr, per, ua, gma, pa)<text:line-break/><text:line-break/><text:line-break/>Arguments:<text:line-break/><text:s text:c="2"/><text:line-break/><text:s text:c="2"/>precip<text:s text:c="6"/>precipitação media mensal da região (mm).<text:line-break/><text:line-break/><text:s text:c="2"/>ate<text:s text:c="9"/>área do telhado (m2).<text:line-break/><text:line-break/><text:s text:c="2"/>tt<text:s text:c="10"/>tipo de telhado do imovel. "UA"=uma água, "DA"=duas águas,"QA"=quatro águas.<text:line-break/><text:line-break/><text:s text:c="2"/>dtr<text:s text:c="9"/>distancia entre o telhado e o reservatorio (m).<text:line-break/><text:line-break/><text:s text:c="2"/>per<text:s text:c="9"/>perímetro do telhado em que a água pode ser captada(m).<text:line-break/><text:line-break/><text:s text:c="2"/>ua<text:s text:c="10"/>tipo de utilização da água coleta. "E"=uso externo, "ED"=uso externo e descarga.<text:line-break/><text:line-break/><text:s text:c="2"/>gma<text:s text:c="9"/>gasto mensal de água (mil L).<text:line-break/><text:line-break/><text:s text:c="2"/>pa<text:s text:c="10"/>preco da água na região (R$)<text:line-break/><text:line-break/><text:s text:c="2"/><text:line-break/><text:line-break/><text:line-break/>Details:<text:line-break/><text:s text:c="2"/><text:line-break/><text:tab/>Para calcular o volume de água que pode ser captado pelo telhado basta multiplicar a precipitação media do local pela área do telhado. Porem temos que considerar que não é possível utilizar 100% desse volume, cerca de 20% é descartada.<text:line-break/><text:tab/><text:line-break/><text:tab/>Tipo de telhado:<text:line-break/><text:tab/><text:tab/>uma água-telhado que é possível captar água em apenas um dos lados<text:line-break/><text:tab/><text:tab/>duas águas-telhado que é possível captar água em dois lados<text:line-break/><text:tab/><text:tab/>quatro águas-telhado que é possível captar água em quatro lados<text:line-break/><text:tab/>O tipo de telhado influencia o material utilizado para implementar o projeto, consequentemente, no calculo do investimento.<text:line-break/><text:tab/><text:line-break/><text:tab/>Uso da água:<text:line-break/><text:tab/><text:tab/>"E"-Uso da água nas partes externas do imóvel<text:line-break/><text:tab/><text:tab/>"ED"-Uso da água nas partes externas e nas descargas dos banheiros<text:line-break/><text:tab/>O tipo de uso da água influencia a mão-de-obra, reforma da casa, e material utilizado no projeto, consequentemente, no calculo do investimento.<text:tab/><text:line-break/><text:tab/><text:line-break/><text:tab/>O calculo do preço da mão-de-obra e materiais utilizados tiveram como base a cidade de São Paulo.<text:line-break/><text:line-break/><text:tab/>O tempo de retorno não leva em consideração a inflação ao longo dos anos.<text:line-break/> <text:line-break/><text:line-break/><text:line-break/>Values:<text:line-break/><text:s text:c="2"/><text:line-break/><text:s text:c="2"/>coleta.agua.chuva retorna um data frame com o volume(L) de água que pode ser coletado por mês/ano, o investimento(R$) para implementar o projeto, a economia(R$) por ano e o tempo para recuperar o investimento(anos).<text:line-break/><text:line-break/><text:line-break/>Author:<text:line-break/><text:s text:c="2"/><text:line-break/><text:s text:c="2"/>Bruno Sano<text:line-break/><text:s text:c="2"/><text:line-break/>References:<text:line-break/><text:line-break/><text:tab/>ANAUGER – Disponível em: &lt;http://www.anauger.com.br&gt; Acesso em: 15/05/2014<text:line-break/><text:line-break/><text:tab/>AQUASTOCK – Água da Chuva. Sistema de Reaproveitamento da Água da Chuva. Disponível em: &lt;http://www.engeplasonline.com.br&gt; Acesso em: 15/05/2014.<text:s text:c="4"/><text:line-break/> <text:line-break/><text:tab/>Companhia de Saneamento Básico do Estado de São Paulo - SABESP . Disponível em:&lt;www.sabesp.com.br&gt; Acesso 15/05/2014.<text:line-break/><text:line-break/><text:tab/>Instituto Nacional de Meteorologia - INMET. Disponível em &lt;http://www.inmet.gov.br&gt; Acesso em: 15/05/2014. .<text:line-break/><text:line-break/>Examples:<text:line-break/><text:line-break/>coleta.agua.chuva(125, 60, "QA", 5, 18, "E", 20,4)<text:line-break/>coleta.agua.chuva(115,80,"DA",5,30,"ED",20,3)<text:line-break/>coleta.agua.chuva(125, 60, "UA", 5, 18, "E", 20,4)<text:line-break/>coleta.agua.chuva(115,80,"DA",5,30,"ED",20,3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23::33:18</meta:creation-date>
    <dc:creator>Generated</dc:creator>
    <dc:date>2025-11-02T23::33:18</dc:date>
    <dc:language>en-US</dc:language>
    <meta:editing-cycles>1</meta:editing-cycles>
    <meta:editing-duration>PT0S</meta:editing-duration>
    <dc:title>05_curso_antigo:r2014:alunos:trabalho_final:bsano00:start</dc:title>
  </office:meta>
</office:document-meta>
</file>