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5_curso_antigo:r2014:alunos:trabalho_final:carol.signori:start"/><text:bookmark-start text:name="__RefHeading___caroline_signori_muller_1"/><text:bookmark-start text:name="caroline_signori_muller"/>Caroline Signori Muller<text:bookmark-end text:name="__RefHeading___caroline_signori_muller_1"/><text:bookmark-end text:name="caroline_signori_muller"/></text:h>
      <text:p text:style-name="Text_20_body"><draw:frame draw:style-name="media" draw:name="0" text:anchor-type="as-char" draw:z-index="0" svg:width="5.2916666666667cm" style:rel-width="100%" svg:height="5.2916666666667cm" style:rel-height="scale"><draw:image xlink:href="/var/www/html/farm/ecor.ib.usp.br/data/media/bie5782/01_curso_atual/alunos/trabalho_final/carol.signori/p4140644-1.jpg" xlink:type="simple" xlink:show="embed" xlink:actuate="onLoad"/></draw:frame></text:p>
      <text:p text:style-name="Text_20_body">Sou aluna de mestrado na Unicamp, trabalho com ecologia funcional de plantas e tenho  interesse especial em balanço de carbono, eficiência no uso de água e respostas a seca.</text:p>
      <text:p text:style-name="Text_20_body"><text:span text:style-name="Strong_20_Emphasis">Exercícios</text:span></text:p>
      <text:p text:style-name="Text_20_body"><text:a xlink:type="simple" xlink:href="http://ecor.ib.usp.br/lib/exe/fetch.php?media=bie5782:01_curso_atual:alunos:trabalho_final:carol.signori:exercicio_1.r" text:style-name="Internet_20_link" text:visited-style-name="Visited_20_Internet_20_Link">Exercício 1</text:a></text:p>
      <text:p text:style-name="Text_20_body"><text:a xlink:type="simple" xlink:href="http://ecor.ib.usp.br/lib/exe/fetch.php?media=bie5782:01_curso_atual:alunos:trabalho_final:carol.signori:exercicios_4.r" text:style-name="Internet_20_link" text:visited-style-name="Visited_20_Internet_20_Link">Exercício 4</text:a></text:p>
      <text:p text:style-name="Text_20_body"><text:a xlink:type="simple" xlink:href="http://ecor.ib.usp.br/lib/exe/fetch.php?media=bie5782:01_curso_atual:alunos:trabalho_final:carol.signori:exercicios_5.r" text:style-name="Internet_20_link" text:visited-style-name="Visited_20_Internet_20_Link">Exercício 5</text:a></text:p>
      <text:p text:style-name="Text_20_body"><text:a xlink:type="simple" xlink:href="http://ecor.ib.usp.br/lib/exe/fetch.php?media=bie5782:01_curso_atual:alunos:trabalho_final:carol.signori:7_2_o_modelo_mais_simples_possivel.r" text:style-name="Internet_20_link" text:visited-style-name="Visited_20_Internet_20_Link">Exercício 7 A</text:a></text:p>
      <text:p text:style-name="Text_20_body"><text:a xlink:type="simple" xlink:href="http://ecor.ib.usp.br/lib/exe/fetch.php?media=bie5782:01_curso_atual:alunos:trabalho_final:carol.signori:modelo_galileu.r" text:style-name="Internet_20_link" text:visited-style-name="Visited_20_Internet_20_Link">Exercício 7 B</text:a></text:p>
      <text:p text:style-name="Text_20_body"><text:a xlink:type="simple" xlink:href="http://ecor.ib.usp.br/lib/exe/fetch.php?media=bie5782:01_curso_atual:alunos:trabalho_final:carol.signori:8_2.r" text:style-name="Internet_20_link" text:visited-style-name="Visited_20_Internet_20_Link"> Exercício 8</text:a></text:p>
      <text:p text:style-name="Text_20_body"><text:span text:style-name="Strong_20_Emphasis">Propostas de funções</text:span></text:p>
      <text:p text:style-name="Text_20_body"><text:span text:style-name="Strong_20_Emphasis">Plano A - Potencial mátrico do solo</text:span></text:p>
      <text:p text:style-name="Text_20_body"> No potencial hídrico do solo o componente crucial é o potencial mátrico (Ψm) ou “capilar” que é a energia com que a água capilar é retida por forças superficiais nos poros por capilaridade e pode ficar presa aos coloides do solo. A força com que a água é retida aumenta gradualmente à medida que o solo seca, uma vez que os poros maiores vão ficando vazios e a água capilar permanece apenas nos mais finos (menos de 0,2 mm). Quanto mais negativo o Ψm, maior dificuldade as raízes terão em absorver água do solo.</text:p>
      <text:p text:style-name="Text_20_body">Um método de avaliar o Ψm é por meio da metodologia sugerida por Deka et al. (1995), que faz uso das seguintes regressões:</text:p>
      <text:p text:style-name="Text_20_body">log10 (-Ψm) = 5,144 – 6,699M se  Ψm &lt; -51,6KPa</text:p>
      <text:p text:style-name="Text_20_body">log10 (-Ψm) = 2,383 – 1,309M se  Ψm &gt; -51,6KPa</text:p>
      <text:p text:style-name="Text_20_body">Com isso pretendo construir uma função em que input seja: Depth, Replicate, Filter paper fresh mass (g), Filter paper dry mass (g). </text:p>
      <text:p text:style-name="Text_20_body">E os outputs sejam os valores de Ψm e gráficos de Ψm em função da profundidade.</text:p>
      <text:p text:style-name="Text_20_body">Referência: DEKA R.N., WAIRIUS M., MTAKWAg P.W., MULLINS C.E., VEENENDAAL E.M., TOWNEND J. Use  and accuracy of the filter-paper technique for measurement of soil matric potential. European Journal of Soil Science, June 1995, 46, 233-238.</text:p>
      <text:p text:style-name="Text_20_body"><text:span text:style-name="Strong_20_Emphasis">Plano B - Relação hipsométrica (h/d)</text:span></text:p>
      <text:p text:style-name="Text_20_body">Em inventários florestais por vezes é inviável a mensuração da altura (h) de todas as árvores que se deseja amostrar, entretanto a mensuração do diâmetro (d) pode ser facilmente tomada. Com relações hipsométricas é possível determinar a altura de arvores que tiveram apenas o diâmetro amostrado. Na relação h/d temos variação biológica, ou seja, para um diâmetro X temos várias árvores com alturas Y1, Y2, Y3, quanto maior a heterogeneidade da floresta maior o erro da equação. Então, independentemente do número de árvores medidas deverão ser tomadas as alturas das árvores dominantes, evitando extrapolações para as maiores árvores. </text:p>
      <text:p text:style-name="Text_20_body">Devem-se testar vários modelos e selecionar o melhor, então, nessa função existiria um input com os diâmetros da população e algumas alturas correspondentes as árvores de diâmetro médio. </text:p>
      <text:p text:style-name="Text_20_body">A função executaria o teste com os principais modelos existentes (Figura 1) o output seriam os valores de ajuste de cada modelo, permitindo a visualização de qual modelo se adapta melhor a cada serie de dados. </text:p>
      <text:p text:style-name="Text_20_body"><draw:frame draw:style-name="mediacenter" draw:name="1" text:anchor-type="paragraph" draw:z-index="1" svg:width="7.9375cm" style:rel-width="100%" svg:height="7.9375cm" style:rel-height="scale"><draw:image xlink:href="/var/www/html/farm/ecor.ib.usp.br/data/media/bie5782/01_curso_atual/alunos/trabalho_final/carol.signori/modelos_1.png" xlink:type="simple" xlink:show="embed" xlink:actuate="onLoad"/></draw:frame></text:p>
      <text:p text:style-name="Text_20_body">Uma vez selecionado o melhor modelo seria possível a construção de curvas da relação h/d e estimativa de altura 
para as classes de diâmetro desejadas. </text:p>
      <text:p text:style-name="Text_20_body">Referência: FINGER C.A.G. Fundamentos de biometria florestal. Santa Maria: Universidade Federal de Santa Maria, Centro de Pesquisas Florestais, 1992. 269p.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Carolina,
De modo geral, acho que o plano B está mais interessante por duas razões:  1)você soube contextualizar bem a demanda que existe para a função que pretende criar; 2) do ponto de vista técnico, acho que a criação desta função vai permitir que você aplique mais conceitos aprendidos na disciplina.
No entanto, o plano A também me parece válido. Só não está muito claro para mim como os dados de input se encaixariam na formula que você apresentou para estimar o parâmetro de interesse.</text:p><text:p text:style-name="Text_20_body">—-<text:span text:style-name="Emphasis"><text:a xlink:type="simple" xlink:href="mailto:millan.cristiane@gmail.com.br" text:style-name="Internet_20_link" text:visited-style-name="Visited_20_Internet_20_Link"> Cristiane</text:a></text:span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30T12::54:05</meta:creation-date>
    <dc:creator>Generated</dc:creator>
    <dc:date>2025-10-30T12::54:05</dc:date>
    <dc:language>en-US</dc:language>
    <meta:editing-cycles>1</meta:editing-cycles>
    <meta:editing-duration>PT0S</meta:editing-duration>
    <dc:title>05_curso_antigo:r2014:alunos:trabalho_final:carol.signori:start</dc:title>
  </office:meta>
</office:document-meta>
</file>