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exec"/><text:bookmark-start text:name="__RefHeading___exercicios_1_-_introducao_ao_r_1"/><text:bookmark-start text:name="exercicios_1_-_introducao_ao_r"/>Exercícios 1 - Introdução ao R<text:bookmark-end text:name="__RefHeading___exercicios_1_-_introducao_ao_r_1"/><text:bookmark-end text:name="exercicios_1_-_introducao_ao_r"/></text:h>
      <text:p text:style-name="Text_20_body">1.1) Basta Mudar o Diretório?</text:p>
      <text:p text:style-name="Text_20_body">1) Para verificar qual o diretório que está sendo utilizado no momento, usei o comando getwd(), que mostrou o seguinte:[1] “C:/Users/Joyce/Documents”. Para mudar o diretório de trabalho, utilizei o seguinte comando:
setwd (“C:/Users/Joyce/Documents/Diretório de trabalho R”). Sendo “Diretório de trabalho R” uma pasta criada por mim dentro dos “Documentos”.</text:p>
      <text:p text:style-name="Text_20_body">2) Para restituir o workspace, utilizei o comando load().</text:p>
      <text:p text:style-name="Text_20_body">1.2) Um Comando Perigoso.
1) O comando é rm() ou rm(list=ls()). Dentro dos parênteses estarão os itens a serem removidos.
2) O objetos podem ser recuperados mediante o salvamento de um script em seu diretório de trabalho, o qual poderá ser aberto pelo R a qualquer momento, mesmo se os dados do workspace forem removidos.</text:p>
      <text:p text:style-name="Text_20_body">1.3) Classes de Objetos.
1) O objeto letters contém as 26 letras do alfabeto em minúsculo e o objeto LETTERS também contém as letras do alfabeto, porém, em maiúsculo.
2) Ambos são da classe Characters.
3) Para transformá-los em objetos da classe fator, utiliza-se o seguinte comando: letters ← factor(letters) e 
LETTERS ← factor (LETTERS).</text:p>
      <text:p text:style-name="Text_20_body"><text:a xlink:type="simple" xlink:href="#05_curso_antigo:r2014:alunos:trabalho_final:exec" text:style-name="Local_20_link" text:visited-style-name="Visited_20_Local_20_Link">Exercícios 1 - Introdução ao 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6::08:41</meta:creation-date>
    <dc:creator>Generated</dc:creator>
    <dc:date>2025-12-16T06::08:41</dc:date>
    <dc:language>en-US</dc:language>
    <meta:editing-cycles>1</meta:editing-cycles>
    <meta:editing-duration>PT0S</meta:editing-duration>
    <dc:title>05_curso_antigo:r2014:alunos:trabalho_final:exec</dc:title>
  </office:meta>
</office:document-meta>
</file>