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05_curso_antigo:r2014:alunos:trabalho_final:fernando.silverio.ribeiro:start"/><text:bookmark-start text:name="__RefHeading___fernando_silverio_ribeiro_1"/><text:bookmark-start text:name="fernando_silverio_ribeiro"/>Fernando Silvério Ribeiro<text:bookmark-end text:name="__RefHeading___fernando_silverio_ribeiro_1"/><text:bookmark-end text:name="fernando_silverio_ribeiro"/></text:h>
      <text:p text:style-name="Text_20_body">Mestrando em Ecologia, Laboratório de Diversidade e Conservação de Mamíferos, IB, USP</text:p>
      <text:p text:style-name="Text_20_body"><text:a xlink:type="simple" xlink:href="http://ecor.ib.usp.br/doku.php?id=05_curso_antigo:r2014:alunos:trabalho_final:fernando.silverio.ribeiro:exec" text:style-name="Internet_20_link" text:visited-style-name="Visited_20_Internet_20_Link">exec</text:a></text:p>
      <text:h text:style-name="Heading_20_2" text:outline-level="2"><text:bookmark-start text:name="__RefHeading___trabalho_final_2"/><text:bookmark-start text:name="trabalho_final"/>Trabalho Final<text:bookmark-end text:name="__RefHeading___trabalho_final_2"/><text:bookmark-end text:name="trabalho_final"/></text:h>
      <text:p text:style-name="Text_20_body"><text:span text:style-name="Strong_20_Emphasis">Proposta A</text:span> - Seleção aleatória de pontos de amostragem com restrições de distâncias</text:p>
      <text:p text:style-name="Text_20_body">A partir de uma matriz contendo todos os possíveis pontos de amostragem de uma área com suas respectivas coordenadas geográficas, a função pretende selecionar aleatoriamente um determinado número de pontos que estejam localizados a, no mínimo, uma determinada distância entre eles. Além disso, caso o usuário acrescente informações à matriz, como o estrato a que os pontos pertencem e um valor para este estrato, como por exemplo sua área, a função será capaz de realizar uma seleção alocando a quantidade de pontos proporcionalmente ao valor de cada estrato.
Os argumentos da função serão o número de pontos a ser sorteado, a distância mínima entre pontos e se a seleção será estratificada ou não.</text:p>
      <text:p text:style-name="Text_20_body"><text:span text:style-name="Strong_20_Emphasis">Proposta B</text:span> - Padrões temporais de atividade</text:p>
      <text:p text:style-name="Text_20_body">Em trabalhos com armadilhas fotográficas, além de dados de presença/ausência por sítio, também é possível obter dados sobre o padrão de atividade temporal das espécies. A partir de uma matriz contendo os sítios das câmeras, as espécies e o horário de registro de cada fotografia, a função pretende construir gráficos que demonstrem esses padrões e que sejam facilmente comparáveis entre espécies, ou seja, os gráficos devem apresentar o padrão de atividade a partir de valores proporcionais. Nos argumentos, além da escolha da espécie, o usuário terá a opção de que a função retorne o padrão geral da espécie (incluindo todos os registros) ou o padrão para diferentes sítios (ou conjuntos de sítios).</text:p>
      <text:p text:style-name="Text_20_body"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Fernando, achei sua proposta A bem interessante, mas vale notar que o usuário tem que fornecer as coordenadas dos pontos amostrais de alguma forma certo? Lembre-se de especificar no HELP o formato em que essas coordenadas tem que ser passadas pra função.</text:p><text:p text:style-name="Text_20_body">A proposta B achei um pouco mais fraca, se você for perseguir esse plano acho que vale a pena permitir que o uruário escolha mais de uma espécie de cada vez e talvez incluir algum tipo de comparação “não gráfica” entre diferentes espécies. Se o horário em que a espécie tem atividade for importante, será que vale a pena partir pra estatística circular? (Não quero complicar sua vida, é só uma sugestão, caso você ache isso emocionante dê uma olhada no pacote circular.).</text:p><text:p text:style-name="Text_20_body">—-<text:span text:style-name="Emphasis"><text:a xlink:type="simple" xlink:href="mailto:danilomuniz@usp.br" text:style-name="Internet_20_link" text:visited-style-name="Visited_20_Internet_20_Link"> Danilo G. Muniz</text:a></text:span></text:p></table:table-cell></table:table-row></table:table></draw:text-box></draw:frame></text:p>
      <text:p text:style-name="Text_20_body"><text:span text:style-name="Strong_20_Emphasis">Final: proposta A</text:span></text:p>
      <text:p text:style-name="Preformatted_20_Text"> #Cria uma função que faz sorteios aleatórios de pontos de amostragem com distâncias mínimas entre esses pontos. <text:line-break/>#O sorteio pode ser estratificado ou não<text:line-break/>sortptos &lt;- function (x, n=10, dist=10, estratificado=FALSE)<text:line-break/>{<text:line-break/>#cria uma função semelhante a anterior, com a finalidade de aplicá-la diretamente ao data frame (caso o sorteio<text:line-break/>#não seja estratificado, ou a subsets do data frame (em caso de sorteio estratificado)<text:line-break/>func &lt;- function (x, m=n, d=dist)<text:line-break/><text:s text:c="11"/>{<text:line-break/>#carrega o pacote sp, necessário para o cálculo de distância a partir de coordenadas<text:line-break/>#pensei em criar uma função para este cálculo (por trigonometria), mas os resultados tinham um pequeno erro <text:line-break/>#(devido a curvatura da terra) que não consegui corrigir<text:s text:c="13"/><text:line-break/><text:s text:c="13"/>library("sp")<text:line-break/>#cria uma matriz de distâncias (em kms) entre todos os pontos<text:s text:c="12"/><text:line-break/><text:s text:c="13"/>mat.dist=spDists(as.matrix(x[,2:3]),longlat=TRUE)<text:line-break/>#cria um vetor para guardar os pontos sorteados que respeitem a distância mínima. O vetor é grande de modo a <text:line-break/>#garantir que muitos pontos sejam testados.<text:s text:c="9"/><text:line-break/><text:s text:c="13"/>resultado=rep(NA,nrow(mat.dist))<text:line-break/>#cria um vetor de tamanho igual ao acima, para guardar todos os pontos sorteados (incluindo os que não <text:line-break/>#respeitam a distância mínima)<text:line-break/>#necessário criar dois vetores para facilitar o teste de distância<text:s text:c="11"/><text:line-break/><text:s text:c="13"/>pre.sort=rep(NA,nrow(mat.dist))<text:line-break/>#sorteia o primeiro ponto entre todos os possíveis e o guarda no vetor de resultados<text:line-break/><text:s text:c="13"/>resultado[1]=sample(1:nrow(mat.dist),1)<text:line-break/>#guarda o primeiro ponto no vetor pre.sort<text:line-break/><text:s text:c="13"/>pre.sort[1]=resultado[1]<text:line-break/>#cria um loop que gera os próximos sorteios<text:line-break/><text:s text:c="13"/>for (i in 2:nrow(mat.dist))<text:s text:c="58"/><text:line-break/><text:s text:c="12"/>{<text:line-break/>#guarda no vetor pre.sort todos os outros pontos sorteados<text:line-break/><text:s text:c="13"/>pre.sort[i]=sample(1:nrow(mat.dist),1)<text:line-break/>#um teste lógico que compara as distâncias entre os pontos sorteados (vetor pre.sort) e os que foram realmente <text:line-break/>#escolhidos (vetor resultado)<text:line-break/>#caso o ponto fique igual ou maior que a distância escolhida...<text:s text:c="41"/><text:line-break/><text:s text:c="13"/>if (sum(mat.dist[pre.sort[i],c(resultado[1:(i-1)])]&lt;d)==0)<text:s text:c="28"/><text:line-break/><text:s text:c="12"/>{<text:line-break/>#o ponto é guardado no vetor resultado<text:line-break/><text:s text:c="13"/>resultado[i]=pre.sort[i] <text:line-break/><text:s text:c="12"/>}<text:line-break/>#caso o ponto fique mais próximo que a distância definida de pelo menos um dos pontos do vetor resultado...<text:line-break/><text:s text:c="13"/>else<text:line-break/><text:s text:c="12"/>{<text:line-break/>#o elemento correspondente no vetor resultado recebe o valor 0<text:line-break/><text:s text:c="13"/>resultado[i]=0<text:line-break/><text:s text:c="12"/>}<text:line-break/><text:s text:c="12"/>}<text:line-break/>#a função retorna o data frame de dados indexado pelos m primeiro valores do vetor resultado que não são 0 <text:line-break/><text:s text:c="13"/>return(x[resultado[resultado!=0][1:m],])<text:line-break/><text:s text:c="11"/>}<text:line-break/>#se o usuário não escolher um sorteio estratificado...<text:line-break/><text:s text:c="11"/>if (estratificado==FALSE)<text:line-break/><text:s text:c="11"/>{<text:line-break/>#aplica-se a função nos dados selecionados<text:line-break/><text:s text:c="12"/>return(func(x))<text:line-break/><text:s text:c="11"/>}<text:line-break/>#se o usuário escolher um sorteio estratificado...<text:line-break/><text:s text:c="12"/>if (estratificado==TRUE)<text:line-break/><text:s text:c="12"/>{<text:line-break/>#iniciam-se os passos para calcular a proporção de pontos por estrato<text:line-break/>#cria um vetor com os estratos existentes<text:line-break/><text:s text:c="13"/>estratos=c(unique(x[,4]))<text:line-break/>#cria um vetor com o valor de cada estrato<text:line-break/><text:s text:c="13"/>v.val.est=c(unique(x[,5]))<text:line-break/>#cria um loop para aplicar a função uma vez em cada estrato<text:line-break/><text:s text:c="13"/>for (j in 1:length(estratos))<text:line-break/><text:s text:c="13"/>{<text:line-break/>#cada estrato é representado por um subset dos<text:s text:c="2"/>pontos totais<text:line-break/>#o número de pontos por estrato é definido pela proporção do valor do estrato<text:line-break/>#em relação a soma dos valores de todos estratos<text:line-break/><text:s text:c="13"/>result=func(subset(x,x[,4]==j),m=round(v.val.est[j]/sum(v.val.est)*n))<text:line-break/>#como o resultado do sorteio em cada subset é um passo do loop, usa-se a função print para<text:line-break/>#aparecer no console todos os resultados<text:line-break/><text:s text:c="13"/>print(result)<text:line-break/><text:s text:c="13"/>}<text:line-break/><text:s text:c="12"/>}<text:line-break/><text:s text:c="11"/>} </text:p>
      <text:p text:style-name="Text_20_body"><text:span text:style-name="Strong_20_Emphasis">Help</text:span></text:p>
      <text:p text:style-name="Preformatted_20_Text"> sortptos<text:s text:c="16"/>package:nenhum<text:s text:c="16"/>R Documentation<text:line-break/><text:line-break/>Sorteia pontos amostrais aleatoriamente, de maneira estratificada ou não.<text:line-break/><text:line-break/>Description:<text:line-break/><text:line-break/>A partir de um data frame com coordenadas de pontos, a função sorteia aleatoriamente pontos amostrais, <text:line-break/>com distâncias mínimas entre eles. Caso os pontos pertençam a diferentes estratos, a função sorteia pontos<text:line-break/>em cada estrato proporcionais ao seu valor. A função utiliza o pacote sp.<text:line-break/><text:line-break/><text:line-break/>Usage:<text:line-break/><text:line-break/>sortptos<text:s text:c="2"/>(x, n=10, dist=10, estratificado=FALSE)<text:line-break/><text:line-break/>Arguments:<text:line-break/><text:line-break/>x<text:s text:c="20"/>Data.frame com todos os pontos para sorteio e suas respectivas coordenadas. <text:line-break/><text:s text:c="21"/>Deve ter pelo menos 3 colunas, sendo a primeira a identificação de cada ponto, <text:line-break/><text:s text:c="21"/>a segunda a longitude e a terceira a latitude. Em caso de sorteio estratificado <text:line-break/><text:s text:c="21"/>o data.frame deve ter mais 2 colunas, a quarta sendo o número do estrato ao qual <text:line-break/><text:s text:c="21"/>o ponto pertence e a quinta o valor deste estrato<text:line-break/><text:line-break/>n<text:s text:c="20"/>Valor numérico: número de pontos que será sorteado<text:line-break/><text:line-break/>dist<text:s text:c="17"/>Valor numérico: distância mínima (em kms) entre os pontos a serem sorteados<text:line-break/><text:line-break/>estratificado<text:s text:c="8"/>Lógico. Se "TRUE" a função realizará o sorteio estratificado. Se "FALSE" o <text:line-break/><text:s text:c="21"/>sorteio não levará em conta os estratos.<text:line-break/><text:line-break/><text:line-break/>Details:<text:line-break/><text:line-break/>Necessário ter o pacote sp.<text:line-break/><text:line-break/><text:line-break/>Value:<text:line-break/><text:line-break/>A função retornará um subconjunto do data.frame (x) contendo os n pontos escolhidos.<text:line-break/>Caso não seja possível completar os n pontos, os faltantes serão preenchidos com NAs.<text:line-break/><text:line-break/><text:line-break/>Author(s):<text:line-break/><text:line-break/>Fernando Silvério Ribeiro<text:line-break/>fernando.silverio.ribeiro@usp.br<text:line-break/><text:line-break/><text:line-break/>Examples:<text:line-break/><text:line-break/>sortptos(tabela.pontos)<text:line-break/><text:line-break/>sortptos(tabela.pontos, x=20, dist=5, estratificado=TRUE)<text:line-break/> </text:p>
      <text:p text:style-name="Text_20_body">Arquivos:</text:p>
      <text:p text:style-name="Text_20_body">arquivo csv com 500 pontos na Paraíba (retirado da internet)<text:a xlink:type="simple" xlink:href="http://ecor.ib.usp.br/lib/exe/fetch.php?media=bie5782:01_curso_atual:alunos:trabalho_final:fernando.silverio.ribeiro:pontos_interesse.csv" text:style-name="Internet_20_link" text:visited-style-name="Visited_20_Internet_20_Link">pontos_interesse.csv</text:a></text:p>
      <text:p text:style-name="Text_20_body">script adicionando mais 2 colunas ao arquivo anterior (estratos e valores) para uma seleção estratificada
<text:a xlink:type="simple" xlink:href="http://ecor.ib.usp.br/lib/exe/fetch.php?media=bie5782:01_curso_atual:alunos:trabalho_final:fernando.silverio.ribeiro:criar_dataframe_est.r" text:style-name="Internet_20_link" text:visited-style-name="Visited_20_Internet_20_Link">criar_dataframe_est.r</text:a></text:p>
      <text:p text:style-name="Text_20_body">script com código da função
<text:a xlink:type="simple" xlink:href="http://ecor.ib.usp.br/lib/exe/fetch.php?media=bie5782:01_curso_atual:alunos:trabalho_final:fernando.silverio.ribeiro:script_funcao.r" text:style-name="Internet_20_link" text:visited-style-name="Visited_20_Internet_20_Link">script_funcao.r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10T12::16:13</meta:creation-date>
    <dc:creator>Generated</dc:creator>
    <dc:date>2025-12-10T12::16:13</dc:date>
    <dc:language>en-US</dc:language>
    <meta:editing-cycles>1</meta:editing-cycles>
    <meta:editing-duration>PT0S</meta:editing-duration>
    <dc:title>05_curso_antigo:r2014:alunos:trabalho_final:fernando.silverio.ribeiro:start</dc:title>
  </office:meta>
</office:document-meta>
</file>