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4:alunos:trabalho_final:fsucunza:start"/><text:bookmark-start text:name="__RefHeading___federico_sucunza_1"/><text:bookmark-start text:name="federico_sucunza"/>Federico_Sucunza<text:bookmark-end text:name="__RefHeading___federico_sucunza_1"/><text:bookmark-end text:name="federico_sucunza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fsucunza/305466_2061117174485_825569967_n.jpg" xlink:type="simple" xlink:show="embed" xlink:actuate="onLoad"/></draw:frame></text:p>
      <text:p text:style-name="Text_20_body">Mestrado em Ecologia (UFJF)
Título da minha tese “Fatores que afetam a detectabilidade da toninha (Pontoporia blainvillei) em estudos de estimativas populacionais” orientador Dr. Alexandre N. Zerbini</text:p>
      <text:p text:style-name="Text_20_body"><text:span text:style-name="Strong_20_Emphasis">Proposta A</text:span> – Cálculo da distância perpendicular a partir da leitura de ângulos. </text:p>
      <text:p text:style-name="Text_20_body">A amostragem de distâncias é um método largamente utilizado para estimar o tamanho populacional de diversas espécies. Resumidamente, o método consiste na coleta de distâncias entre um observador e o objeto de interesse. A partir da densidade das distâncias amostradas é possível calcular a probabilidade de detectar o objeto dada uma distância X e, assim, estimar a densidade de objetos na área de estudo. Embora o método utilize distâncias perpendiculares nas operações matemáticas, ao percorrer transecções lineares, frequentemente o observador terá que coletar informações que serão utilizadas para calcular a distância radial, a partir da qual será calculada a distância de interesse (perpendicular). Este tipo de informação é largamente coletada em navio de pesquisa onde se pretende estimar o tamanho populacional de mamíferos marinhos. Por meio do uso de binóculos reticulados, o observador determina o número de retículos entre o horizonte e o animal. Com o número de retículos e a altura do observador é possível calcular a distância radial. Com esta informação e com o ângulo do avistamento calcula-se a distância perpendicular. </text:p>
      <text:p text:style-name="Text_20_body"><text:span text:style-name="Strong_20_Emphasis">Objetivo da proposta</text:span>: criar uma função para calcular a distância radial, utilizar essa informação para calcular a distância perpendicular, e gerar um histograma com as distâncias perpendiculares calculadas. O histograma serve como uma primeira análise dos dados coletados, possibilitando encontrar algumas falhas da coleta de dados. 
A distância radial será calculada pela fórmula proposta por Lerczak e Hobbs, 1998 (<text:span text:style-name="Emphasis">Calculating sighting distances from angular readings during shipboard, aerial, and shore-based marine mammals survey. Marine Mammal Science 14, 590-599</text:span>). </text:p>
      <text:p text:style-name="Text_20_body"><text:span text:style-name="Strong_20_Emphasis">Proposta B</text:span> – Georreferenciamento a partir de informações de distância.</text:p>
      <text:p text:style-name="Text_20_body">Criar uma função para georreferenciar avistamententos feitos durante trabalhos de amostragem por distância por meio de transecções lineares. Objetiva-se aqui refinar informações coletadas durante trabalhos de transecção lineares e, assim, gerar informações mais robustas para estudos de modelagem ecológica.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ederico, sua proposta A parece interessante e está muito bem apresentada. Lembre-se apenas de informar cuidadosamente no HELP quais os dados que a função precisa para trabalhar (número de retículos, altura do binóculo, etc) e o formato no qual estes dados tem que estar.</text:p><text:p text:style-name="Text_20_body">O plano B está um pouco mais vago, mas acho que você pode seguir com o A tranquilamente.</text:p><text:p text:style-name="Text_20_body">—-<text:span text:style-name="Emphasis"><text:a xlink:type="simple" xlink:href="mailto:danilomuniz@usp.br" text:style-name="Internet_20_link" text:visited-style-name="Visited_20_Internet_20_Link"> Danilo G. Muniz</text:a></text:span></text:p></table:table-cell></table:table-row></table:table></draw:text-box></draw:frame></text:p>
      <text:p text:style-name="Text_20_body">Obrigado Danilo. Vou trabalhar na proposta A. </text:p>
      <text:p text:style-name="Text_20_body"><text:span text:style-name="Strong_20_Emphasis"> Código da Função para a Proposta A </text:span> - Cálculo da distância perpendicular a partir da leitura de ângulos.</text:p>
      <text:p text:style-name="Preformatted_20_Text">dist.perp &lt;- function(dad, binoc, rmNA=FALSE)<text:line-break/><text:s text:c="2"/>{<text:line-break/><text:s text:c="2"/>if(is.null(dad$ret)) # verifica se a tabela de dados nao posui uma coluna chamada 'ret'<text:line-break/><text:s text:c="2"/>{<text:line-break/><text:s text:c="4"/>stop("Sua tabela de dados deve conter uma coluna chamada 'ret' referente ao <text:line-break/><text:s text:c="9"/>número de retículos do avistamento") # para a funcao e mostra um aviso do porque a funcao parou<text:line-break/><text:s text:c="2"/>}<text:line-break/><text:s text:c="2"/>if(is.null(dad$altura)) # verifica se a tabela de dados nao possui uma coluna chamada 'altura'<text:line-break/><text:s text:c="2"/>{<text:line-break/><text:s text:c="4"/>stop("Sua tabela de dados deve conter uma coluna chamada 'altura' referente a <text:line-break/><text:s text:c="9"/>altura da plataforma de observação") # para a funcao e mostra um aviso do porque a funcao parou<text:line-break/><text:s text:c="2"/>}<text:line-break/><text:s text:c="2"/>if(is.null(dad$angulo)) # verifica se a tabela de dados nao possui uma coluna chamada 'angulo'<text:line-break/><text:s text:c="2"/>{<text:line-break/><text:s text:c="4"/>stop("Sua tabela de dados deve conter uma coluna chamada 'angulo' referente ao <text:line-break/><text:s text:c="9"/>ângulo entre o objeto detectado e a linha de trasecção") # para a funcao e mostra um aviso do porque a funcao parou<text:line-break/><text:s text:c="2"/>}<text:line-break/><text:s text:c="2"/>if(rmNA==TRUE) # se o usuario quiser remover linhas com NA<text:line-break/><text:s text:c="2"/>{<text:line-break/><text:s text:c="4"/>dados &lt;- (na.omit(dad)) # cria um novo objeto com as linhas de 'dad' sem NA<text:line-break/><text:s text:c="4"/>n.NA &lt;- length(dad$altura) - length(dados$altura) # calculando o numero de linhas removidas<text:line-break/><text:s text:c="4"/>cat("\t foram excluídas", n.NA, "linhas de sua tabela de dados\n") # lanca um aviso sobre o numero de linhas que foram removidas<text:line-break/><text:s text:c="4"/>dad &lt;- dados # cria um novo objeto sem NA que sera utilizado nas formulas <text:line-break/><text:s text:c="2"/>}<text:line-break/><text:s text:c="2"/>if(binoc=="FJ.7X50") # se o usuario utilizar o modelo de binoculo fujinon 7X50<text:line-break/><text:s text:c="2"/>{<text:line-break/><text:s text:c="2"/>ab &lt;- 0.00498117 # cria um objeto com o angulo reticular do binoculo fujinon 7X50<text:s text:c="2"/><text:line-break/><text:s text:c="2"/>}<text:line-break/><text:s text:c="2"/>if(binoc=="BE") # se o usuario utilizar o modelo de binoculo "Big Eye" 25X<text:line-break/><text:s text:c="2"/>{<text:line-break/><text:s text:c="2"/>ab &lt;- 0.00135438 # cria um objeto com o angulo reticular do binoculo de alto alcance "Big Eye" 25X<text:line-break/><text:s text:c="2"/>}<text:line-break/><text:s text:c="2"/>#############################################<text:line-break/><text:s text:c="2"/>### INICIO DO CALCULO DA DISTANCIA RADIAL ### <text:line-break/><text:s text:c="2"/>#############################################<text:line-break/><text:s text:c="2"/>h &lt;- dad$altura # cria um objeto 'h' = altura da plataforma de observacao<text:line-break/><text:s text:c="2"/>ret &lt;- dad$ret # cria um objeto 'ret' = numero de reticulos<text:line-break/><text:s text:c="2"/>angulo &lt;- dad$angulo # cria um objeto angulo<text:line-break/><text:s text:c="2"/>angulo.m90 &lt;- angulo&gt;90 # cria um objeto temporario onde valores maiores que 90 graus serao verdadeiros<text:line-break/><text:s text:c="2"/>angulo[angulo.m90] &lt;- 360 - angulo[angulo&gt;90] # tornando todos as mediadas de angulo entre 0 e 90 graus, necessario para padronizar aestimativa da distancia perpendicular<text:line-break/><text:s text:c="2"/>ang.r &lt;- (((2*pi)/360)*angulo) # cria um objeto com os valores dos angulos em radianos<text:line-break/><text:s text:c="2"/>Re &lt;- 6.371*(10^6) # cria um objeto com o raio da terra em metros<text:line-break/><text:s text:c="2"/>teta &lt;- rep(NA, length(h)) # cria um objeto para colocar os valores do angulo teta<text:line-break/><text:s text:c="2"/>alfa &lt;- rep(NA, length(h)) # cria um objeto para colocar os valores do angulo alfa<text:line-break/><text:s text:c="2"/>beta &lt;- rep(NA, length(h)) # cria um objeto para colocar os valores do angulo beta<text:line-break/><text:s text:c="2"/>Do &lt;- rep(NA, length(h)) # cria um objeto para colocar os valores da linha da avistagem<text:line-break/><text:s text:c="2"/>delta &lt;- rep(NA, length(h)) # cria um objeto para colocar os valores do angulo delta<text:line-break/><text:s text:c="2"/>Dr &lt;- rep(NA, length(h)) # cria um objeto para colocar os valores da distancia radial<text:line-break/><text:s text:c="3"/>for(n in 1:(length(h))) # loop para gerar os valores para os objetos criados acima<text:line-break/><text:s text:c="4"/>{<text:line-break/><text:s text:c="6"/>teta[n] &lt;- ab*ret[n] # calcula o angulo teta a partir do numero de ret do avistamento e coloca no objeto 'teta'<text:line-break/><text:s text:c="6"/>alfa[n] &lt;- atan((sqrt((2*h[n]*Re)+(h[n]^2)))/Re) # calcula o angulo alfa e coloca no objeto 'alfa'<text:line-break/><text:s text:c="6"/>beta[n] &lt;- (pi/2) - alfa[n] - teta[n] # calcula o angulo beta e coloca no oebjeto 'beta'<text:line-break/><text:s text:c="6"/>Do[n] &lt;-<text:s text:c="2"/>((Re+h[n]) * cos(beta[n])) - sqrt((((Re+h[n])^2) * (cos(beta[n])^2)) - ((2*h[n]*Re) + (h[n]^2))) # calcula a linha do avistamento e coloca no objeto 'Do'<text:line-break/><text:s text:c="6"/>delta[n] &lt;- asin(sin(beta[n]) * (Do[n]/Re)) # calcula o angulo delta e coloca no objeto 'delta'<text:line-break/><text:s text:c="6"/>Dr[n] &lt;- delta[n]*Re # calcula a distancia radial e coloca no objeto 'Dr'<text:s text:c="3"/><text:line-break/><text:s text:c="4"/>}<text:line-break/><text:s text:c="2"/>####################################################<text:line-break/><text:s text:c="2"/>### INICIO DO CALCULO DA DISTANCIA PERPENDICULAR ###<text:line-break/><text:s text:c="2"/>####################################################<text:line-break/><text:s text:c="2"/>Dp &lt;- rep(NA, length(dad$altura)) # cria um objeto para colocar os valores da distacia perpendicular<text:line-break/><text:s text:c="2"/>for(m in 1:(length(dad$altura))) # loop para gerar os valores da distancia perpendicular<text:line-break/><text:s text:c="2"/>{<text:line-break/><text:s text:c="4"/>Dp[m] &lt;- Dr[m]*sin(ang.r[m]) # calcula a distancia perpendicular e coloca no objeto 'Dp'<text:s text:c="2"/><text:line-break/><text:s text:c="2"/>}<text:line-break/><text:s text:c="2"/>hist(Dp, main="Distâncias Perpendiculares", xlab="Dist. Perp. (m)", ylab="") # gera um histograma com o valor<text:s text:c="2"/>das distancias perpendiculares calculadas<text:line-break/><text:s text:c="40"/># colocando legenda no eixo X e titulo do grafico<text:line-break/><text:s text:c="2"/>return(Dp) # retorna os valores das distancias perpendiculares calculadas<text:line-break/><text:s text:c="2"/>}</text:p>
      <text:p text:style-name="Text_20_body"><text:span text:style-name="Strong_20_Emphasis"> Texto de Ajuda para Função dist.perp </text:span></text:p>
      <text:p text:style-name="Preformatted_20_Text">dist.perp<text:s text:c="16"/>package:nenhum<text:s text:c="16"/>R Documentation<text:line-break/><text:line-break/>Calcula a distância perpendicular e gera um histograma <text:line-break/>com estas distâncias.<text:line-break/><text:line-break/>Descrição:<text:line-break/><text:line-break/>Esta função calcula a distância perpendicular entre um objeto de interesse <text:line-break/>e a linha de transecção em estudos que utilizam os métodos de transectos lineares. <text:line-break/>Adicionalmente, a partir das distâncias perpendiculares calculadas, <text:line-break/>um histograma é gerado para uma análise preliminar do dados.<text:line-break/><text:s text:c="2"/><text:line-break/>Forma de uso:<text:line-break/><text:s text:c="2"/><text:line-break/>dist.perp(dad, binoc, rmNA=FALSE)<text:line-break/><text:s text:c="2"/><text:line-break/>Argumentos:<text:line-break/><text:s text:c="2"/><text:line-break/>dad<text:s text:c="6"/>um data.frame contendo os valores a serem analisados.<text:line-break/><text:line-break/>binoc<text:s text:c="4"/>indica o modelo do binóculo utilizado na coleta de dados.<text:line-break/><text:s text:c="9"/>O usuário pode escolher entre dois tipos de binóculo:<text:line-break/><text:s text:c="9"/>"FJ.7X50" - fujinon 7X50<text:line-break/><text:s text:c="9"/>"BE" - big eye 25X<text:line-break/><text:s text:c="9"/>Este argumento não possui um modelo padrão.<text:line-break/><text:line-break/>rmNA<text:s text:c="4"/>valor lógico que indica se as linhas com valores faltantes NA deve ser retiradas.<text:line-break/><text:s text:c="8"/>O pradrão é FALSE. Note que TRUE irá remover toda a linha que contenha NA <text:line-break/><text:s text:c="8"/>em qualquer uma das colunas. Assim, é indicado que o usuário somente utilize <text:line-break/><text:s text:c="8"/>rmNA=TRUE caso sua tabela de dados possua NAs nas colunas 'altura', 'ret' ou 'angulo'.<text:line-break/><text:line-break/>Detalhes:<text:line-break/><text:line-break/>Esta função possui alguns pré-requisitos acerca da tabela de dados. <text:line-break/>Sua tabela de dados deve ser um data.frame contendo no mínimo as seguintes colunas:<text:line-break/><text:s text:c="2"/><text:line-break/><text:s text:c="2"/>altura<text:s text:c="3"/>número referente à altura da plataforma de observação em metros para cada avistamento. <text:line-break/><text:s text:c="2"/>ret<text:s text:c="6"/>número referente ao número de retículos para cada avistamento. <text:line-break/><text:s text:c="2"/>angulo<text:s text:c="3"/>número referente ao ângulo entre a linha de transecção e o objeto detectado para cada avistamento.<text:line-break/><text:line-break/>A escolha do modelo do binóculo utilizado tem implicação direta na <text:line-break/>distância perpendicular calculada, uma vez que os valores de base utilizados nos cálculos<text:line-break/>levam em consideração o ângulo entre os retículos do binóculo, o qual varia entre os modelos de binóculo.<text:line-break/>Os valores utlizados nesta função referem-se ao dois modelos de binóculo (Fujinon 7x50 e Big Eye 25x) mais utilizados em trabalhos<text:line-break/>com mamíferos marinhos. <text:line-break/><text:line-break/><text:s text:c="2"/><text:line-break/>Valores:<text:line-break/><text:s text:c="2"/><text:line-break/>dist.perp retorna um vetor contendo as distâncias perpendiculares calculadas em metros para cada avistamento. <text:line-break/> <text:line-break/>Atenção:<text:line-break/><text:s text:c="2"/><text:line-break/>Caso a altura da plataforma de observação não esteja em metros, as distâncias perpendiculares <text:line-break/>calculadas estarão erradas.<text:line-break/><text:line-break/>Nota:<text:line-break/><text:line-break/>Esta função utiliza o valor do retículo e a altura da plataforma de observação para calcular a distância<text:line-break/>radial entre o observador e o objeto de interesse segundo o método proposto por Lerczak &amp; Hobbs (1998).<text:line-break/>Esta distância radial e o ângulo entre o objeto detectado e a linha de transecção são utilizados<text:line-break/>para calcular a distância perpendicular do objeto à linha de trasecçao (Buckland et al. 2001).<text:s text:c="2"/><text:line-break/><text:s text:c="2"/><text:line-break/>Autor(s):<text:line-break/><text:s text:c="2"/><text:line-break/>Federico Sucunza<text:line-break/>fsucunza@gmail.com<text:s text:c="2"/><text:line-break/><text:line-break/>Referências:<text:line-break/><text:line-break/>Lerczak, J.A. &amp; Hobbs, R.C. 1998. Calculating sighting distances from angular readings during shipboard, aerial, and shore-based marine mammals survey. Marine Mammal Science 14:590-599.<text:line-break/>Lerczak, J.A. &amp; Hobbs, R.C. 1998. Errata - Calculating sighting distances from angular readings during shipboard, aerial, and shore-based marine mammals survey. Marine Mammal Science 14:903.<text:line-break/>Buckland, S.T., Anderson, D.R., Burnham, K.P., Laake, J.L., Borchers, D.L. &amp; Thomas, L. 2001. Intruduction to Distance Sampling: Estimating abundance of biological populations. Oxford University Press, Oxford, U.K.<text:line-break/><text:s text:c="2"/><text:line-break/>Exemplos:<text:line-break/><text:line-break/>## Formato mínimo necessário para que a função funcione corretamente <text:line-break/>dad &lt;- data.frame(altura=c(10, 10, 10, 10, 10), <text:line-break/><text:s text:c="18"/>angulo=c(306, 343, 17,<text:s text:c="2"/>70, 306), <text:line-break/><text:s text:c="18"/>ret=c(0.5, 0.1, 0.1, 0.1, 0.3))<text:line-break/><text:line-break/>## Um exemplo utilizado o modelo de binóculo fujinon 7X50<text:line-break/>dist.perp(dad, binoc="FJ.7X50", rmNA=FALSE)<text:line-break/><text:line-break/>## Um exemplo utilizando o modelo de binóculo big eye 25X<text:line-break/>dist.perp(dad, binoc="BE", rmNA=FALSE)</text:p>
      <text:p text:style-name="Text_20_body"><text:a xlink:type="simple" xlink:href="http://ecor.ib.usp.br/lib/exe/fetch.php?media=bie5782:01_curso_atual:alunos:trabalho_final:fsucunza:trb.final.federico_sucunza.r" text:style-name="Internet_20_link" text:visited-style-name="Visited_20_Internet_20_Link">trb.final.federico_sucunza.r</text:a></text:p>
      <text:p text:style-name="Text_20_body"><text:a xlink:type="simple" xlink:href="http://ecor.ib.usp.br/lib/exe/fetch.php?media=bie5782:01_curso_atual:alunos:trabalho_final:fsucunza:ajuda_func_dist.perp.r" text:style-name="Internet_20_link" text:visited-style-name="Visited_20_Internet_20_Link">ajuda_func_dist.perp.r</text:a></text:p>
      <text:p text:style-name="Text_20_body"><text:a xlink:type="simple" xlink:href="http://ecor.ib.usp.br/lib/exe/fetch.php?media=bie5782:01_curso_atual:alunos:trabalho_final:fsucunza:dados.ex.csv" text:style-name="Internet_20_link" text:visited-style-name="Visited_20_Internet_20_Link">dados.ex.csv</text:a></text:p>
      <text:p text:style-name="Text_20_body"><text:a xlink:type="simple" xlink:href="http://ecor.ib.usp.br/lib/exe/fetch.php?media=bie5782:01_curso_atual:alunos:trabalho_final:fsucunza:report_iwc_-_franciscana_2012.pdf" text:style-name="Internet_20_link" text:visited-style-name="Visited_20_Internet_20_Link">report_iwc_-_franciscana_2012.pdf</text:a></text:p>
      <text:p text:style-name="Text_20_body"><text:a xlink:type="simple" xlink:href="http://ecor.ib.usp.br/doku.php?id=05_curso_antigo:r2014:alunos:trabalho_final:fsucunza:exec" text:style-name="Internet_20_link" text:visited-style-name="Visited_20_Internet_20_Link">exec</text:a></text:p>
      <text:p text:style-name="Text_20_body"><text:a xlink:type="simple" xlink:href="http://ecor.ib.usp.br/lib/exe/fetch.php?media=bie5782:01_curso_atual:alunos:trabalho_final:fsucunza:ex4.r" text:style-name="Internet_20_link" text:visited-style-name="Visited_20_Internet_20_Link">ex4.r</text:a></text:p>
      <text:p text:style-name="Text_20_body"><text:a xlink:type="simple" xlink:href="http://ecor.ib.usp.br/lib/exe/fetch.php?media=bie5782:01_curso_atual:alunos:trabalho_final:fsucunza:ex5.r" text:style-name="Internet_20_link" text:visited-style-name="Visited_20_Internet_20_Link">ex5.r</text:a></text:p>
      <text:p text:style-name="Text_20_body"><text:a xlink:type="simple" xlink:href="http://ecor.ib.usp.br/lib/exe/fetch.php?media=bie5782:01_curso_atual:alunos:trabalho_final:fsucunza:ex7.r" text:style-name="Internet_20_link" text:visited-style-name="Visited_20_Internet_20_Link">ex7.r</text:a></text:p>
      <text:p text:style-name="Text_20_body"><text:a xlink:type="simple" xlink:href="http://ecor.ib.usp.br/lib/exe/fetch.php?media=bie5782:01_curso_atual:alunos:trabalho_final:fsucunza:ex9.2.r" text:style-name="Internet_20_link" text:visited-style-name="Visited_20_Internet_20_Link">ex9.2.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5::03:45</meta:creation-date>
    <dc:creator>Generated</dc:creator>
    <dc:date>2025-12-06T15::03:45</dc:date>
    <dc:language>en-US</dc:language>
    <meta:editing-cycles>1</meta:editing-cycles>
    <meta:editing-duration>PT0S</meta:editing-duration>
    <dc:title>05_curso_antigo:r2014:alunos:trabalho_final:fsucunza:start</dc:title>
  </office:meta>
</office:document-meta>
</file>