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4:alunos:trabalho_final:gustavoburin:start"/><text:bookmark-start text:name="__RefHeading___ariete_amigo_do_he-man_1"/><text:bookmark-start text:name="ariete_amigo_do_he-man"/>Ariete (amigo do He-Man)<text:bookmark-end text:name="__RefHeading___ariete_amigo_do_he-man_1"/><text:bookmark-end text:name="ariete_amigo_do_he-man"/></text:h>
      <text:p text:style-name="Text_20_body"><draw:frame draw:style-name="medialeft" draw:name="0" text:anchor-type="paragraph" draw:z-index="0" svg:width="5.2916666666667cm" style:rel-width="100%" svg:height="5.2916666666667cm" style:rel-height="scale"><draw:image xlink:href="/var/www/html/farm/ecor.ib.usp.br/data/media/bie5782/01_curso_atual/alunos/trabalho_final/gustavoburin/ariete-ram-man-he-man-no-estado-estrela-06341-02.jpg" xlink:type="simple" xlink:show="embed" xlink:actuate="onLoad"/></draw:frame></text:p>
      <text:p text:style-name="Text_20_body">Eu sou o amigo do He-man e estudo os efeitos dos cartoons no comportamento sexual dos peixes de aquário durante o programa da Xuxa.  </text:p>
      <text:h text:style-name="Heading_20_2" text:outline-level="2"><text:bookmark-start text:name="__RefHeading___meus_exercicios_2"/><text:bookmark-start text:name="meus_exercicios"/>Meus exercícios<text:bookmark-end text:name="__RefHeading___meus_exercicios_2"/><text:bookmark-end text:name="meus_exercicios"/></text:h>
      <text:list text:style-name="List_20_1" text:continue-numbering="false">
        <text:list-item>
          <text:p text:style-name="LastListParagraph_List_20_1_Content_First"><text:a xlink:type="simple" xlink:href="http://ecor.ib.usp.br/lib/exe/fetch.php?media=bie5782:01_curso_atual:alunos:trabalho_final:gustavoburin:simula.amostra.r" text:style-name="Internet_20_link" text:visited-style-name="Visited_20_Internet_20_Link">simula.amostra.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8T03::07:20</meta:creation-date>
    <dc:creator>Generated</dc:creator>
    <dc:date>2025-11-08T03::07:20</dc:date>
    <dc:language>en-US</dc:language>
    <meta:editing-cycles>1</meta:editing-cycles>
    <meta:editing-duration>PT0S</meta:editing-duration>
    <dc:title>05_curso_antigo:r2014:alunos:trabalho_final:gustavoburin:start</dc:title>
  </office:meta>
</office:document-meta>
</file>