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d16efa7bbd20a1279795996e36ea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rabalho_final:helena.nathalia:start"/><text:bookmark-start text:name="__RefHeading___nathalia_helena_azevedo_1"/><text:bookmark-start text:name="nathalia_helena_azevedo"/>Nathália Helena Azevedo<text:bookmark-end text:name="__RefHeading___nathalia_helena_azevedo_1"/><text:bookmark-end text:name="nathalia_helena_azevedo"/></text:h>
      <text:p text:style-name="Text_20_body"><draw:frame draw:style-name="medialeft" draw:name="0" text:anchor-type="paragraph" draw:z-index="0" svg:width="2.6458333333333cm" style:rel-width="100%" svg:height="2.6458333333333cm" style:rel-height="scale"><draw:image xlink:href="/var/www/html/farm/ecor.ib.usp.br/data/media/bie5782/01_curso_atual/alunos/trabalho_final/helena.nathalia/nhap_wikir.jpg" xlink:type="simple" xlink:show="embed" xlink:actuate="onLoad"/></draw:frame></text:p>
      <text:p text:style-name="Text_20_body"><text:line-break/>
<text:line-break/>
<text:line-break/>
Mestranda no Departamento de Ecologia do IB-USP, no <text:a xlink:type="simple" xlink:href="http://labtrop.ib.usp.br/doku.php?id=start" text:style-name="Internet_20_link" text:visited-style-name="Visited_20_Internet_20_Link">Laboratório de Ecologia de Florestas Tropicais</text:a>
<text:line-break/>
<text:line-break/>
<text:line-break/>
<text:line-break/>
<text:line-break/></text:p>
      <text:p text:style-name="Horizontal_20_Line"/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ecor.ib.usp.br/doku.php?id=05_curso_antigo:r2014:alunos:trabalho_final:helena.nathalia:exec" text:style-name="Internet_20_link" text:visited-style-name="Visited_20_Internet_20_Link">exec</text:a>
<text:line-break/></text:p>
      <text:p text:style-name="Horizontal_20_Line"/>
      <text:h text:style-name="Heading_20_2" text:outline-level="2"><text:bookmark-start text:name="__RefHeading___propostas_de_trabalho_final_3"/><text:bookmark-start text:name="propostas_de_trabalho_final"/>Propostas de Trabalho Final<text:bookmark-end text:name="__RefHeading___propostas_de_trabalho_final_3"/><text:bookmark-end text:name="propostas_de_trabalho_final"/></text:h>
      <text:h text:style-name="Heading_20_3" text:outline-level="3"><text:bookmark-start text:name="__RefHeading___proposta_a_4"/><text:bookmark-start text:name="proposta_a"/>Proposta A<text:bookmark-end text:name="__RefHeading___proposta_a_4"/><text:bookmark-end text:name="proposta_a"/></text:h>
      <text:p text:style-name="Text_20_body">A descrição de comunidades constitui etapa importante nos estudos de ecologia, representando o primeiro passo para a compreensão dos processos subjacentes aos padrões observados e  permitindo, potencialmente, um melhor entendimento dos mecanismos estruturadores da comunidade em estudo. A caracterização de comunidades vegetais geralmente resulta em planilhas extensas e que contém vários tipos de medidas dos indivíduos (altura, dap, tamanho de copa, entre outras) bem como informações temporais e do ambiente em que foram amostrados. </text:p>
      <text:p text:style-name="Text_20_body">Nesse contexto, minha proposta é construir uma função que simplifique a etapa de descrição básica da comunidade, automatizando algumas comparações corriqueiras. A entrada seria uma tabela de dados contendo: <text:span text:style-name="Strong_20_Emphasis">(i)</text:span> a identificação da espécie, <text:span text:style-name="Strong_20_Emphasis">(ii)</text:span> as medidas de tamanho dos indivíduos, <text:span text:style-name="Strong_20_Emphasis">(iii)</text:span> as parcelas (ou ambientes) em que eles foram encontrados e <text:span text:style-name="Strong_20_Emphasis">(iv)</text:span> o número do censo (informação temporal). </text:p>
      <text:p text:style-name="Text_20_body">A função geraria uma descrição básica da comunidade em cada intervalo de tempo. Contendo: <text:span text:style-name="Strong_20_Emphasis">(a)</text:span> o número total de espécies, <text:span text:style-name="Strong_20_Emphasis">(b)</text:span> o número total de indivíduos, <text:span text:style-name="Strong_20_Emphasis">(c )</text:span> índices de diversidade e <text:span text:style-name="Strong_20_Emphasis">(d)</text:span> uma comparação de <text:span text:style-name="Strong_20_Emphasis">a-d</text:span> para diferentes tipos de ambiente e\ou tempo). A função também calcularia um índice alométrico (a ser escolhido ainda e com base na literatura) por indivíduo e  faria diferentes comparações entre as demais informações da tabela de dados brutos. Seria útil também separar os indivíduos por classes (baseado nos valores do índice alométrico) de acordo com a localidade e em diferentes tempos. </text:p>
      <text:h text:style-name="Heading_20_3" text:outline-level="3"><text:bookmark-start text:name="__RefHeading___proposta_b_5"/><text:bookmark-start text:name="proposta_b"/>Proposta B<text:bookmark-end text:name="__RefHeading___proposta_b_5"/><text:bookmark-end text:name="proposta_b"/></text:h>
      <text:p text:style-name="Text_20_body">Também no contexto de descrição inicial de comunidades vegetais, é comum transformarmos os dados espaciais (de ocorrência de indivíduos) em tabelas. Entretanto, em alguns casos, é preciso plotar esses dados em mapas para compará-los com outros (contendo variáveis ambientais por exemplo) ou para retomar informações perdidas.  </text:p>
      <text:p text:style-name="Text_20_body">Minha proposta é criar uma função que plote a localização dos indivíduos em diferentes mapas. A entrada seria uma tabela contendo <text:span text:style-name="Strong_20_Emphasis">(i)</text:span> identificação da espécie (possivelmente um número, para que a imagem final não fique muito poluída), <text:span text:style-name="Strong_20_Emphasis">(ii)</text:span> as coordenadas de localização da espécie e <text:span text:style-name="Strong_20_Emphasis">(iii)</text:span> a informação temporal (número do censo). Junto com essa tabela também seria fornecida a imagem na qual as espécies devem ser plotadas.  </text:p>
      <text:p text:style-name="Text_20_body">A função retornaria o número de mapas equivalentes ao número de censos e em cada mapa as espécies estariam indicadas com um ponto e seu respectivo número. (Se eu conseguir chegar até aqui <draw:frame draw:style-name="media" draw:name="1" text:anchor-type="as-char" draw:z-index="1" svg:width="" svg:rel-width="100%" svg:height="0cm"><draw:image xlink:href="Pictures/78d16efa7bbd20a1279795996e36eafd.svg" xlink:type="simple" xlink:show="embed" xlink:actuate="onLoad"/></draw:frame>, também acho interessante gerar um mapa adicional de mortes e nascimentos ao longo dos censos)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proposta A parece boa e factível. Você poderia seguir com ela sem problemas.<text:line-break/>
A proposta B também é interessante, mas vou pedir para alguém que entenda de trabalhar com mapas no R comentar em mais detalhe. Não tenho experiência no assunto para avaliar a proposta.
—-<text:span text:style-name="Emphasis"><text:a xlink:type="simple" xlink:href="mailto:deboraycb@gmail.com" text:style-name="Internet_20_link" text:visited-style-name="Visited_20_Internet_20_Link"> Débora</text:a></text:span></text:p></table:table-cell></table:table-row></table:table></draw:text-box></draw:frame></text:p>
      <text:h text:style-name="Heading_20_3" text:outline-level="3"><text:bookmark-start text:name="__RefHeading___mais_comentarios_6"/><text:bookmark-start text:name="mais_comentarios"/>Mais Comentários<text:bookmark-end text:name="__RefHeading___mais_comentarios_6"/><text:bookmark-end text:name="mais_comentarios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Emphasis"><text:span text:style-name="Strong_20_Emphasis"><text:span text:style-name="underline">Comentários</text:span></text:span></text:span>
As duas propostas estão ótimas, muito bem explicadas e interessantes. Só acho que na <text:span text:style-name="Strong_20_Emphasis">A</text:span> vc. se entusiasmou demais no final. Como assim incluir tb. alometria de indivíduos? Só a parte de comunidade já está de bom tamanho, juntar coisas demais em diferentes níveis organizacionais deixa a proposta muito mega… logo mais está construindo a função para “dominar o mundo”.
<text:line-break/>
Na <text:span text:style-name="Strong_20_Emphasis">B</text:span> faltou apenas definir que tipo de coordenadas a função requer. Sugiro que  restrinja, a principio, para coordenadas cartesianas (x, y) planas, para não entrar na complicação de projeções das coordenadas geográficas, isso pode ser um argumento depois que faça a transformação  entre coordenadas… (um outro momento!)</text:p><text:p text:style-name="Text_20_body">Fique a vontade para escolher qq uma das duas e bom trabalho.  </text:p><text:p text:style-name="Text_20_body"> — <text:span text:style-name="Emphasis"><text:a xlink:type="simple" xlink:href="mailto:aleadalardo@gmail.com" text:style-name="Internet_20_link" text:visited-style-name="Visited_20_Internet_20_Link">Alexandre Adalardo de Oliveira</text:a> 2014/04/25 18:35</text:span></text:p></table:table-cell></table:table-row></table:table></draw:text-box></draw:frame></text:p>
      <text:p text:style-name="Horizontal_20_Line"/>
      <text:h text:style-name="Heading_20_4" text:outline-level="4"><text:bookmark-start text:name="__RefHeading___proposta_executadaa_7"/><text:bookmark-start text:name="proposta_executadaa"/>Proposta executada: A<text:bookmark-end text:name="__RefHeading___proposta_executadaa_7"/><text:bookmark-end text:name="proposta_executadaa"/></text:h>
      <text:h text:style-name="Heading_20_2" text:outline-level="2"><text:bookmark-start text:name="__RefHeading___pagina_de_ajuda_8"/><text:bookmark-start text:name="pagina_de_ajuda"/>Página de Ajuda<text:bookmark-end text:name="__RefHeading___pagina_de_ajuda_8"/><text:bookmark-end text:name="pagina_de_ajuda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Preformatted_20_Text">cbc<text:s text:c="15"/>package:bie5782_2014<text:s text:c="16"/>R Documentation<text:line-break/><text:line-break/>cbc <text:line-break/><text:line-break/>Description:<text:line-break/><text:line-break/><text:s text:c="5"/>Fornece um resumo com a caracterização básica de uma comunidade acompanhada ao longo de um tempo e considerando estados ambientais distintos.<text:line-break/><text:s text:c="5"/>A função pede para o usuário digitar o tamanho da área monitorada (em ha).<text:line-break/><text:s text:c="5"/>Para cada censo, a função calcula: o número total de indivíduos amostrados, o número total de espécies, a densidade absoluta de indivíduos e <text:line-break/><text:s text:c="5"/>os índices de diversidade de Shannon-Weiner (H’) e de equitabilidade de Pielou (J’).<text:line-break/><text:s text:c="5"/>Também calcula: as densidades, frequências e dominâncias relativas e absolutas e o Índice de Valor de Importância das espécies para cada censo e ambiente.<text:line-break/><text:s text:c="2"/><text:line-break/><text:line-break/>Usage:<text:line-break/><text:line-break/><text:s text:c="5"/>cbc(dados)<text:line-break/><text:line-break/>Arguments:<text:line-break/><text:line-break/> dados:data.frame contendo seis colunas;<text:line-break/><text:tab/>a primeira coluna contém os eventos do censo da coleta (censo) e deve ser preenchida com letras minúsculas;<text:line-break/><text:tab/>a segunda coluna contém o número da parcela em que foram coletados os dados (parcela);<text:line-break/><text:tab/>a terceira coluna contém o nome da espécie (especie);<text:line-break/><text:tab/>a quarta coluna contém o número de indivíduos da espécie por parcela (individuos);<text:line-break/><text:tab/>a quinta coluna contém a média dos valores de dap, em centímetros, por espécie amostrada (dap);<text:line-break/><text:tab/>a sexta coluna contém os diferentes estados ambientais do local de amostragem (ambiente) e deve ser preenchido com letras maiúsculas.<text:line-break/><text:tab/><text:line-break/> area: corresponde ao tamanho da área do local de amostragem, deve ser colocado em hectares quando solicitada pela função.<text:line-break/><text:line-break/><text:s text:c="2"/><text:line-break/>Details:<text:line-break/><text:line-break/><text:s text:c="5"/>Usar zero para dados faltantes<text:line-break/><text:line-break/>Value: <text:line-break/><text:line-break/><text:s text:c="4"/>Os parâmetros calculados de acordo com os diferentes estados ambientais e censos são: <text:line-break/><text:line-break/><text:s text:c="4"/>Uma matrix de resumo, contendo:<text:line-break/><text:s text:c="4"/>Indivíduos: Total de Indivíduos - Número total de indivíduos por estado ambiental e por censo <text:line-break/><text:s text:c="4"/>Espécies: Total de Espécies - Número total de espécies por estado ambiental e por censo <text:line-break/><text:s text:c="4"/>Dens_Ind: Densidade de Indivíduos - Número total de indivíduos por unidade de área amostrada<text:line-break/><text:s text:c="4"/>Shannon: índice de diversidade de Shannon-Weiner (H’)<text:line-break/><text:s text:c="4"/>Pielou: índice de equitabilidade de Pielou (J’)<text:line-break/><text:s text:c="4"/><text:line-break/><text:s text:c="4"/>Um data.frame detalhado por ambiente e censo com informações por espécie, contendo:<text:line-break/><text:s text:c="4"/>AMB: o ambiente em que a espécie foi encontrada<text:line-break/><text:s text:c="4"/>CENSO: em que a espécie foi amostrada<text:line-break/><text:s text:c="4"/>N.IND.:total de indivíduos<text:s text:c="3"/><text:line-break/><text:s text:c="4"/>DA: Densidade Absoluta - Número de indivíduos por espécie por unidade de área amostrada<text:line-break/><text:s text:c="4"/>DR: Densidade Relativa - Porcentagem da espécie em relação ao total de indivíduos amostrados<text:line-break/><text:s text:c="4"/>FA: Frequência Absoluta - Porcentagem de parcelas (unidades amostrais) onde foi amostrada a espécie<text:line-break/><text:s text:c="4"/>FR: Frequência Relativa - Porcentagem de ocorrência de uma espécie com relação ao total de ocorrências<text:line-break/><text:s text:c="4"/>DA: Dominância Absoluta - Área basal total (em m2) que uma espécie ocupa na área amostrada <text:line-break/><text:s text:c="4"/>DR: Dominância Relativa - Porcentagem da área basal total ocupada por indivíduos de uma espécie<text:line-break/><text:s text:c="4"/>IVI: Índice de valor de Importância - Expressa numericamente a importância de uma espécie para a comunidade amostrada<text:s text:c="4"/><text:line-break/><text:line-break/><text:s text:c="5"/><text:line-break/>Warning:<text:line-break/><text:line-break/><text:s text:c="5"/>A nomeação das colunas para a tabela de entrada dos dados deve respeitar a grafia citada e o nome do arquivo deve ser "dados"<text:line-break/><text:s text:c="5"/>As categorias de ambiente e de censo devem ser preenchidas com letras na tabela de entrada dos dados, sendo o ambiente preenchido com letras maiúsculas e o censo com letras minúsculas.<text:line-break/><text:s text:c="5"/>Deve-se usar “.” como separador de decimais na coluna “dap”.<text:line-break/><text:line-break/><text:line-break/>Author(s):<text:line-break/><text:line-break/><text:s text:c="5"/>Azevedo, N.H.(helena.nathalia@gmail.com)<text:line-break/><text:line-break/><text:line-break/>References:<text:line-break/><text:line-break/><text:s text:c="5"/>FELFILI, J.M. et al. Fitossociologia<text:s text:c="2"/>no<text:s text:c="2"/>Brasil:<text:s text:c="2"/>métodos<text:s text:c="2"/>e<text:s text:c="2"/>estudos<text:s text:c="2"/>de<text:s text:c="2"/>caso. Viçosa: Editora UFV, 2011.<text:line-break/><text:s text:c="5"/><text:line-break/><text:s text:c="5"/>DURIGAN, G. 2003. Métodos em análise de vegetação arbórea. In: Cullen, L. Rudran, R. Valladares-Paudua, C. (orgs.). <text:line-break/><text:s text:c="14"/>Métodos de Estudo em Biologia da Conservação e Manejo da Vida Silvestre. IPÊ/ Fundação Boticário/UFPR. Curitiba.<text:line-break/><text:s text:c="5"/><text:line-break/><text:s text:c="5"/>SCOLFORO, J. R.; CARVALHO, L. M. T.(Ed.). Inventário Florestal de Minas Gerais: Floresta Estacional Decidual - <text:line-break/><text:s text:c="14"/>Florística, Estrutura, Similaridade, Distribuição Diamétrica e de Altura, Volumetria, Tendências de Crescimento e <text:line-break/><text:s text:c="14"/>Manejo Florestal. Lavras: UFLA, 2008. cap. 6, p.118-133.<text:line-break/><text:line-break/>Examples:<text:line-break/><text:line-break/>censos&lt;-c("a","b","c") #Considerando apenas 3 censos<text:line-break/>numero.parc&lt;-c(1:5)<text:line-break/>nomes.sp=c("sp1","sp2","sp3","sp4","sp5","sp6","sp7","sp8","sp9","sp10")<text:line-break/>numero.ind&lt;-c(1:15)<text:line-break/>est.amb&lt;-c("A","B")<text:line-break/>require(utils) #chama pacote com a funcao expand.grid<text:s text:c="2"/>que garante que nos meus dados não haverá inconsistencia na combinação parcelaXcensoXambiente por espécie<text:line-break/>dados&lt;-expand.grid(numero.parc,nomes.sp,est.amb,censos) #agrupa parcela, especie e censo sem inconsistencias, evitano por exemplo que uma parcela apareca +de uma vez num censo<text:line-break/>colnames(dados)&lt;-c("parcela","especie","ambiente","censo") #nomeia as colunas<text:line-break/>dados$individuos&lt;-round(runif(length(dados[,1]),0,8)) #cria df<text:line-break/>dados$dap&lt;-runif(length(dados[,1]),1,15) #criando coluna do dap para o numero de linhas que a combinação na criacao do df permitiu<text:line-break/><text:line-break/>cbc(dados)<text:line-break/></text:p></table:table-cell></table:table-row></table:table></draw:text-box></draw:frame></text:p>
      <text:h text:style-name="Heading_20_2" text:outline-level="2"><text:bookmark-start text:name="__RefHeading___codigo_da_funcao_9"/><text:bookmark-start text:name="codigo_da_funcao"/>Código da Função<text:bookmark-end text:name="__RefHeading___codigo_da_funcao_9"/><text:bookmark-end text:name="codigo_da_funca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Preformatted_20_Text"><text:line-break/>###########################################<text:line-break/>#=========================================#<text:line-break/>#<text:s text:c="3"/>CARACTERIZACAO BASICA DA COMUNIDADE<text:s text:c="3"/>#<text:line-break/>#<text:s text:c="18"/>cbc<text:s text:c="20"/>#<text:line-break/>#=========================================#<text:line-break/>###########################################<text:line-break/><text:line-break/>cbc&lt;-function(dados) #criação da função<text:line-break/> <text:line-break/>{ <text:line-break/><text:line-break/><text:s text:c="2"/>readinteger&lt;-function() #função interativa<text:line-break/><text:s text:c="2"/>{ <text:line-break/><text:s text:c="4"/>area.cal&lt;-readline(prompt="Digite o valor da área em hectares: ")<text:line-break/><text:s text:c="4"/>return(as.integer(area.cal))-&gt;area #criação do objeto com a resposta do usuário<text:line-break/><text:s text:c="2"/>}<text:line-break/><text:s text:c="2"/>print(readinteger())-&gt;area #exibe o valor da área digitada e salva em um objeto<text:line-break/><text:line-break/><text:s text:c="2"/>#criação de uma função para contar os valores diferentes de zero em uma coluna<text:s text:c="4"/><text:line-break/><text:s text:c="2"/>contagem&lt;-function(x) <text:line-break/><text:s text:c="4"/>{<text:line-break/><text:s text:c="6"/>return(length(which(x!=0)))<text:line-break/><text:s text:c="4"/>}<text:line-break/><text:line-break/>#dados$especie,dados$ambiente,dados$censo-&gt; sequencia de ordenação que quero manter para que o vetor de somatório faça a ciclagem correta sem perda de dados<text:line-break/><text:line-break/>#adição de uma coluna chamada daptotal ao df de entrada e que calcula a soma dos daps de uma espécie<text:line-break/>dados$daptotal&lt;-dados$dap*dados$individuos <text:line-break/><text:line-break/>#criação da saída resultado e da coluna de soma dos indivíduos, coluna x <text:line-break/>resultado&lt;-aggregate(dados$individuos,by=list(dados$ambiente,dados$censo,dados$especie),FUN=sum) <text:line-break/><text:line-break/>#criação da coluna de dap total de cada espécie, por ambiente e censo e inserção no df de saída<text:line-break/>resultado$daptotal&lt;-aggregate(dados$daptotal,by=list(dados$ambiente,dados$censo,dados$especie),FUN=sum)$x <text:line-break/><text:line-break/>#criação da coluna com os novos valores de dap da espécie e inserção no df de saída<text:line-break/>resultado$dap&lt;-resultado$daptotal/resultado$x <text:line-break/><text:line-break/>#=============#<text:line-break/>##DENSIDADES##<text:line-break/>#============#<text:line-break/>#criação da coluna de densidade absoluta de indivíduos na área fornecida pelo usuário e inserção no df de saída<text:line-break/>resultado$da&lt;-resultado$x/area <text:line-break/><text:line-break/>#criação do objeto nindiv, que é o número de indivíduos por censo e ambiente<text:line-break/>nindiv&lt;-aggregate(resultado$x,by=list(resultado$Group.1,resultado$Group.2),FUN=sum)$x <text:line-break/><text:line-break/>#criação da coluna de densidade relativa por espécie espécie <text:line-break/>resultado$dr&lt;-100*(resultado$x/nindiv) <text:line-break/><text:line-break/>#Calculo da densidade total<text:line-break/>sum(dados$individuos)/area-&gt;dens.total<text:line-break/><text:line-break/>#==============#<text:line-break/>##FREQUÊNCIAS##<text:line-break/>#=============#<text:line-break/>#criação da coluna de frequência absoluta por espécie e inserção no df de saída, considera as parcelas que a especie aparece e divide pela soma das parcelas, usando a função contagem<text:line-break/>resultado$fa&lt;-aggregate(dados$individuos,by=list(dados$ambiente,dados$censo,dados$especie),FUN=contagem)$x/length(unique(dados$parcela)) #inserção no df de saída do calculo da frequência absoluta, considerando o numero de parcelas que a espécie aparece dividido pelo total de parcelas, com a função unique e lenght <text:line-break/><text:line-break/>#calculo da frequência relativa e inserção no df de saída<text:line-break/>resultado$fr&lt;-100*(resultado$fa/sum(resultado$fa)) <text:line-break/><text:line-break/>#==============#<text:line-break/>##DOMINÂNCIAS##<text:line-break/>#=============#<text:line-break/>#calculo da área basal e conversão dela de cm2 para m2 e inserção no df de saída<text:line-break/>resultado$abasal&lt;-((resultado$dap/2)^2)*pi/10000 <text:line-break/><text:line-break/>#calculo da dominância absoluta e inserção no df de saida<text:line-break/>resultado$doa&lt;-resultado$abasal/area <text:line-break/><text:line-break/>#criação da coluna abasal.camb que é a área basal total da espécie por censo e ambiente<text:line-break/>abasal.camb&lt;-aggregate(resultado$abasal,by=list(resultado$Group.1,resultado$Group.2),FUN=sum)$x <text:line-break/><text:line-break/>#calculo da dominância relativa<text:line-break/>resultado$dor&lt;-100*(resultado$abasal/abasal.camb) <text:line-break/><text:line-break/>#=================================#<text:line-break/>##ÍNDICE DE VALOR DE IMPORTÂNCIA##<text:line-break/>#================================#<text:line-break/>#calculo do índice de valor de importância das espécies<text:line-break/>resultado$ivi&lt;-resultado$dor+resultado$dr+resultado$fr <text:line-break/><text:line-break/>#========================================#<text:line-break/>##ÍNDICE DE DIVERSIDADE DE SHANNON-WINER##<text:line-break/>#========================================#<text:line-break/>aggregate(dados$individuos, FUN=sum, by=list(dados$especie))-&gt;abund.spp #total de indivíduos por espécie<text:line-break/>sum(dados$individuos)-&gt;total.ind #total de indivíduos<text:line-break/>abund.spp$x/total.ind-&gt;shan1 #calculo da abundancia das espécies <text:line-break/>-sum(log(shan1)*shan1)-&gt;H #indice de shannon<text:line-break/><text:line-break/>#====================================#<text:line-break/>##ÍNDICE DE EQUITABILIDADE DE PIELOU##<text:line-break/>#====================================#<text:line-break/>#total de espécies<text:line-break/>length(unique(dados$especie))-&gt;total.sp <text:line-break/>log(total.sp)-&gt;Hmax<text:line-break/>H/Hmax-&gt;J<text:line-break/><text:line-break/>#==================#<text:line-break/>##SAÍDA DOS DADOS##<text:line-break/>#=================#<text:line-break/>#nomeia as colunas do df de saída<text:line-break/>colnames(resultado)&lt;-c("AMB","CENSO","SP","N.IND.", "DAP.TOTAL", "NEW.DAP", "DA", "DR","FA","FR","ABasal","DomA","DomR","IVI") <text:line-break/>resultado[,-c(5,6,11)]<text:line-break/><text:line-break/>#matrix com saida de resultados resumo<text:line-break/>list(total.ind,total.sp,dens.total,H,J)-&gt;resultado.resumo #agrupa os resultados do resumo<text:line-break/>resultado.resumo&lt;-matrix(resultado.resumo,nrow=1, ncol=5) #cria uma matriz<text:line-break/>colnames(resultado.resumo)&lt;-c("Indivíduos","Espécies","DensInd","Shannon","Pielou") #nomeia as colunas da matriz<text:line-break/>rownames(resultado.resumo)&lt;-(" ") #nomeia as linhas da matriz<text:line-break/><text:line-break/>#resultados da função<text:line-break/>return(list(resultado.resumo, resultado)) <text:line-break/><text:line-break/>} <text:line-break/><text:line-break/>cbc(dados)<text:line-break/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6::53:06</meta:creation-date>
    <dc:creator>Generated</dc:creator>
    <dc:date>2025-11-05T16::53:06</dc:date>
    <dc:language>en-US</dc:language>
    <meta:editing-cycles>1</meta:editing-cycles>
    <meta:editing-duration>PT0S</meta:editing-duration>
    <dc:title>05_curso_antigo:r2014:alunos:trabalho_final:helena.nathalia:start</dc:title>
  </office:meta>
</office:document-meta>
</file>