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juanphg:start"/><text:bookmark-start text:name="__RefHeading___juan_pablo_hurtado-gomez_1"/><text:bookmark-start text:name="juan_pablo_hurtado-gomez"/>Juan Pablo Hurtado-Gómez<text:bookmark-end text:name="__RefHeading___juan_pablo_hurtado-gomez_1"/><text:bookmark-end text:name="juan_pablo_hurtado-gomez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uanphg/r.jpg" xlink:type="simple" xlink:show="embed" xlink:actuate="onLoad"/></draw:frame></text:p>
      <text:p text:style-name="Text_20_body">Sou Biólogo da Universidade de Antioquia em Medellín, Colômbia. A minha área de interesse e a sistemática taxonomia e biogeografia de escamados (cobras e lagartos). Atualmente estou fazendo o mestrado no Laboratório de Herpetologia do Museu de Zoologia da USP com sistemática dum gênero de cobras, utilizando evidencia morfológica e molecular.</text:p>
      <text:p text:style-name="Text_20_body"><text:a xlink:type="simple" xlink:href="http://ecor.ib.usp.br/doku.php?id=05_curso_antigo:r2014:alunos:trabalho_final:juanphg:exe" text:style-name="Internet_20_link" text:visited-style-name="Visited_20_Internet_20_Link">exe</text:a></text:p>
      <text:h text:style-name="Heading_20_1" text:outline-level="1"><text:bookmark-start text:name="__RefHeading___propostas_para_funcao_2"/><text:bookmark-start text:name="propostas_para_funcao"/>Propostas para função<text:bookmark-end text:name="__RefHeading___propostas_para_funcao_2"/><text:bookmark-end text:name="propostas_para_funcao"/></text:h>
      <text:h text:style-name="Heading_20_2" text:outline-level="2"><text:bookmark-start text:name="__RefHeading___proposta_a._resumo_variacao_morfologica_3"/><text:bookmark-start text:name="proposta_a._resumo_variacao_morfologica"/>Proposta A. Resumo variação morfológica.<text:bookmark-end text:name="__RefHeading___proposta_a._resumo_variacao_morfologica_3"/><text:bookmark-end text:name="proposta_a._resumo_variacao_morfologica"/></text:h>
      <text:p text:style-name="Text_20_body">Na hora de preparar os manuscritos para publicar trabalhos taxonômicos, baseados em morfologia, geralmente incluem-se tabelas que resumem a variação dos caracteres, onde se fazem comparações entre os diferentes grupos (p.ex. sexo, espécie, região geográfica). Além disso, incluem-se gráficos de boxplot ou histogramas para mostrar as diferenças entre a distribuição dos caracteres que foram informativos. </text:p>
      <text:p text:style-name="Text_20_body">A proposta é fazer uma função que:</text:p>
      <text:list text:style-name="List_20_1" text:continue-numbering="false">
        <text:list-item>
          <text:p text:style-name="LastListParagraph_List_20_1_Content_First"> A)  Crie uma tabela resumo, a partir de uma matriz de dados, comparando os diferentes grupos, em até dois níveis, selecionados pelo usuário (p.ex. espécie e sexo).  Para cada caráter de cada nível serão informados os seguintes dados, amplitude de variação, média e o desvio padrão, min-max (media ± sd). </text:p>
        </text:list-item>
      </text:list>
      <text:p text:style-name="Text_20_body">A tabela será salva em um arquivo no formato csv para que o usuário possa abrir e formatar em outros programas como excel ou word.</text:p>
      <text:list text:style-name="List_20_1" text:continue-numbering="false">
        <text:list-item>
          <text:p text:style-name="LastListParagraph_List_20_1_Content_First"> B)	Gerar gráficos comparativos para os caracteres dos grupos (p. ex. comprimento total por espécie ou por sexo), onde o usuário escolha os níveis, o tipo de gráfico e os caracteres.</text:p>
        </text:list-item>
      </text:list>
      <text:h text:style-name="Heading_20_2" text:outline-level="2"><text:bookmark-start text:name="__RefHeading___proposta_b._escolha_de_caracteres_a_utilizar_em_analises_multivariadas_4"/><text:bookmark-start text:name="proposta_b._escolha_de_caracteres_a_utilizar_em_analises_multivariadas"/>Proposta B. Escolha de caracteres a utilizar em análises multivariadas.<text:bookmark-end text:name="__RefHeading___proposta_b._escolha_de_caracteres_a_utilizar_em_analises_multivariadas_4"/><text:bookmark-end text:name="proposta_b._escolha_de_caracteres_a_utilizar_em_analises_multivariadas"/></text:h>
      <text:p text:style-name="Text_20_body">Um dos problemas mais comuns na hora de fazer uma análises multivariadas são os tamanhos amostrais pequenos e muitos caracteres. Uma das soluções para esse problema é reduzir a quantidade de caracteres a serem incluídos na análise. A ideia é incluir apenas os caracteres que sejam mais informativos. O modo mais recomendável para fazer isso é realizar análises de variância para cada variável entre os grupos e aquelas que apresentem diferenças mais significativas serão incluídas na matriz final, para posteriormente serem utilizadas na análise multivariada (ver Sanders et al, 2004).</text:p>
      <text:p text:style-name="Text_20_body">A proposta é fazer uma função que realize para cada variável uma analises de variância, considerando se apresentam ou não uma distribuição normal. No caso de haver diferença significativa, a variável será incluída na nova matriz a ser utilizada na análise multivariada. No final, a função salvará a nova matriz em um arquivo no formato csv (comma-separated values) contendo apenas as variáveis que foram informativas para a separação dos grupos nas análises de variância.</text:p>
      <text:p text:style-name="Text_20_body">Sanders KL, Malhotra A, Thorpe RS. 2006. Combining molecular, morphological and ecological data to infer species boundaries in a cryptic tropical pitviper. Biological Journal of the Linnean Society 87: 343–364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lá Juan, sua proposta A parece mais interessante. Com ela você poderá fazer uma análise exploratória de seus dados, criar gráficos, observar intervalos de confiança e jogar com os argumentos. </text:p><text:p text:style-name="Text_20_body">A proposta B pode trazer dificuldades na execução, pois você tenderia a recriar análises básicas de variância e os resultados não seriam tão interessantes, apesar de úteis em análises multivariadas. A questão é que você pode realizar essa escolha de variáveis em poucas linhas de código, o que poderia trazer questionamentos sobre a utilidade da função.</text:p><text:p text:style-name="Text_20_body">Eu optaria pela proposta A, e tentaria incrementá-la brincando com os gráficos comparativos e tentando incluir informações geográficas nestes mapas, já que muitas vezes abrimos mão das classificações existentes para caracterizar as unidades taxonômicas e entender padrões clinais, por exemplo. Qualquer dúvida, entre em contato.
—-<text:span text:style-name="Emphasis"><text:a xlink:type="simple" xlink:href="mailto:glaudel@globo.com" text:style-name="Internet_20_link" text:visited-style-name="Visited_20_Internet_20_Link">Glaucia Del-Rio</text:a></text:span></text:p></table:table-cell></table:table-row></table:table></draw:text-box></draw:frame></text:p>
      <text:p text:style-name="Text_20_body">Obrigado Glaucia. Vou fazer a função A então. Se não tiver muito problema, então vou la incrementar com o  que vc me falo.</text:p>
      <text:h text:style-name="Heading_20_3" text:outline-level="3"><text:bookmark-start text:name="__RefHeading___trabalho_final_5"/><text:bookmark-start text:name="trabalho_final"/>TRABALHO FINAL<text:bookmark-end text:name="__RefHeading___trabalho_final_5"/><text:bookmark-end text:name="trabalho_final"/></text:h>
      <text:p text:style-name="Text_20_body"><text:span text:style-name="Strong_20_Emphasis">Obsevaçoes:</text:span>Não consegui fazer as análises em dois nives pois nao encontrei o jeito de concatenar os resultados de tipo data.frame num loop dentro da função, mas continuare na procura duma solução. 
<text:span text:style-name="Strong_20_Emphasis">1</text:span>Ver embaixo uma versão melhorada que trabalha em dois niveis, postada 10 horas depois do prazo.</text:p>
      <text:h text:style-name="Heading_20_3" text:outline-level="3"><text:bookmark-start text:name="__RefHeading___funcao_variacao_morfologica_var.morf_6"/><text:bookmark-start text:name="funcao_variacao_morfologica_var.morf"/>Função Variação Morfologica (var.morf)<text:bookmark-end text:name="__RefHeading___funcao_variacao_morfologica_var.morf_6"/><text:bookmark-end text:name="funcao_variacao_morfologica_var.morf"/></text:h>
      <text:h text:style-name="Heading_20_4" text:outline-level="4"><text:bookmark-start text:name="__RefHeading___script_7"/><text:bookmark-start text:name="script"/>Script<text:bookmark-end text:name="__RefHeading___script_7"/><text:bookmark-end text:name="script"/></text:h>
      <text:p text:style-name="Preformatted_20_Text">var.morf=function(matrix, gru1, vars, name="summary")<text:line-break/>{<text:line-break/><text:s text:c="2"/>if(!is.data.frame(matrix)) # Pergunta se a matriz nao e um data.frame<text:line-break/><text:s text:c="4"/>stop ("matrix must be a data.frame object")# No caso de nao ser data frame, mostrar erro<text:line-break/><text:s text:c="2"/>if(length(vars)&gt;1)# Pergunta se a variabel tem so um valor<text:line-break/><text:s text:c="2"/>{ <text:line-break/><text:s text:c="4"/>for (x in vars)<text:line-break/><text:s text:c="6"/>if (x==vars[1])<text:line-break/><text:s text:c="6"/>{<text:line-break/><text:s text:c="8"/>mar=matrix[vars]<text:line-break/><text:s text:c="6"/>}<text:line-break/><text:s text:c="4"/>else <text:line-break/><text:s text:c="4"/>{<text:line-break/><text:s text:c="6"/>mat=cbind(mar,matrix[x])<text:line-break/><text:s text:c="4"/>}<text:line-break/><text:s text:c="4"/><text:line-break/><text:s text:c="4"/>if(!is.numeric(gru1)|!is.numeric(vars))# Pergunta se o valor inserido na variavel e numerico<text:line-break/><text:s text:c="6"/>stop ("gru1, gru2 or vars are not numeric vectors")# No caso de nao ser numerico, mostrar erro<text:line-break/><text:s text:c="4"/>if(length(gru1)&gt;1)# Pergunta se a variabel tem so um valor<text:line-break/><text:s text:c="6"/>stop("gru1 must be of length '1'")# No caso de ser maior que 1, mostrar erro<text:line-break/><text:s text:c="4"/>res=aggregate(mat, list(matrix[[gru1]]),<text:s text:c="2"/>function(x) c(n=length(x), Min=min(x, na.rm=T), Max=max(x, na.rm=T), sd=sd(x, na.rm=T),<text:s text:c="2"/>Mean=mean(x, na.rm=T)))#Tabela de sumario das variaveis selecionadas pelo usuario<text:line-break/><text:s text:c="4"/>res[,sapply(res, is.numeric)] &lt;-round(res[,sapply(res, is.numeric)],2)# arredonda os valores das variaveis numericas para dois decimais.<text:line-break/><text:s text:c="4"/>write.csv(res,paste(name,".csv", sep=""))#Salva a tabela em formato '.csv' com o nomen escolhido pelo usuario<text:line-break/><text:s text:c="4"/>return("A matriz foi salva na sua pasta de trabalho") #Messagem que confirma que a funcao foi executada como sucesso<text:line-break/><text:s text:c="2"/>} else <text:line-break/><text:s text:c="2"/>{<text:line-break/><text:s text:c="4"/>if(!is.numeric(gru1)|!is.numeric(vars))# Pergunta se o valor inserido na variavel e numerico<text:line-break/><text:s text:c="6"/>stop ("gru1 or vars are not numeric vectors")# No caso de nao ser numerico, mostrar erro<text:line-break/><text:s text:c="4"/>if(length(gru1)&gt;1)# Pergunta se a variabel tem so um valor<text:line-break/><text:s text:c="6"/>stop("gru1 must be of length '1'")# No caso de ser maior que 1, mostrar erro<text:line-break/><text:s text:c="4"/>res=aggregate(matrix[[vars]], list(matrix[[gru1]]),<text:s text:c="2"/>function(x) c(n=length(x), Min=min(x, na.rm=T), Max=max(x, na.rm=T), sd=sd(x, na.rm=T),<text:s text:c="2"/>Mean=mean(x, na.rm=T)))#Tabela de sumario das variaveis selecionadas pelo usuario<text:line-break/><text:s text:c="4"/>res[,sapply(res, is.numeric)] &lt;-round(res[,sapply(res, is.numeric)],2)# arredonda os valores das variaveis numericas para dois decimais.<text:line-break/><text:s text:c="4"/>write.csv(res,paste(name,".csv", sep=""))#Salva a tabela em formato '.csv' com o nomen escolhido pelo usuario<text:line-break/><text:s text:c="4"/>return("A matriz foi salva na sua pasta de trabalho")<text:line-break/><text:s text:c="2"/>}<text:line-break/>}</text:p>
      <text:h text:style-name="Heading_20_4" text:outline-level="4"><text:bookmark-start text:name="__RefHeading___help_8"/><text:bookmark-start text:name="help"/>HELP<text:bookmark-end text:name="__RefHeading___help_8"/><text:bookmark-end text:name="help"/></text:h>
      <text:p text:style-name="Preformatted_20_Text"><text:s text:c="4"/>Var.morf<text:tab/><text:tab/>package:none<text:tab/><text:tab/>R Documentation<text:line-break/><text:s text:c="4"/><text:line-break/><text:s text:c="4"/>Resumo de Variaão morfologica<text:line-break/><text:s text:c="4"/><text:line-break/><text:s text:c="4"/>Description:<text:line-break/><text:line-break/>Realiza uma tabela resumo da variação de um ou vários carateres para os grupos de uma variável (p.ex. espécie, sexo, região geográfica). A função salva uma tabela em formato .csv com o tamnho da amostra (n), o valor mínimo (min), o valor máximo (max), desvio padrão (sd), e a média aritmética (mean) para cada variável dentro de cada grupo.<text:line-break/><text:s text:c="4"/>Usage:<text:line-break/><text:s text:c="6"/><text:line-break/><text:s text:c="6"/>var.morf(matrix, gru1, vars, name)<text:s text:c="6"/><text:line-break/><text:tab/>var.morf(matrix, gru1, vars, name="summary")<text:line-break/>Arguments:<text:line-break/>matrix:<text:tab/><text:tab/>objeto de classe “data frame” previamente criado, que contém as variáveis nas colunas e os indivíduos nas linhas.<text:line-break/>gru1:<text:tab/>Número da coluna que contém a lista dos grupos nos que se pretende resumir a variação morfológica. Essa variável só pode ser um (longitude =1) número.<text:line-break/>vars:<text:tab/>Número(s) da(s) coluna(s) nas que se encontram as variáveis a serem resumidas.<text:line-break/>name:<text:tab/>Vector de caráteres (“entre aspas”) no qual se coloca o nomen desejado para o arquivo .csv. O nomen predeterminado para o arquivo é summary e ficará salvo na pasta de trabalho como summary.csv<text:line-break/>Details:<text:line-break/>matrix deve ser um arquivo de tipo data frame que contém as variáveis a serem resumidas. <text:line-break/>A coluna indicada no parâmetro gru1 deve incluir os nomes dos grupos que desejam ser resumidos e podem ser numéricos o carateres. A função mostrara erro quando não seja de tipo numérico ou tenha um comprimento maior a um.<text:line-break/>Os números indicados no argumento vars deveram corresponder as colunas dos caráters a ser resumidos, os quais devem ser de tipo numérico. A função mostrara erro quando não sejam de tipo numérico.<text:line-break/>No argumento name o usuário não precisa especificar a extenção do archivo. Ela é .csv por padrão.<text:line-break/>A função opera com funções do pacote base do R.<text:line-break/><text:line-break/>Author(s):<text:line-break/>Juan Pablo Hurtado Gómez<text:line-break/>Juanphg@usp.br<text:line-break/><text:line-break/>Examples:<text:line-break/>## Abra o aquivo “ex_var.morf.csv”<text:line-break/>evmf=read.csv(“ex_var.morf.csv”)<text:line-break/>source(“var.morf.r”)<text:line-break/># Para resumir uma variavel das especies<text:line-break/>var.morf(matrix=evmf, gru1=1, vars=5, name="summarysp")<text:line-break/>#Para resumir varias variaveis por localidade<text:line-break/>var.morf(matrix=evmf, gru1=2, vars=c(5:15), name="summaryloc")<text:line-break/># ou varias variaveis por sexo<text:line-break/>var.morf(matrix=evmf, gru1=3, vars=c(5, 4, 6,15), name="summarysex")</text:p>
      <text:h text:style-name="Heading_20_4" text:outline-level="4"><text:bookmark-start text:name="__RefHeading___arquivos_9"/><text:bookmark-start text:name="arquivos"/>Arquivos<text:bookmark-end text:name="__RefHeading___arquivos_9"/><text:bookmark-end text:name="arquivos"/></text:h>
      <text:p text:style-name="Text_20_body">Os arquivos estam comprimidos no seguente arquivo:<text:a xlink:type="simple" xlink:href="http://ecor.ib.usp.br/lib/exe/fetch.php?media=bie5782:01_curso_atual:alunos:trabalho_final:juanphg:var.morf.rar" text:style-name="Internet_20_link" text:visited-style-name="Visited_20_Internet_20_Link">var.morf.rar</text:a>
ou no seguente link: <text:a xlink:type="simple" xlink:href="https://copy.com/fF10fv0ZZyQcCDcV" text:style-name="Internet_20_link" text:visited-style-name="Visited_20_Internet_20_Link">https://copy.com/fF10fv0ZZyQcCDcV</text:a></text:p>
      <text:h text:style-name="Heading_20_3" text:outline-level="3"><text:bookmark-start text:name="__RefHeading___funcao_variacao_morfologica_var.morf_v11.1_10"/><text:bookmark-start text:name="funcao_variacao_morfologica_var.morf_v11.1"/>Função Variação Morfologica (var.morf) V11.1<text:bookmark-end text:name="__RefHeading___funcao_variacao_morfologica_var.morf_v11.1_10"/><text:bookmark-end text:name="funcao_variacao_morfologica_var.morf_v11.1"/></text:h>
      <text:h text:style-name="Heading_20_4" text:outline-level="4"><text:bookmark-start text:name="__RefHeading___script_11"/><text:bookmark-start text:name="script1"/>Script<text:bookmark-end text:name="__RefHeading___script_11"/><text:bookmark-end text:name="script1"/></text:h>
      <text:p text:style-name="Preformatted_20_Text">var.morf=function(matrix, gru1, gru2=NULL, vars, name="summary")<text:line-break/>{<text:line-break/><text:s text:c="2"/>if(!is.data.frame(matrix)) # Pergunta se a matriz nao e um data.frame<text:line-break/><text:s text:c="4"/>stop ("matrix must be a data.frame object")# No caso de nao ser data frame, mostrar erro<text:line-break/><text:s text:c="2"/>if(is.null(gru2)) # Se o usuario so quer resumir as variaveis num nivel<text:line-break/><text:s text:c="2"/>{<text:line-break/><text:s text:c="4"/>if(length(vars)&gt;1)# Pergunta se a variabel tem so um valor<text:line-break/><text:s text:c="4"/>{ <text:line-break/><text:s text:c="6"/>for (x in vars) #cria um loop para juntar as variaveis escolhidas a serem resumidas<text:line-break/><text:s text:c="8"/>if (x==vars[1]) # No caso que o loop estivese na primeira variavel<text:line-break/><text:s text:c="8"/>{<text:line-break/><text:s text:c="10"/>mar=matrix[vars]# criar um vetor inicial para a posterior concatenacao<text:line-break/><text:s text:c="8"/>}<text:line-break/><text:s text:c="6"/>else # Se e outra variavel<text:line-break/><text:s text:c="6"/>{<text:line-break/><text:s text:c="8"/>mat=cbind(mar,matrix[x])# concatenar a primeira variavel com a variavel seguente<text:line-break/><text:s text:c="6"/>}<text:line-break/><text:s text:c="6"/>mat=mat[,-(length(vars)+1)] # tirar a ultima coluna que se repete.<text:line-break/><text:s text:c="6"/><text:line-break/><text:s text:c="6"/>if(!is.numeric(gru1)|!is.numeric(vars))# Pergunta se o valor inserido na variavel e numerico<text:line-break/><text:s text:c="8"/>stop ("gru1 or vars are not numeric vectors")# No caso de nao ser numerico, mostrar erro<text:line-break/><text:s text:c="6"/>if(length(gru1)&gt;1)# Pergunta se a variabel tem so um valor<text:line-break/><text:s text:c="8"/>stop("gru1 must be of length '1'")# No caso de ser maior que 1, mostrar erro<text:line-break/><text:s text:c="6"/>res=aggregate(mat, list(matrix[[gru1]]),<text:s text:c="2"/>function(x) c(n=length(x), Min=min(x, na.rm=T), Max=max(x, na.rm=T), sd=sd(x, na.rm=T),<text:s text:c="2"/>Mean=mean(x, na.rm=T)))#Tabela de sumario das variaveis selecionadas pelo usuario<text:line-break/><text:s text:c="6"/>res[,sapply(res, is.numeric)] &lt;-round(res[,sapply(res, is.numeric)],2)# arredonda os valores das variaveis numericas para dois decimais.<text:line-break/><text:s text:c="6"/>write.csv(res,paste(name,".csv", sep=""))#Salva a tabela em formato '.csv' com o nomen escolhido pelo usuario<text:line-break/><text:s text:c="6"/>return("A matriz foi salva na sua pasta de trabalho") #Messagem que confirma que a funcao foi executada como sucesso<text:line-break/><text:s text:c="4"/>} else <text:line-break/><text:s text:c="4"/>{<text:line-break/><text:s text:c="6"/>if(!is.numeric(gru1)|!is.numeric(vars))# Pergunta se o valor inserido na variavel e numerico<text:line-break/><text:s text:c="8"/>stop ("gru1 or vars are not numeric vectors")# No caso de nao ser numerico, mostrar erro<text:line-break/><text:s text:c="6"/>if(length(gru1)&gt;1)# Pergunta se a variabel tem so um valor<text:line-break/><text:s text:c="8"/>stop("gru1 must be of length '1'")# No caso de ser maior que 1, mostrar erro<text:line-break/><text:s text:c="6"/>res=aggregate(matrix[[vars]], list(matrix[[gru1]]),<text:s text:c="2"/>function(x) c(n=length(x), Min=min(x, na.rm=T), Max=max(x, na.rm=T), sd=sd(x, na.rm=T),<text:s text:c="2"/>Mean=mean(x, na.rm=T)))#Tabela de sumario das variaveis selecionadas pelo usuario<text:line-break/><text:s text:c="6"/>res[,sapply(res, is.numeric)] &lt;-round(res[,sapply(res, is.numeric)],2)# arredonda os valores das variaveis numericas para dois decimais.<text:line-break/><text:s text:c="6"/>write.csv(res,paste(name,".csv", sep=""))#Salva a tabela em formato '.csv' com o nomen escolhido pelo usuario<text:line-break/><text:s text:c="6"/>return("A matriz foi salva na sua pasta de trabalho")# Messagem final que diz que a funcao termino o processo e salvo os resultados.<text:line-break/><text:s text:c="4"/>}<text:line-break/><text:s text:c="2"/>}<text:line-break/><text:s text:c="2"/>else<text:line-break/><text:s text:c="2"/>{<text:line-break/><text:s text:c="4"/>if(!is.numeric(gru1)|!is.numeric(vars))# Pergunta se o valor inserido na variavel e numerico<text:line-break/><text:s text:c="6"/>stop ("gru1 or vars are not numeric vectors")# No caso de nao ser numerico, mostrar erro<text:line-break/><text:s text:c="4"/>if (length(vars)&gt;1) # para dos grupos (niveis) so e posivel fazer para ua variavel.<text:line-break/><text:s text:c="6"/>stop("two level analysis is only possible for one variable: vars must be of length=1")# Mostrar Erro quando tenta fazer analises de duas variaveis em dois niveis <text:line-break/><text:s text:c="4"/>if(length(gru1)&gt;1)# Pergunta se a variabel tem so um valor<text:line-break/><text:s text:c="6"/>stop("gru1 must be of length '1'")# No caso de ser maior que 1, mostrar erro<text:line-break/><text:s text:c="4"/>res=aggregate(matrix[[vars]], list(matrix[[gru1]]),<text:s text:c="2"/>function(x) c(n=length(x), Min=min(x, na.rm=T), Max=max(x, na.rm=T), sd=sd(x, na.rm=T),<text:s text:c="2"/>Mean=mean(x, na.rm=T)))#Tabela de sumario das variaveis selecionadas pelo usuario<text:line-break/><text:s text:c="4"/>res[,sapply(res, is.numeric)] &lt;-round(res[,sapply(res, is.numeric)],2)# arredonda os valores das variaveis numericas para dois decimais.<text:line-break/><text:s text:c="4"/>write.csv(res,paste(name,".csv", sep=""))#Salva a tabela em formato '.csv' com o nomen escolhido pelo usuario<text:line-break/><text:s text:c="4"/>return("A matriz foi salva na sua pasta de trabalho") # Messagem final que diz que a funcao termino o processo e salvo os resultados.<text:line-break/><text:s text:c="2"/>}<text:line-break/>}</text:p>
      <text:h text:style-name="Heading_20_4" text:outline-level="4"><text:bookmark-start text:name="__RefHeading___help_12"/><text:bookmark-start text:name="help1"/>HELP<text:bookmark-end text:name="__RefHeading___help_12"/><text:bookmark-end text:name="help1"/></text:h>
      <text:p text:style-name="Preformatted_20_Text"><text:s text:c="4"/>Var.morf<text:tab/><text:tab/>package:none<text:tab/><text:tab/>R Documentation<text:line-break/><text:s text:c="4"/><text:line-break/><text:s text:c="4"/>Resumo de Variaão morfologica<text:line-break/><text:s text:c="4"/><text:line-break/><text:s text:c="4"/>Description:<text:line-break/><text:line-break/>Realiza uma tabela resumo da variação de um ou vários carateres para os grupos de uma variável (p.ex. espécie, sexo, região geográfica) ou em dois niveis (p. ex. espécie e sexo) só para uma variavel. A função salva uma tabela em formato .csv com o tamnho da amostra (n), o valor mínimo (min), o valor máximo (max), desvio padrão (sd), e a média aritmética (mean) para cada variável dentro de cada grupo.<text:line-break/><text:s text:c="4"/>Usage:<text:line-break/><text:s text:c="6"/><text:line-break/><text:s text:c="6"/>var.morf(matrix, gru1, gru2, vars, name)<text:s text:c="6"/><text:line-break/><text:tab/>var.morf(matrix, gru1, gru2=NULL, vars, name="summary")<text:line-break/>Arguments:<text:line-break/>matrix:<text:tab/><text:tab/>objeto de classe “data frame” previamente criado, que contém as variáveis nas colunas e os indivíduos nas linhas.<text:line-break/>gru1:<text:tab/>Número da coluna que contém a lista dos grupos nos que se pretende resumir a variação morfológica. Essa variável só pode ser um número (longitude =1).<text:line-break/>gru2:<text:tab/>Número da coluna que contém a lista dos grupos nos que se pretende subagrupar a variação morfológica. Essa variável só pode ser um número (longitude =1).<text:line-break/>vars:<text:tab/>Número(s) da(s) coluna(s) nas que se encontram as variáveis a serem resumidas.<text:line-break/>name:<text:tab/>Vector de caráteres (“entre aspas”) no qual se coloca o nomen desejado para o arquivo .csv. O nomen predeterminado para o arquivo é summary e ficará salvo na pasta de trabalho como summary.csv<text:line-break/>Details:<text:line-break/>matrix deve ser um arquivo de tipo data frame que contém as variáveis a serem resumidas. <text:line-break/>A coluna indicada no parâmetro gru1 deve incluir os nomes dos grupos que desejam ser resumidos e podem ser numéricos o carateres. A função mostrara erro quando não seja de tipo numérico ou tenha um comprimento maior a um.<text:line-break/>Os números indicados no argumento vars deveram corresponder as colunas dos caráters a ser resumidos, os quais devem ser de tipo numérico. A função mostrara erro quando não sejam de tipo numérico.<text:line-break/>Para trabalhar em dois niveis, a função so consegue analizar uma varariavel.<text:line-break/>No argumento name o usuário não precisa especificar a extenção do archivo. Ela é .csv por padrão.<text:line-break/>A função opera com funções do pacote base do R.<text:line-break/><text:line-break/>Author(s):<text:line-break/>Juan Pablo Hurtado Gómez<text:line-break/>Juanphg@usp.br<text:line-break/><text:line-break/>Examples:<text:line-break/>## Abra o aquivo “ex_var.morf.csv”<text:line-break/>evmf=read.csv(“ex_var.morf.csv”)<text:line-break/>source(“var.morf.r”)<text:line-break/># Para resumir uma variavel das especies<text:line-break/>var.morf(matrix=evmf, gru1=1, vars=5, name="summarysp")<text:line-break/>#Para resumir varias variaveis por localidade<text:line-break/>var.morf(matrix=evmf, gru1=2, vars=c(5:15), name="summaryloc")<text:line-break/># ou varias variaveis por sexo<text:line-break/>var.morf(matrix=evmf, gru1=3, vars=c(5, 4, 6,15), name="summarysex")<text:line-break/># Em dois niveis p. ex. espécie e sexo<text:line-break/>var.morf(matrix=evmf, gru1=1, gru2=3, vars=5, name="summaryspsex")</text:p>
      <text:h text:style-name="Heading_20_4" text:outline-level="4"><text:bookmark-start text:name="__RefHeading___arquivos_v11.1_13"/><text:bookmark-start text:name="arquivos_v11.1"/>Arquivos V11.1<text:bookmark-end text:name="__RefHeading___arquivos_v11.1_13"/><text:bookmark-end text:name="arquivos_v11.1"/></text:h>
      <text:p text:style-name="Text_20_body">Os arquivos estam comprimidos no seguente arquivo:<text:a xlink:type="simple" xlink:href="http://ecor.ib.usp.br/lib/exe/fetch.php?media=bie5782:01_curso_atual:alunos:trabalho_final:juanphg:var.morf_v11_1.rar" text:style-name="Internet_20_link" text:visited-style-name="Visited_20_Internet_20_Link">var.morf_v11.1.rar</text:a>
ou no link :<text:a xlink:type="simple" xlink:href="https://copy.com/JCItNsCQT24m3X2S" text:style-name="Internet_20_link" text:visited-style-name="Visited_20_Internet_20_Link">https://copy.com/JCItNsCQT24m3X2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6::01:06</meta:creation-date>
    <dc:creator>Generated</dc:creator>
    <dc:date>2025-11-22T16::01:06</dc:date>
    <dc:language>en-US</dc:language>
    <meta:editing-cycles>1</meta:editing-cycles>
    <meta:editing-duration>PT0S</meta:editing-duration>
    <dc:title>05_curso_antigo:r2014:alunos:trabalho_final:juanphg:start</dc:title>
  </office:meta>
</office:document-meta>
</file>