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4:alunos:trabalho_final:julia_ferrua:start"/><text:bookmark-start text:name="__RefHeading___julia_ferrua_dos_santos_1"/><text:bookmark-start text:name="julia_ferrua_dos_santos"/>Júlia Ferrúa dos Santos<text:bookmark-end text:name="__RefHeading___julia_ferrua_dos_santos_1"/><text:bookmark-end text:name="julia_ferrua_dos_santos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julia_ferrua/dsc00253.jpg" xlink:type="simple" xlink:show="embed" xlink:actuate="onLoad"/></draw:frame></text:p>
      <text:p text:style-name="Text_20_body">Mestranda em Ecologia, Instituto de Biociências, USP. Formada em Ciências Biológicas pela Universidade Federal de Santa Catarina (UFSC).
Área de interesse: ecologia trófica em áreas fragmentadas.
Orientadora: Cristina Banks-Leite</text:p>
      <text:p text:style-name="Text_20_body"><text:a xlink:type="simple" xlink:href="http://ecor.ib.usp.br/doku.php?id=05_curso_antigo:r2014:alunos:trabalho_final:julia_ferrua:exec" text:style-name="Internet_20_link" text:visited-style-name="Visited_20_Internet_20_Link">exec</text:a></text:p>
      <text:h text:style-name="Heading_20_2" text:outline-level="2"><text:bookmark-start text:name="__RefHeading___trabalho_final_2"/><text:bookmark-start text:name="trabalho_final"/>Trabalho Final<text:bookmark-end text:name="__RefHeading___trabalho_final_2"/><text:bookmark-end text:name="trabalho_final"/></text:h>
      <text:p text:style-name="Text_20_body">Propostas de Função</text:p>
      <text:p text:style-name="Text_20_body"><text:span text:style-name="Strong_20_Emphasis">Proposta 1)</text:span> <text:span text:style-name="underline">Classificação de período de atividade</text:span></text:p>
      <text:p text:style-name="Text_20_body">Juntamente com habitat e dieta, o período de atividade é considerado um dos principais componentes do nicho (Schoener, 1974). Determinar o padrão de atividade para espécies silvestres tem grande importância sob a perspectiva da história natural das mesmas, sendo também relevante para o manejo e esforço de pesquisa. Segundo Gómez et al. 2005, para avaliar a viabilidade de determinadas metodologias é importante compreender os padrões de atividade das espécies alvo do estudo.</text:p>
      <text:p text:style-name="Text_20_body">Uma das metodologias para determinar período de atividade baseia-se em Gómez et al. (2005), onde as espécies são classificadas como: diurnas (&lt;10% dos registros à noite), noturnas (&gt;90% dos registros à noite), predominantemente diurnas (entre 10 e 30% dos registros à noite), predominantemente noturnas (entre 90 e 70% dos registros à noite) e crepuscular (50% dos registros durante a fase crepuscular), o restante das espécies são classificadas como arrítmicas.</text:p>
      <text:p text:style-name="Text_20_body">Para classificar cada registro como noturno, diurno e crepuscular, segue-se Van Shaick &amp; Griffths (1996), onde são considerados registros crepusculares eventos ocorrentes 1h antes e depois do nascer e pôr do sol; diurno como sendo eventos ocorrentes entre 1h depois do nascer do sol e 1h antes do por do sol e noturno como sendo eventos ocorrentes entre 1h depois do pôr do sol e 1h antes do nascer do sol.</text:p>
      <text:p text:style-name="Text_20_body"><text:span text:style-name="Strong_20_Emphasis">Proposta:</text:span> Desenvolver uma função que classifique o período de atividade segundo Gómez et al. (2005), gerando também um histograma com a distribuição de registros ao longo do dia.</text:p>
      <text:p text:style-name="Text_20_body"><text:span text:style-name="Strong_20_Emphasis">Referências:</text:span></text:p>
      <text:p text:style-name="Text_20_body">Gómez, H.; Wallace, R.B.; Ayala, G.; Tejada, R. 2005, Dry season activity periods os some Amazonian mammals. <text:span text:style-name="Strong_20_Emphasis">Studies on Neotropical Fauna and Environment</text:span>, 40 (2). </text:p>
      <text:p text:style-name="Text_20_body">Schoener, T. W. 1974. Resource partitioning in ecological communities. <text:span text:style-name="Strong_20_Emphasis">Science</text:span>,  185: 27-39.</text:p>
      <text:p text:style-name="Text_20_body">Van Shaick, C.P. &amp; Griffths, M. 1996, Activity periods of Indonesian rain forest mammals.<text:span text:style-name="Strong_20_Emphasis"> Biotropica</text:span>, 28(1).</text:p>
      <text:p text:style-name="Text_20_body"><text:span text:style-name="Strong_20_Emphasis">Proposta 2)</text:span> <text:span text:style-name="underline">Cálculo de esforço amostral em estudos com armadilhas fotográficas</text:span></text:p>
      <text:p text:style-name="Text_20_body">Os hábitos predominantemente noturnos da maioria dos mamíferos de médio e grande porte, as áreas de vida relativamente grandes e as baixas densidades populacionais dificultam o estudo de diversas espécies (Santos, 2006). A utilização de armadilhas fotográficas tem sido um importante instrumento para desvendar os padrões de atividade de mamíferos em ambiente natural, principalmente para o registro de espécies de difícil observação e captura (Cuttler &amp; Swann, 1999). </text:p>
      <text:p text:style-name="Text_20_body">As armadilhas fotográficas funcionam a partir de um conjunto de sensores de infravermelho passivo para detecção de calor associado a movimento. Quando algum animal passa pela frente da armadilha e gera variação de infravermelho a fotografia é registrada.</text:p>
      <text:p text:style-name="Text_20_body">Por se tratar de um equipamento eletrônico, eventualmente podem ocorrer falhas no funcionamento que alteraram o esforço amostral do estudo. Para calcular o mesmo, é necessário considerar apenas o intervalo da data do primeiro e do último registro. Dessa forma, pode-se afirmar que a armadilha realmente funcionou no intervalo verificado. </text:p>
      <text:p text:style-name="Text_20_body"><text:span text:style-name="Strong_20_Emphasis">Proposta:</text:span> Desenvolver uma função que calcule o esforço amostral gerado por armadilhas fotográficas.</text:p>
      <text:p text:style-name="Text_20_body"><text:span text:style-name="Strong_20_Emphasis">Referências:</text:span></text:p>
      <text:p text:style-name="Text_20_body">Santos, A.J. 2006. Estimative de riqueza em espécies. In: <text:span text:style-name="Strong_20_Emphasis">Métodos de estudo em biologia da conservação e manejo da vida silvestre</text:span>(L. Cullen Jr., R Rudran &amp; C. Valladares-Paua eds). 2ªedição. Editora UFPR. 19-41</text:p>
      <text:p text:style-name="Text_20_body">Cutler T.L. &amp; Swann D.E. 1999. Using remote photography in wildlife ecology: a review. <text:span text:style-name="Strong_20_Emphasis">Wildlife Society Bulletin</text:span>, 27(3): 571-581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posta 1 – Proposta simples e objetiva. Uma questão que você deverá refletir é sobre como lidar com registros obtidos de diferentes indivíduos vs. registros obtidos de um mesmo indivíduo. Para tornar a função mais geral seria bacana incluir um argumento que especifique se os registros são individualizados (i.e., se é possível definir a qual indivíduo o registro pertence) ou não. A possibilidade de avaliar a quantidade de variabilidade individual no horário de atividade entre diferentes espécies tornaria a função ainda mais interessante.
Falta explicitar mais detalhes sobre como será a função, por exemplo, como será a entrada de dados.</text:p><text:p text:style-name="Text_20_body">Proposta 2 – Proposta simples, objetiva e de interesse mais geral do que a primeira. Falta fornecer mais detalhes sobre como será a função.</text:p><text:p text:style-name="Text_20_body">—-<text:span text:style-name="Emphasis"><text:a xlink:type="simple" xlink:href="mailto:floresta@gmail.com" text:style-name="Internet_20_link" text:visited-style-name="Visited_20_Internet_20_Link"> Carlos</text:a></text:span></text:p></table:table-cell></table:table-row></table:table></draw:text-box></draw:frame></text:p>
      <text:h text:style-name="Heading_20_2" text:outline-level="2"><text:bookmark-start text:name="__RefHeading___trabalho_final_-_texto_introdutorio_3"/><text:bookmark-start text:name="trabalho_final_-_texto_introdutorio"/>Trabalho Final - Texto introdutório<text:bookmark-end text:name="__RefHeading___trabalho_final_-_texto_introdutorio_3"/><text:bookmark-end text:name="trabalho_final_-_texto_introdutorio"/></text:h>
      <text:p text:style-name="Text_20_body">A proposta 1 foi escolhida para o desenvolvimento da função. Para isso, algumas modificações foram feitas.
A ideia inicial da proposta seria realizar uma função que, a partir de um data frame com data e hora de registro de diferentes espécies, retornasse a classificação de período de atividade (Gómez et al. 2005) de cada espécie e um gráfico de barras com a distribuição dos registros por hora. Essa classificação considera as espécies como: diurnas (&lt;10% dos registros à noite), noturnas (&gt;90% dos registros à noite), predominantemente diurnas (entre 10 e 30% dos registros à noite), predominantemente noturnas (entre 90 e 70% dos registros à noite) e crepuscular (50% dos registros durante a fase crepuscular), o restante das espécies são classificadas como arrítmicas.
Para tornar a proposta viavel, a função teria que transformar cada registro em um evento “Diurno”, “Noturno” ou “Crepuscular” baseado no horário de nascer e pôr-do-sol. Entretanto esses horários variam ao longo do ano e de acordo com a localização geográfica. Dessa forma, optou-se por simplificar a função, determinando que o usuário inserisse seus dados já classificados como eventos diurnos, noturnos e crepusculares.
Por fim, a função criada calcula a porcentagem dos registros por classe e compara com a metodologia sugerida por Gómez et al. (2005), gerando as classificações “Diurnal”, “Nocturnal”, “Crepuscular”, “Mainly Diurnal”, “Mainly Nocturnal” e “Arritmic”. Além disso, é gerado um gráfico de barras com a frequência dos registros por classe de evento (e.g. Diurno, Noturno e Crepuscular).</text:p>
      <text:h text:style-name="Heading_20_2" text:outline-level="2"><text:bookmark-start text:name="__RefHeading___trabalho_final_-_funcao_4"/><text:bookmark-start text:name="trabalho_final_-_funcao"/>Trabalho Final - Função<text:bookmark-end text:name="__RefHeading___trabalho_final_-_funcao_4"/><text:bookmark-end text:name="trabalho_final_-_funcao"/></text:h>
      <text:p text:style-name="Text_20_body"><text:a xlink:type="simple" xlink:href="http://ecor.ib.usp.br/lib/exe/fetch.php?media=bie5782:01_curso_atual:alunos:trabalho_final:julia_ferrua:function.txt" text:style-name="Internet_20_link" text:visited-style-name="Visited_20_Internet_20_Link">function.txt</text:a></text:p>
      <text:h text:style-name="Heading_20_2" text:outline-level="2"><text:bookmark-start text:name="__RefHeading___trabalho_final_-_pagina_help_5"/><text:bookmark-start text:name="trabalho_final_-_pagina_help"/>Trabalho Final - Página Help<text:bookmark-end text:name="__RefHeading___trabalho_final_-_pagina_help_5"/><text:bookmark-end text:name="trabalho_final_-_pagina_help"/></text:h>
      <text:p text:style-name="Text_20_body"><text:a xlink:type="simple" xlink:href="http://ecor.ib.usp.br/lib/exe/fetch.php?media=bie5782:01_curso_atual:alunos:trabalho_final:julia_ferrua:help.txt" text:style-name="Internet_20_link" text:visited-style-name="Visited_20_Internet_20_Link">help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22::59:13</meta:creation-date>
    <dc:creator>Generated</dc:creator>
    <dc:date>2025-11-05T22::59:13</dc:date>
    <dc:language>en-US</dc:language>
    <meta:editing-cycles>1</meta:editing-cycles>
    <meta:editing-duration>PT0S</meta:editing-duration>
    <dc:title>05_curso_antigo:r2014:alunos:trabalho_final:julia_ferrua:start</dc:title>
  </office:meta>
</office:document-meta>
</file>