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4:alunos:trabalho_final:liedson.carneiro:start"/><text:bookmark-start text:name="__RefHeading___liedson_carneiro_1"/><text:bookmark-start text:name="liedson_carneiro"/>Liedson Carneiro<text:bookmark-end text:name="__RefHeading___liedson_carneiro_1"/><text:bookmark-end text:name="liedson_carneiro"/></text:h>
      <text:p text:style-name="Text_20_body"><draw:frame draw:style-name="mediacenter" draw:name="0" text:anchor-type="paragraph" draw:z-index="0" svg:width="5.2916666666667cm" style:rel-width="100%" svg:height="5.2916666666667cm" style:rel-height="scale"><draw:image xlink:href="/var/www/html/farm/ecor.ib.usp.br/data/media/bie5782/01_curso_atual/alunos/trabalho_final/liedson.carneiro/aaa.jpg" xlink:type="simple" xlink:show="embed" xlink:actuate="onLoad"/></draw:frame></text:p>
      <text:p text:style-name="Text_20_body"><text:span text:style-name="Strong_20_Emphasis">Doutorado</text:span> em andamento em Ecologia, Instituto de Biociências, USP. <text:a xlink:type="simple" xlink:href="http://buscatextual.cnpq.br/buscatextual/visualizacv.do?id=K4206896T4" text:style-name="Internet_20_link" text:visited-style-name="Visited_20_Internet_20_Link">Lattes</text:a></text:p>
      <text:p text:style-name="Text_20_body"><text:span text:style-name="Strong_20_Emphasis">Projeto de Tese:</text:span> “Estrutura em mosaico geográfico da interação entre <text:span text:style-name="Emphasis">Krameria</text:span> Loefl. e abelhas coletoras de óleo”. <text:span text:style-name="Strong_20_Emphasis">Orientador(a):</text:span> Isabel Alves dos Santos <text:a xlink:type="simple" xlink:href="http://http://ecologia.ib.usp.br/beelab/home/" text:style-name="Internet_20_link" text:visited-style-name="Visited_20_Internet_20_Link">BeeLab</text:a></text:p>
      <text:h text:style-name="Heading_20_2" text:outline-level="2"><text:bookmark-start text:name="__RefHeading___meus_arquivos_2"/><text:bookmark-start text:name="meus_arquivos"/>Meus arquivos<text:bookmark-end text:name="__RefHeading___meus_arquivos_2"/><text:bookmark-end text:name="meus_arquivos"/></text:h>
      <text:p text:style-name="Text_20_body"><text:a xlink:type="simple" xlink:href="http://ecor.ib.usp.br/doku.php?id=05_curso_antigo:r2014:alunos:trabalho_final:liedson.carneiro:exec" text:style-name="Internet_20_link" text:visited-style-name="Visited_20_Internet_20_Link">exec</text:a></text:p>
      <text:h text:style-name="Heading_20_2" text:outline-level="2"><text:bookmark-start text:name="__RefHeading___trabalho_final_3"/><text:bookmark-start text:name="trabalho_final"/>Trabalho final<text:bookmark-end text:name="__RefHeading___trabalho_final_3"/><text:bookmark-end text:name="trabalho_final"/></text:h>
      <text:p text:style-name="Text_20_body"><text:span text:style-name="Strong_20_Emphasis">Plano A</text:span> – A polinização é o processo de transferência de pólen entre flores de espécimes coespecíficos resultando na fecundação e formação de frutos em angiospermas, sendo um importante serviço ecossistêmico prestado principalmente por abelhas. Sabe-se que esse processo, quando considerado na produção de alimentos, pode aumentar o rendimento em cultivos. No entanto, esse aspecto da produção ainda não se encontra difundido e nem implementado no manejo de cultivares. As abelhas são os principais polinizadores de espécies frutíferas potenciais como a mangueira, o cajueiro, a cajazeira, a aceroleira, o maracujazeiro, entre outras. </text:p>
      <text:p text:style-name="Text_20_body">Nessa minha proposta de função, pretendo incorporar a polinização no valor final em produção de polpa. Dessa forma, a função fará uma estimativa do rendimento em reais de um produtor considerando a polinização em sua área cultivada, detectando possível déficit de polinizadores.</text:p>
      <text:p text:style-name="Text_20_body">A função receberá como entrada de dados: um data frame, com uma amostragem do peso médio dos frutos por planta; número médio de flores (andróginas e/ou pistiladas¹) por inflorescência e de inflorescências por planta; e uma matriz contendo o resultado de tratamentos de polinização² (autopolinização manual, polinização cruzada manual e polinização livre/controle), incluindo o número de flores usadas em cada tratamento e o número resultante de frutos formados que alcançaram a maturação. Além disso, será necessário incorporar os seguintes dados na função: total de plantas no cultivo, porcentagem média de polpa adquirida por fruto, valor em reais e peso da unidade de venda (e.g. saquinho de polpa com 100g a R$ 1,79).
Os dados da matriz devem seguir as premissas do qui-quadrado, que será o teste utilizado para comparar os tratamentos de polinização. A função retornará um array contendo o valor bruto total em reais da produção considerando cada tratamento, se houver diferença significativa entre eles, e a porcentagem de perda se houver déficit de polinizadores na área de cultivo.</text:p>
      <text:p text:style-name="Text_20_body">¹ Flores com ovário fértil, possíveis de se desenvolver em frutos.</text:p>
      <text:p text:style-name="Text_20_body">² A polinização cruzada manual e a autopolinização manual (quando a espécie é autocompatível) indicam a frutificação potencial máxima da espécie em questão, ou seja, há uma taxa próxima a 100% de polinização. Por outro lado, a polinização livre (controle) indica a ação dos polinizadores atuantes na área. Se o controle resulta em um valor significativamente menor que os tratamentos, há um déficit de polinizadores.</text:p>
      <text:p text:style-name="Text_20_body"><text:span text:style-name="Strong_20_Emphasis">Plano B</text:span> – Infelizmente muitos condomínios na cidade de São Paulo não possui uma gestão de resíduos que começa com a coleta seletiva e termina com o destino apropriado e proveitoso do lixo.  O condomínio onde moro, por exemplo, possui 4 prédios com 17 andares cada e 6 apartamentos por andar. Imagina a quantidade de lixo produzido…</text:p>
      <text:p text:style-name="Text_20_body">Minha ideia aqui é calcular o valor do ganho com a gestão do lixo relacionando com o custo para sua implementação e manutenção, mostrando aos moradores que pode valer a pena essa prática e que o valor da conta de condomínio pode diminuir com ela (justificativa que funciona entre as pessoas!). Assim, só valerá a pena a criação da gestão do lixo se refletir de fato em um valor considerável a menos na conta.</text:p>
      <text:p text:style-name="Text_20_body">Os dados de entrada estarão em um data frame contendo a quantidade (kg) dos diferentes resíduos recicláveis, que geralmente são coletados seletivamente, produzidos por uma unidade (andar ou apartamento). O valor do kg por tipo de resíduo e o custo para implementar essa gestão (divulgação, aquisição de lixeiras para armazenamento adequado, de composteira para produzir o próprio adubo da área verde do condomínio, etc) serão incorporados na função. Além disso, o valor individual atual da conta de condomínio e o número de unidades serão necessários na função.</text:p>
      <text:p text:style-name="Text_20_body">A ideia é a função retornar um array contendo o valor do ganho bruto com a venda dos materiais recicláveis e o valor ajustado da conta de condomínio.</text:p>
      <text:h text:style-name="Heading_20_1" text:outline-level="1"><text:bookmark-start text:name="__RefHeading___mais_comentarios_4"/><text:bookmark-start text:name="mais_comentarios"/>Mais Comentários<text:bookmark-end text:name="__RefHeading___mais_comentarios_4"/><text:bookmark-end text:name="mais_comentario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<text:span text:style-name="Strong_20_Emphasis"><text:span text:style-name="underline">Comentários</text:span></text:span></text:span>
Ambas as propostas são interessantes, invista na primeira. Vc. não precisa de um array (no sentido estrito) para retornar o resultado, pense melhor na estrutura do resultado que irá retornar e qual o objeto mais adequado. 
Parece que seus totais marginais da tabela de contingência da matriz de entrada apresentam totais marginais pré-definidos ( irá definir quantas flores terá em cada tratamento), se for o caso, dê ao usuário a opção de usar o teste exato de fisher ou qui-quadrado.  </text:p><text:p text:style-name="Text_20_body"> — <text:span text:style-name="Emphasis"><text:a xlink:type="simple" xlink:href="mailto:aleadalardo@gmail.com" text:style-name="Internet_20_link" text:visited-style-name="Visited_20_Internet_20_Link">Alexandre Adalardo de Oliveira</text:a> 2014/04/25 17:02</text:span></text:p></table:table-cell></table:table-row></table:table></draw:text-box></draw:frame></text:p>
      <text:h text:style-name="Heading_20_2" text:outline-level="2"><text:bookmark-start text:name="__RefHeading___codigo_da_funcao_5"/><text:bookmark-start text:name="codigo_da_funcao"/>Código da Função<text:bookmark-end text:name="__RefHeading___codigo_da_funcao_5"/><text:bookmark-end text:name="codigo_da_funcao"/></text:h>
      <text:p text:style-name="Preformatted_20_Text">poliniza &lt;- function(x, y, TC, PUV, VU)<text:line-break/>{<text:line-break/><text:s text:c="2"/>flor &lt;- mean(x[,1])*mean(x[,2])*TC #estima o número de flores na cultura<text:line-break/><text:s text:c="2"/>nao &lt;- y[,2]-y[,3] #vetor contendo o número de flores não polinizadas nos tratamentos<text:line-break/><text:s text:c="2"/>matrizpol&lt;- matrix(c(nao, y[,3]),2,2) #matriz contendo a tabela de contingência<text:line-break/><text:s text:c="2"/>y$taxa &lt;- y[,3]/y[,2] #insere uma coluna no data-frame y contendo a taxa de frutificação de cada tratamento<text:line-break/><text:s text:c="2"/>pesolivre &lt;- flor*y[2,4]*mean(x[,3])*mean(x[,4]) #quantidade estimada da produção (em gramas) na cultura considerando a taxa de frutificação do controle<text:line-break/><text:s text:c="2"/>pesolivre.kg &lt;- pesolivre/1000 #quantidade da produção em quilogramas considerando o controle<text:line-break/><text:s text:c="2"/>valorlivre &lt;- (VU*pesolivre)/PUV #valor em reais da produção considerando o tratamento controle<text:line-break/><text:s text:c="2"/>pesomanual &lt;- flor*y[1,4]*mean(x[,3])*mean(x[,4]) #quantidade estimada da produção (em gramas) na cultura considerando a taxa de frutificação do controle<text:line-break/><text:s text:c="2"/>pesomanual.kg &lt;- pesomanual/1000 #quantidade da produção em quilogramas considerando o controle<text:line-break/><text:s text:c="2"/>valormanual &lt;- (VU*pesomanual)/PUV #valor em reais da produção considerando o tratamento controle<text:line-break/><text:s text:c="2"/>perdeuv &lt;- valormanual - valorlivre #diferença entre os valores em reais considerando o tratamento manual e o controle<text:line-break/><text:s text:c="2"/>perdeup&lt;- pesomanual.kg - pesolivre.kg #diferença entre a quantidade da produção considerando o tratamento manual e o controle<text:line-break/><text:s text:c="2"/>if(all(matrizpol&gt;=10)) #se todos os valores da tabela forem maior ou igual a 10, a função segue com o teste do Qui-quadrado<text:line-break/><text:s text:c="2"/>{<text:line-break/><text:s text:c="4"/>polqui &lt;- chisq.test(matrizpol) #cria um objeto contendo o resultado do Qui-quadrado<text:line-break/><text:s text:c="4"/>if(polqui$p.value&gt;0.05) #se o p do Qui-quidrado for maior que 0,05<text:line-break/><text:s text:c="4"/>{<text:line-break/><text:s text:c="6"/>print("Não há déficit de polinizadores na cultura") #indicação do resultado biológico do teste ao aceitar a hipótese nula<text:line-break/><text:s text:c="4"/>}<text:line-break/><text:s text:c="4"/>if(polqui$p.value&lt;=0.05 &amp; y[1,4]&lt;y[2,4]) #se o p do Qui-quadrado for menor ou igual a 0,05 e a taxa denfrutificação do controle maior do que o tratamento manual<text:line-break/><text:s text:c="4"/>{<text:line-break/><text:s text:c="6"/>print("A polinização manual não foi eficiente") #indicação do resultado biológico da condição em questão<text:line-break/><text:s text:c="4"/>}<text:line-break/><text:s text:c="4"/>if(polqui$p.value&lt;=0.05 &amp; y[1,4]&gt;y[2,4]) #se o p do Qui-quadrado for menor ou igual a 0,05 e a taxa denfrutificação do controle menor do que o tratamento manual<text:line-break/><text:s text:c="4"/>{<text:line-break/><text:s text:c="6"/>print("Há déficit de polinizadores na cultura") #indicação do resultado biológico da condição em questão<text:line-break/><text:s text:c="6"/>return(list(Ganho.em.Reais=valorlivre,ValorPerdido.em.Reais=perdeuv, Producao.em.kg=pesolivre.kg, ProducaoPerdida.em.kg=perdeup, p.Chisq=polqui$p.value)) #retorna o ganho (R$) com a produção, a quantidade total do produto de venda em kg, as perdas devido ao déficit e o p do Qui-quadrado<text:line-break/><text:s text:c="4"/>}<text:line-break/><text:s text:c="4"/>return(list(Ganho.em.Reais=valorlivre,Producao.em.kg=pesolivre.kg, p.Chisq=polqui$p.value)) #retorna o ganho (R$) com a produção, a quantidade total do produto de venda em kg e o p do Qui-quadrado<text:line-break/><text:s text:c="2"/>}<text:line-break/><text:s text:c="2"/>else ##se ao menos um dos valores da tabela for menor que 10, a função segue com o teste exato de Fisher<text:line-break/><text:s text:c="2"/>{<text:line-break/><text:s text:c="4"/>polfi &lt;- fisher.test(matrizpol) #cria um objeto contendo o resultado do teste de Fisher<text:line-break/><text:s text:c="4"/>if(polfi$p.value&gt;0.05) #se o p do exato de Fisher for maior que 0,05<text:line-break/><text:s text:c="4"/>{<text:line-break/><text:s text:c="6"/>print("Não há déficit de polinizadores na cultura") #indicação do resultado biológico do teste ao aceitar a hipótese nula<text:line-break/><text:s text:c="4"/>}<text:line-break/><text:s text:c="4"/>if(polfi$p.value&lt;=0.05 &amp; y[1,4]&lt;y[2,4]) #se o p do exato de Fisher for menor ou igual a 0,05 e a taxa denfrutificação do controle maior do que o tratamento manual<text:line-break/><text:s text:c="4"/>{<text:line-break/><text:s text:c="6"/>print("A polinização manual não foi eficiente") #indicação do resultado biológico da condição em questão<text:line-break/><text:s text:c="4"/>}<text:line-break/><text:s text:c="4"/>if(polfi$p.value&lt;=0.05 &amp; y[1,4]&gt;y[2,4]) #se o p do exato de Fisher for menor ou igual a 0,05 e a taxa denfrutificação do controle menor do que o tratamento manual<text:line-break/><text:s text:c="4"/>{<text:line-break/><text:s text:c="6"/>print("Há déficit de polinizadores na cultura") #indicação do resultado biológico da condição em questão<text:line-break/><text:s text:c="6"/>return(list(Ganho.em.Reais=valorlivre,ValorPerdido.em.Reais=perdeuv, Producao.em.kg=pesolivre.kg, ProducaoPerdida.em.kg=perdeup, p.Fisher=polfi$p.value)) #retorna o ganho (R$) com a produção, a quantidade total do produto de venda em kg, as perdas devido ao déficit e o p do exato de Fisher<text:line-break/><text:s text:c="4"/>}<text:line-break/><text:s text:c="4"/>return(list(Ganho.em.Reais=valorlivre,Producao.em.kg=pesolivre.kg, p.Fisher=polfi$p.value)) ##retorna o ganho (R$) com a produção, a quantidade total do produto de venda em kg e o p do exato de Fisher<text:line-break/><text:s text:c="2"/>}<text:line-break/>}</text:p>
      <text:h text:style-name="Heading_20_2" text:outline-level="2"><text:bookmark-start text:name="__RefHeading___help_da_funcao_6"/><text:bookmark-start text:name="help_da_funcao"/>Help da Função<text:bookmark-end text:name="__RefHeading___help_da_funcao_6"/><text:bookmark-end text:name="help_da_funcao"/></text:h>
      <text:p text:style-name="Preformatted_20_Text">poliniza<text:s text:c="16"/>package:desconhecido<text:s text:c="15"/>R Documentation<text:line-break/><text:line-break/>Valoração do Serviço de Polinização em Produção Agrícola<text:line-break/><text:line-break/>Description:<text:line-break/><text:line-break/><text:s text:c="5"/>Estima o ganho bruto adquirido por um produtor no comércio de um determinado produto oriundo de culturas de frutíferas dependentes de polinização.<text:line-break/><text:line-break/>Usage:<text:line-break/><text:line-break/><text:s text:c="5"/>poliniza(x, y, TC, PUV, VU)<text:line-break/><text:line-break/>Arguments:<text:line-break/><text:line-break/><text:s text:c="5"/>x<text:tab/>data-frame contendo uma amostragem de quatro variáveis na cultura em questão:<text:line-break/><text:tab/>[,1] - número de flores por inflorescência.<text:line-break/><text:tab/>[,2] - número de inflorescências por indivíduo.<text:line-break/><text:tab/>[,3] - peso médio de frutos.<text:line-break/><text:tab/>[,4] - taxa média (0 a 1) do produto de interesse proveniente dos frutos (Exemplo: polpa).<text:line-break/><text:s text:c="2"/><text:tab/><text:line-break/><text:s text:c="5"/>y<text:tab/>data-frame contendo o número de flores utilizado em dois tratamentos de polinização (manual e controle) e as respectivas quantidades de frutos maduros produzidos:<text:line-break/><text:tab/>[,1] - tratamentos de polinização: [1,1] = manual; e [2,1] = controle.<text:line-break/><text:tab/>[,2] - número de flores utilizadas em cada tratamento.<text:line-break/><text:tab/>[,3] - número de frutos maduros produzidos em cada tratamento.<text:line-break/><text:line-break/><text:s text:c="4"/>TC<text:tab/>tamanho da cultura (quantidade de plantas).<text:line-break/><text:line-break/><text:s text:c="3"/>PUV<text:tab/>Peso da unidade de venda do produto (em gramas).<text:line-break/><text:line-break/><text:s text:c="4"/>VU<text:tab/>Valor (R$) da unidade de venda.<text:line-break/><text:line-break/><text:line-break/>Details:<text:line-break/><text:line-break/><text:s text:c="5"/>O tratamento manual se refere ou a polinização cruzada ou autopolinização, dependendo de se o sistema reprodutivo da espécie cultivada é autocompatível ou não. <text:line-break/><text:s text:c="5"/>É necessário se certificar quanto a esse aspecto.<text:line-break/><text:line-break/>Value:<text:line-break/><text:line-break/><text:s text:c="5"/>Uma lista contendo os seguintes componentes:<text:line-break/><text:line-break/><text:s text:c="2"/>Ganho.em.Reais : valor da produção considerando a taxa de frutificação do tratamento controle.<text:line-break/><text:line-break/><text:s text:c="2"/>ValorPerdido.em.Reais : diferença entre os valores provenientes da taxa de frutificação do tratamento manual e controle, apenas se houver déficit de polinização na cultura.<text:line-break/><text:line-break/><text:s text:c="2"/>Producao.em.kg : quantidade do produto de interesse adquirido a partir da taxa de frutificação do controle.<text:line-break/><text:line-break/><text:s text:c="2"/>ProducaoPerdida.em.kg : diferença entre a quantidade da produção provenientes da taxa de frutificação do tratamento manual e controle, apenas se houver déficit de polinização na cultura.<text:line-break/><text:line-break/><text:s text:c="2"/>p.Chisq : retorna o p-value do chisq.test, usado caso os valores da tabela de contingência sejam iguais ou maiores que 10.<text:line-break/><text:line-break/><text:s text:c="2"/>p.Fisher : retorna o p-value do fisher.test, usado caso haja um valor na tabela de contingência menor que 10.<text:line-break/><text:line-break/><text:s text:c="5"/>A função retorna uma de três mensagens possíveis dependendo do p-value do teste utilizado:<text:line-break/><text:tab/><text:line-break/><text:tab/>"Não há déficit de polinizadores na cultura" - indica que o serviço de polinização na cultura está sendo prestado de forma máxima.<text:line-break/><text:line-break/><text:tab/>"Há déficit de polinizadores na cultura" - indica déficit no serviço de polinização<text:line-break/><text:line-break/><text:tab/>"A polinização manual não foi eficiente" - indica que o máximo de frutificação da cultura não foi alcançado devido a problemas no método ou que apenas polinizadores são capazes de acionar o mecanismo.<text:line-break/><text:line-break/>Author(s):<text:line-break/><text:line-break/><text:s text:c="5"/>Liedson Tavares Carneiro (liedson.carneiro@ib.usp.br)<text:line-break/><text:line-break/>References:<text:line-break/><text:line-break/><text:s text:c="5"/>Vaissière, B.E., Freitas, B.M., Gemmil-Herren, B. (2011) Protocol to detect and asses pollination deficits in crops: a handbook for its use. Rome: FAO. Page 5 (Fig.1.3).<text:line-break/><text:line-break/>See Also:<text:line-break/><text:line-break/><text:s text:c="5"/>chisq.test<text:line-break/><text:s text:c="5"/>fisher.test<text:line-break/><text:line-break/>Examples:<text:line-break/><text:line-break/><text:tab/>fl &lt;- c(120, 105, 98, 108, 125, 95)<text:line-break/><text:tab/>inf &lt;- c(22, 31, 18, 27, 41, 25)<text:line-break/><text:tab/>pes &lt;- c(107,155,148,125,146,110)<text:line-break/><text:tab/>tx &lt;- c(0.55, 0.70, 0.66, 0.72,0.59,0.6)<text:line-break/><text:tab/>x &lt;- data.frame(fl,inf,pes,tx)<text:line-break/><text:tab/>tra &lt;- c("manual","controle")<text:line-break/><text:tab/>fltr1 &lt;- c(78, 89)<text:line-break/><text:tab/>frut1 &lt;- c(25,34)<text:line-break/><text:tab/>y1 &lt;- data.frame(tra,fltr,frut)<text:line-break/><text:tab/>poliniza(x,y1,450,100,1.79) #usa o teste do Qui-quadrado<text:line-break/><text:tab/>fltr2 &lt;- c(12,11)<text:line-break/><text:tab/>frut2 &lt;- c(3,3)<text:line-break/><text:tab/>y2&lt;- data.frame(tra,fltr2,frut2)<text:line-break/><text:tab/>poliniza(x,y2,450,100,1.79) #usa o teste exato de Fisher</text:p>
      <text:h text:style-name="Heading_20_2" text:outline-level="2"><text:bookmark-start text:name="__RefHeading___arquivos_da_funcao_7"/><text:bookmark-start text:name="arquivos_da_funcao"/>Arquivos da Função<text:bookmark-end text:name="__RefHeading___arquivos_da_funcao_7"/><text:bookmark-end text:name="arquivos_da_funcao"/></text:h>
      <text:p text:style-name="Text_20_body"><text:a xlink:type="simple" xlink:href="http://ecor.ib.usp.br/lib/exe/fetch.php?media=bie5782:01_curso_atual:alunos:trabalho_final:liedson.carneiro:poliniza.r" text:style-name="Internet_20_link" text:visited-style-name="Visited_20_Internet_20_Link">poliniza.r</text:a>
<text:a xlink:type="simple" xlink:href="http://ecor.ib.usp.br/lib/exe/fetch.php?media=bie5782:01_curso_atual:alunos:trabalho_final:liedson.carneiro:help.txt" text:style-name="Internet_20_link" text:visited-style-name="Visited_20_Internet_20_Link">help.tx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7T10::41:17</meta:creation-date>
    <dc:creator>Generated</dc:creator>
    <dc:date>2025-11-07T10::41:17</dc:date>
    <dc:language>en-US</dc:language>
    <meta:editing-cycles>1</meta:editing-cycles>
    <meta:editing-duration>PT0S</meta:editing-duration>
    <dc:title>05_curso_antigo:r2014:alunos:trabalho_final:liedson.carneiro:start</dc:title>
  </office:meta>
</office:document-meta>
</file>