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4:alunos:trabalho_final:maushima:propostas"/><text:bookmark-start text:name="__RefHeading___proposta_a_1"/><text:bookmark-start text:name="proposta_a"/>Proposta A<text:bookmark-end text:name="__RefHeading___proposta_a_1"/><text:bookmark-end text:name="proposta_a"/></text:h>
      <text:h text:style-name="Heading_20_4" text:outline-level="4"><text:bookmark-start text:name="__RefHeading___biomassa_da_meiofauna_2"/><text:bookmark-start text:name="biomassa_da_meiofauna"/>Biomassa da Meiofauna<text:bookmark-end text:name="__RefHeading___biomassa_da_meiofauna_2"/><text:bookmark-end text:name="biomassa_da_meiofauna"/></text:h>
      <text:p text:style-name="Text_20_body">A primeira função irá ajudar duas amigas que trabalham com meiofauna e ambas estão fazendo estimativas da biomassa de nematoda em diferentes localidades.
Medidas de biomassa são importantes para compreensão da produtividade secundária e consequentemente para fluxos energéticos no ecossistema. Em sedimentos marinhos, a meiofauna (organismos retidos entre peneiras de  500µm e 32µm) possui um importante papel no fluxo de carbono, intermediando os processos microbianos que ocorrem no sedimento e podem ser presas para organismos maiores como os da macrofauna. Entretanto, obter a biomassa de organismos tão pequenos não é fácil, pois um único organismo possui um peso muito pequeno (na escala de µg) necessitando uma balança de alta precisão. Além disso, para a determinar o peso seco seria necessário utilizar métodos destrutivos (por exemplo queimar/secar o organismo) que muitas vezes não são desejados pois impediria a identificação do organismo. Por este motivo, em muitos estudos são aplicados métodos indiretos para determinar o peso úmido e seco. Estes métodos produzem estimativas baseadas no biovolume do organismo através de medidas de comprimento e largura e fatores de correção (que levam em consideração a forma do corpo, composição química e densidade). Fatores de conversão são aplicados para determinar o peso úmido e seco. O objetivo desta função seria calcular o peso de cada indivíduo através das medidas de comprimento e largura. A princípio pensei em fazer o cálculo apenas para dois grupos taxonômicos (Nematoda e Copepoda, que juntos representam quase que 95% da meiofauna).
De forma geral utiliza-se a fórmula: </text:p>
      <text:p text:style-name="Preformatted_20_Text"><text:s text:c="23"/>DW=L*W^2*F*r*sg, </text:p>
      <text:p text:style-name="Text_20_body">sendo DW o peso seco, L o comprimento, W a largura, F o fator de correção, r a razão de massa de peso seco para massa de peso úmido e sg a gravidade específica. As variáveis F, r e sg podem mudar dependendo do grupo taxonômico de interesse.
O dado de entrada seria uma tabela (matrix ou data.frame) com as medidas de cada indivíduo em cada linha e nas colunas a identificação do indivíduo, o comprimento, a largura, a localidade da amostra, e a réplica.
O dado de saída seria um gráfico da dispersão da biomassa de cada indivíduo e testar se existe ou não diferença entre as localidades (no caso deste exemplo serão diferentes profundidades amostradas). Outra saída que pensei seria uma matrix com o dado de biomassa de cada indivíduo referenciados pela localidade e réplica. Pensei que esta segunda saída pudesse ser opcio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7::51:24</meta:creation-date>
    <dc:creator>Generated</dc:creator>
    <dc:date>2025-10-25T07::51:24</dc:date>
    <dc:language>en-US</dc:language>
    <meta:editing-cycles>1</meta:editing-cycles>
    <meta:editing-duration>PT0S</meta:editing-duration>
    <dc:title>05_curso_antigo:r2014:alunos:trabalho_final:maushima:propostas</dc:title>
  </office:meta>
</office:document-meta>
</file>