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paula.giroldo:start"/><text:bookmark-start text:name="__RefHeading___paula_zaterka_giroldo_1"/><text:bookmark-start text:name="paula_zaterka_giroldo"/>Paula Zaterka Giroldo<text:bookmark-end text:name="__RefHeading___paula_zaterka_giroldo_1"/><text:bookmark-end text:name="paula_zaterka_giroldo"/></text:h>
      <text:p text:style-name="Text_20_body">Mestranda do Departamento de Ecologia do IB-USP, sob orientação da Vânia Pivello.  </text:p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Espaço que contém meus <text:a xlink:type="simple" xlink:href="http://ecor.ib.usp.br/doku.php?id=05_curso_antigo:r2014:alunos:trabalho_final:paula.giroldo:exercicios_resolvidos" text:style-name="Internet_20_link" text:visited-style-name="Visited_20_Internet_20_Link">exercícios resolvidos</text:a>.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4" text:outline-level="4"><text:bookmark-start text:name="__RefHeading___plano_afuncao_lion_4"/><text:bookmark-start text:name="plano_afuncao_lion"/>Plano A: Função LION<text:bookmark-end text:name="__RefHeading___plano_afuncao_lion_4"/><text:bookmark-end text:name="plano_afuncao_lion"/></text:h>
      <text:p text:style-name="Text_20_body">O Imposto de Renda (IR) é uma taxa na qual todo contribuinte (pessoa física ou jurídica) deve pagar uma determinada porcentagem de sua renda média anual para o governo federal. O cálculo do IR tem como base uma tabela de alíquotas e o contribuinte pode optar por pagar a taxa anualmente, no momento da declaração do IR, ou mensalmente, via carnê-leão. </text:p>
      <text:p text:style-name="Text_20_body">O objetivo da função LION é fornecer o valor de IR de pessoa física que deverá ser pago à Receita Federal.</text:p>
      <text:p text:style-name="Text_20_body">O usuário fornecerá o valor de sua renda média anual e a função fará o calculo com base na tabela vigente. A função retornará então o valor a ser pago. O usuário poderá explicitar como argumento a natureza da fonte de renda, que pode ou não ser isenta de imposto, alterando o resultado final.</text:p>
      <text:h text:style-name="Heading_20_4" text:outline-level="4"><text:bookmark-start text:name="__RefHeading___plano_bfuncao_music_5"/><text:bookmark-start text:name="plano_bfuncao_music"/>Plano B: Função MUSIC<text:bookmark-end text:name="__RefHeading___plano_bfuncao_music_5"/><text:bookmark-end text:name="plano_bfuncao_music"/></text:h>
      <text:p text:style-name="Text_20_body">A musicoterapia utiliza a música e seus elementos a fim de elevar a qualidade de vida através de prevenção, reabilitação ou tratamento e inúmeros estudos demostram seu efeito positivo sobre o bem estar.</text:p>
      <text:p text:style-name="Text_20_body">O objetivo da função MUSIC é fornecer opções de músicas e discos ao usuário em resposta ao seu estado de espírito atual (input: triste, ansioso, com dor, …), sempre almejando um estado de paz e equilíbrio (default). Uma pesquisa sobre o efeito de gêneros de musica será feita e associada à pesquisas que demostram seu efeito nas pessoas. Um dataframe será criado e será a base de dados da função. O usuário poderá listar mais de um sentimento e então a função cruzará os dados no dataframe e retornará a opção mais apropriada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Pu!<text:line-break/>
A proposta A está legal, mas talvez seja um pouco simples. E se você incluísse as opções das formas de pagamento, calculando o quanto a pessoa pagaria de juros e tudo mais? Ou você poderia incluir dependentes como um argumento, e calcular as deduções, por exemplo.<text:line-break/>
A ideia da proposta B é boa! Mas acho que você vai ter muito mais trabalho para gerar a base de dados do que para a função propriamente dita, então sugiro seguir com a A.<text:line-break/>
—-<text:span text:style-name="Emphasis"><text:a xlink:type="simple" xlink:href="mailto:deboraycb@gmail.com" text:style-name="Internet_20_link" text:visited-style-name="Visited_20_Internet_20_Link"> Débora</text:a></text:span></text:p></table:table-cell></table:table-row></table:table></draw:text-box></draw:frame></text:p>
      <text:h text:style-name="Heading_20_4" text:outline-level="4"><text:bookmark-start text:name="__RefHeading___plano_afuncao_lionproposta_ajustada_6"/><text:bookmark-start text:name="plano_afuncao_lionproposta_ajustada"/>Plano A: Função LION: PROPOSTA AJUSTADA<text:bookmark-end text:name="__RefHeading___plano_afuncao_lionproposta_ajustada_6"/><text:bookmark-end text:name="plano_afuncao_lionproposta_ajustada"/></text:h>
      <text:p text:style-name="Text_20_body">Sim, vou incluir a dedução por dependente como um argumento e pensar em outros jeitos de tornar a função mais complexa!</text:p>
      <text:p text:style-name="Text_20_body">Em relação as formas de pagamento, de fato, o contribuinte pode pagar em até 8 quotas, sendo que a partir 3a cota passa a incidir 1% + taxa selic, ajustada mensalmente. Isso significa que eu não vou ter o valor da taxa selic para gerar o valor correto dos juros! A princípio não vejo como trabalhar essa informação na função, mas estou aberta a sugestões!</text:p>
      <text:p text:style-name="Text_20_body">Obrigada!</text:p>
      <text:h text:style-name="Heading_20_3" text:outline-level="3"><text:bookmark-start text:name="__RefHeading___funcao_lion_7"/><text:bookmark-start text:name="funcao_lion"/>FUNCAO LION<text:bookmark-end text:name="__RefHeading___funcao_lion_7"/><text:bookmark-end text:name="funcao_li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Preformatted_20_Text">### FUNCAO LION ###<text:line-break/><text:line-break/># criando a funcao com 9 argumentos: renda é o input de renda anual; saude, prev e escola sao deducoes anuais relativas a dependentes, plano de saude, previdencia e escola.; faixas e aliquotas sao os vetores de faixas de renda e aliquotas, contemplados pela tabela do IR divulgada pela Receita Federal de acordo com o ano-calendario vigente; pordep eh o valor a ser deduzido por dependente e lim.escola eh o valor limite para deducao com instrucao escolar.<text:line-break/><text:line-break/>lion &lt;- function (renda, dep = 0, saude = 0, prev = 0, escola = 0, faixas=c(22418.64, 33598.32, 44798.28, 55976.16), aliquotas=c(0.075, 0.15, 0.225, 0.275), pordep = 2253.56, lim.escola = 3527.74){ <text:line-break/> <text:line-break/><text:line-break/># Primeiro passo: estabelecer o calculo da Base de Calculo (base), que será o ponto de partida para o calculo do IR, e estabelecer as condicionantes:<text:line-break/><text:s text:c="2"/><text:line-break/><text:s text:c="2"/>## dep eh o numero de dependentes e deve ser um numero inteiro. Para me assegurar deste input fazemos:<text:line-break/><text:s text:c="2"/>if(dep - (floor(dep)) != 0) { <text:line-break/><text:s text:c="4"/>stop ("Quantos dependentes voce possui? Este valor deve ser um numero inteiro!")<text:line-break/><text:s text:c="2"/>}<text:line-break/> <text:line-break/><text:s text:c="2"/>## se o contribuinte informar renda negativa retorna um erro.<text:line-break/><text:s text:c="2"/>if(renda &lt; 0) {<text:line-break/><text:s text:c="4"/>stop ("O valor de renda nao pode ser negativo. Consulte seu contador")<text:line-break/><text:s text:c="2"/>}<text:line-break/><text:line-break/><text:s text:c="2"/>## ha deducao de "pordep" anual por dependente<text:s text:c="2"/><text:line-break/><text:s text:c="2"/>valordep &lt;- (pordep*dep)<text:line-break/><text:s text:c="2"/><text:line-break/><text:s text:c="2"/>##<text:s text:c="2"/>O limite dedutível dos gastos com despesas de instrução em 2014 eh de 3527.74. Acima deste valor considera-se esse valor ("lim.escola").<text:line-break/><text:s text:c="2"/>if(escola &gt; lim.escola) {<text:line-break/><text:s text:c="4"/>warning ("O limite dedutivel dos gastos com despesas de instrução foi excedido."); escola = lim.escola<text:line-break/><text:s text:c="2"/>}<text:line-break/><text:line-break/><text:s text:c="2"/>## Se as deducoes forem maiores que a renda o contribuinte certamente tem dividas acumuladas.<text:line-break/><text:s text:c="2"/>if ((valordep + saude + prev + escola) &gt; renda ) {<text:line-break/><text:s text:c="4"/>return ("Opa, suas deducoes sao maiores que sua renda?? Considere falar com um consultor financeiro, pois voce provavelmente tem dividas")<text:line-break/><text:s text:c="2"/>}<text:line-break/><text:line-break/><text:s text:c="2"/>## o IR sera calculado sobre a base de calculo ('base') que é obtida pela subtracao entre renda e todas as deducoes<text:line-break/><text:s text:c="2"/>base &lt;- renda - (valordep + saude + prev + escola)<text:line-break/><text:s text:c="2"/><text:line-break/><text:s text:c="2"/>## se a base estiver dentro da primeira faixa ele esta isento.<text:line-break/><text:s text:c="2"/>if(base &gt; 0 &amp; base &lt; faixas[1] | base==faixas[1]) {<text:line-break/><text:s text:c="4"/>warning ("Voce esta isento!"); return(0)<text:line-break/><text:s text:c="2"/>}<text:line-break/><text:s text:c="2"/><text:line-break/><text:s text:c="2"/>## se a base for negativa o contribuinte certamente tem dividas acumuladas. <text:line-break/><text:s text:c="2"/>if (base &lt; 0 ) {<text:line-break/><text:s text:c="4"/>return ("Opa, suas deducoes sao maiores que sua renda?? Considere falar com um consultor financeiro, pois voce provavelmente tem dividas")<text:line-break/><text:s text:c="2"/>}<text:line-break/><text:s text:c="2"/><text:line-break/><text:s text:c="2"/># Terceiro passo: inserindo a base na respectiva faixa. A funcao for vai correr dentro do vetor de faixas. Quando o valor de base for maior que o valor maximo de uma das faixas (faixas[i] &lt; base) gravaremos a posição i. O valor num_aliquota (correspondente a posicao dentro do vetor de aliquotas) será i. Se o valor da base for menor que o valor da faixa[1] entao num_aliquota = 0. <text:line-break/><text:s text:c="2"/><text:line-break/><text:s text:c="2"/>num_aliquota = 0 <text:line-break/><text:s text:c="2"/>for (i in 1:length(faixas)){ <text:line-break/><text:s text:c="4"/>if (faixas[i] &lt; base) {<text:line-break/><text:s text:c="6"/>num_aliquota<text:s text:c="2"/>= i<text:line-break/><text:s text:c="4"/>}<text:line-break/><text:s text:c="2"/>}<text:line-break/><text:s text:c="2"/><text:line-break/><text:s text:c="2"/># Quarto passo: calculando o IR. Calcula-se a diferença entre a porcentagem cobrada sobre a base e entre a porcentagem que incide apenas sobre as diferenças (ver no help a estrutura generica do calculo de IR progressivo). Se o valor aliquota for diferente de 1, a funcao for vai correr dentro do vetor de aliquotas, sendo que a soma irá acabar no "num_aliquota-1".<text:line-break/><text:s text:c="2"/><text:line-break/><text:s text:c="2"/>IR &lt;- 0 <text:line-break/><text:s text:c="2"/>if (num_aliquota!=1){<text:line-break/><text:s text:c="4"/>for (i in 1:(num_aliquota-1)) {<text:line-break/><text:s text:c="8"/>IR &lt;- IR + aliquotas[i]*(faixas[i+1] - faixas[i])<text:s text:c="2"/><text:line-break/><text:s text:c="4"/>}<text:line-break/><text:s text:c="2"/>}<text:line-break/><text:s text:c="2"/>IR &lt;- IR + aliquotas[num_aliquota ]*(base - faixas[num_aliquota])<text:line-break/><text:s text:c="2"/><text:line-break/><text:s text:c="2"/>return(IR)<text:line-break/>}<text:s text:c="2"/></text:p></table:table-cell></table:table-row></table:table></draw:text-box></draw:frame></text:p>
      <text:p text:style-name="Text_20_body"><text:a xlink:type="simple" xlink:href="http://ecor.ib.usp.br/lib/exe/fetch.php?media=bie5782:01_curso_atual:alunos:trabalho_final:paula.giroldo:lion_final.r" text:style-name="Internet_20_link" text:visited-style-name="Visited_20_Internet_20_Link">LION</text:a></text:p>
      <text:h text:style-name="Heading_20_3" text:outline-level="3"><text:bookmark-start text:name="__RefHeading___help_lion_8"/><text:bookmark-start text:name="help_lion"/>HELP LION<text:bookmark-end text:name="__RefHeading___help_lion_8"/><text:bookmark-end text:name="help_lio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Preformatted_20_Text"><text:line-break/>lion<text:s text:c="18"/>packege: nenhum<text:s text:c="19"/>R Documentation<text:line-break/><text:line-break/><text:s text:c="2"/>Seleção de dados. Cáculo do valor do Imposto de Renda.<text:line-break/><text:line-break/>Description:<text:line-break/><text:s text:c="2"/>LION eh uma funcao que calcula o valor a ser pago ao Imposto de Renda (IR) por pessoas fisicas nao autonomas com desconto completo, ou seja, cuja base de calculo é a diferenca entre o ganho total anual e as deducoes diversas, a partir do exercício de 2015, ano-calendário de 2014. <text:line-break/><text:line-break/><text:line-break/>Usage:<text:line-break/><text:s text:c="2"/><text:line-break/><text:s text:c="2"/>lion (renda, dep = 0, saude = 0, prev = 0, escola = 0, faixas=c(22418.64, 33598.32, 44798.28, 55976.16), aliquotas=c(0.075, 0.15, 0.225, 0.275), pordep = 2253.56, lim.escola = 3527.74)<text:line-break/><text:line-break/><text:line-break/>Arguments:<text:line-break/><text:s text:c="2"/><text:line-break/><text:s text:c="2"/>renda<text:s text:c="7"/>Numerico. Renda anual do contribuinte.<text:line-break/><text:line-break/><text:s text:c="2"/>dep<text:s text:c="9"/>Numerico. Numero de dependentes do contribuinte. Este valor deve ser um número inteiro não negativo.<text:line-break/><text:line-break/><text:s text:c="2"/>saude<text:s text:c="7"/>Numerico. Valor anual pago pelo contribuinte em plano de saude.<text:line-break/><text:line-break/><text:s text:c="2"/>prev<text:s text:c="8"/>Numerico. Valor anual pago pelo contribuinte em previdencia oficial.<text:line-break/><text:line-break/><text:s text:c="2"/>escola<text:s text:c="6"/>Numerico. Valor anual pago com escola pelo numero de filhos.<text:line-break/><text:line-break/><text:s text:c="2"/>faixas<text:s text:c="6"/>Vetor numerico. As faixas indicam a base de calculo de referencia para calculo do IR. Sujeito a alteracao em funcao do ano-calendario vigente.<text:line-break/><text:line-break/><text:s text:c="2"/>aliquotas<text:s text:c="3"/>Vetor numerico. As aliquotas indicam a porcentagem de referencia para calculo do IR. Sujeito a alteracao em funcao do ano-calendario vigente.<text:line-break/><text:s text:c="2"/><text:line-break/><text:s text:c="2"/>pordep<text:s text:c="6"/>Numerico. Valor a ser deduzido por dependente. Sujeito a alteracao em funcao do ano-calendario vigente.<text:line-break/><text:line-break/><text:s text:c="2"/>lim.escola<text:s text:c="2"/>Numerico. Valor limite dedutível dos gastos com despesas de instrução. Sujeito a alteracao em funcao do ano-calendario vigente.<text:line-break/><text:line-break/><text:line-break/>Details:<text:line-break/><text:s text:c="2"/><text:line-break/><text:s text:c="2"/>Uma das maneiras de calcular o valor do Imposto de Renda anual no Brasil é a partir de uma base de calculo ("base"), obtida a partir da diferença entre renda anual e deduções diversas. A funcao LION considera como deducoes o numero de dependentes (para cada um há desconto de "pordep") e o valor anual pago pelo contribuinte em plano de saude, escola e previdência. <text:line-break/><text:line-break/><text:s text:c="2"/>A funcao LION retorna o valor a ser pago no caso do desconto completo, conhecido tambem como imposto progressivo, no qual calcula-se a diferença entre a porcentagem cobrada sobre a base e aquelas que deveriam incidir apenas sobre as diferenças. Considerando vetores de faixas e aliquotas fornecidos pela Receita Federal do Brasil, o calculo é feito a partir de uma estrutura genérica: <text:line-break/><text:s text:c="2"/><text:line-break/><text:s text:c="2"/>IR = 0 x faixas1 + aliquotas1 x (faixas2 - faixas1) + aliquotas2 x (faixas3 - faixas2) + aliquotas3 x (faixas4 - faixas3) + aliquotas4 x (base - faixas4)<text:line-break/><text:line-break/><text:s text:c="2"/>Considerando as variações que ocorrem nas variáveis do ano-calendario vigente, esta funcao foi planejada para facilitar essa alteração ano a ano, de modo que LION precisa apenas de pequenas alterações nos defaults de seus argumentos para se adaptar a mudanças.<text:line-break/><text:line-break/><text:line-break/>Values:<text:line-break/><text:s text:c="2"/><text:line-break/><text:s text:c="2"/>LION retorna o valor numerico do IR a ser pago pelo contribuinte no ano-calendario vigente.<text:line-break/><text:line-break/><text:line-break/>Author:<text:line-break/><text:s text:c="2"/><text:line-break/><text:s text:c="2"/>Paula Zaterka Giroldo<text:line-break/><text:s text:c="2"/>paulapontogiroldo@gmail.com<text:line-break/><text:line-break/><text:line-break/>References:<text:line-break/><text:s text:c="2"/><text:line-break/><text:s text:c="2"/>Tabela Progressiva para o cálculo anual do Imposto sobre a Renda da Pessoa Física. http://www.receita.fazenda.gov.br/aliquotas/TabProgressiva2012a2015.htm<text:line-break/><text:line-break/><text:s text:c="2"/>MP 644/2014, medida provisoria que altera os valores da tabela do imposto sobre a renda da pessoa física no ano-calendario de 2015. http://www.planalto.gov.br/ccivil_03/_Ato2011-2014/2014/Mpv/mpv644.htm<text:line-break/><text:line-break/><text:line-break/>Examples<text:line-break/><text:line-break/># Exemplos genericos<text:line-break/>lion (renda = 12000)<text:line-break/>lion (renda = 50000)<text:line-break/>lion (renda = 50000, 0, 0, 0, 5000)<text:line-break/>lion (renda = 100000, 2, 8000)<text:line-break/><text:line-break/># Mudanças de ano a ano: IR a partir do exercício de 2014, ano-calendário de 2013. <text:line-break/>lion (1000, 0, 0, 0, 3300, faixas=c(20529.36, 30766.92, 41023.08, 51259.08), aliquotas=c(0.075, 0.15, 0.225, 0.275), pordep = 2156.52, lim.escola = 3230.46)<text:line-break/></text:p></table:table-cell></table:table-row></table:table></draw:text-box></draw:frame></text:p>
      <text:p text:style-name="Text_20_body"><text:a xlink:type="simple" xlink:href="http://ecor.ib.usp.br/lib/exe/fetch.php?media=bie5782:01_curso_atual:alunos:trabalho_final:paula.giroldo:help_lion.r" text:style-name="Internet_20_link" text:visited-style-name="Visited_20_Internet_20_Link">HE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5::20:01</meta:creation-date>
    <dc:creator>Generated</dc:creator>
    <dc:date>2025-11-07T05::20:01</dc:date>
    <dc:language>en-US</dc:language>
    <meta:editing-cycles>1</meta:editing-cycles>
    <meta:editing-duration>PT0S</meta:editing-duration>
    <dc:title>05_curso_antigo:r2014:alunos:trabalho_final:paula.giroldo:start</dc:title>
  </office:meta>
</office:document-meta>
</file>