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pedrobalieiro:start"/><text:bookmark-start text:name="__RefHeading___pedro_balieiro_1"/><text:bookmark-start text:name="pedro_balieiro"/>Pedro Balieiro<text:bookmark-end text:name="__RefHeading___pedro_balieiro_1"/><text:bookmark-end text:name="pedro_balieiro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pedrobalieiro/dsc_0121.jpg" xlink:type="simple" xlink:show="embed" xlink:actuate="onLoad"/></draw:frame></text:p>
      <text:p text:style-name="Text_20_body"><text:span text:style-name="Source_20_Text"> Mestrando em Saúde e Meio Ambiente UNIVILLE. Trabalha com Ecologia e Citogenética de Pequenos Mamíferos</text:span></text:p>
      <text:p text:style-name="Text_20_body"><text:a xlink:type="simple" xlink:href="http://ecor.ib.usp.br/doku.php?id=05_curso_antigo:r2014:alunos:trabalho_final:pedrobalieiro:exec" text:style-name="Internet_20_link" text:visited-style-name="Visited_20_Internet_20_Link">exec</text:a></text:p>
      <text:h text:style-name="Heading_20_1" text:outline-level="1"><text:bookmark-start text:name="__RefHeading___trabalho_final_2"/><text:bookmark-start text:name="trabalho_final"/>Trabalho final<text:bookmark-end text:name="__RefHeading___trabalho_final_2"/><text:bookmark-end text:name="trabalho_final"/></text:h>
      <text:h text:style-name="Heading_20_2" text:outline-level="2"><text:bookmark-start text:name="__RefHeading___plano_a_3"/><text:bookmark-start text:name="plano_a"/>Plano A<text:bookmark-end text:name="__RefHeading___plano_a_3"/><text:bookmark-end text:name="plano_a"/></text:h>
      <text:p text:style-name="Text_20_body"><text:span text:style-name="Source_20_Text">Índice de Especificidade de Ectoparasitas:</text:span></text:p>
      <text:p text:style-name="Text_20_body">O índice é calculado para cada espécie de hospedeiro.</text:p>
      <text:p text:style-name="Text_20_body"><draw:frame draw:style-name="PluginODTAutoStyle_Frame_1_text_frame" draw:name="Frame1" text:anchor-type="paragraph" svg:width="96.37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SI=(ri/∑ri/i)*100 </text:p></table:table-cell></table:table-row></table:table></draw:text-box></draw:frame></text:p>
      <text:p text:style-name="Text_20_body">Onde:</text:p>
      <text:p text:style-name="Text_20_body">ri é o número de parasitas por individuos por um dado número de espécies (representado pelo i). Note-se que, no denominador os valores de ri, são calculados para cada uma das espécies de hospedeiros e somados para todas as espécies. O valor é dado em porcentagem (%).</text:p>
      <text:p text:style-name="Text_20_body"><text:span text:style-name="Source_20_Text">O penso em colocar como entrada um dataframe desta forma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p. de Hospedeiros </text:p>
          </table:table-cell>
          <table:table-cell office:value-type="string" table:style-name="tableheader">
            <text:p text:style-name="Table_20_Heading"> sp.1 </text:p>
          </table:table-cell>
          <table:table-cell office:value-type="string" table:style-name="tableheader">
            <text:p text:style-name="Table_20_Heading"> sp.2 </text:p>
          </table:table-cell>
          <table:table-cell office:value-type="string" table:style-name="tableheader">
            <text:p text:style-name="Table_20_Heading"> sp.3 </text:p>
          </table:table-cell>
        </table:table-row>
        <table:table-row>
          <table:table-cell office:value-type="string" table:style-name="tableheader">
            <text:p text:style-name="Table_20_Heading"> Nº de ind. de hospedeiros </text:p>
          </table:table-cell>
          <table:table-cell office:value-type="string" table:style-name="tableheader">
            <text:p text:style-name="Table_20_Heading"> xx </text:p>
          </table:table-cell>
          <table:table-cell office:value-type="string" table:style-name="tableheader">
            <text:p text:style-name="Table_20_Heading"> xx </text:p>
          </table:table-cell>
          <table:table-cell office:value-type="string" table:style-name="tableheader">
            <text:p text:style-name="Table_20_Heading">	xx </text:p>
          </table:table-cell>
        </table:table-row>
        <table:table-row>
          <table:table-cell office:value-type="string" table:style-name="tableheader">
            <text:p text:style-name="Table_20_Heading"> sp.x (Espécies de parasitas) </text:p>
          </table:table-cell>
          <table:table-cell office:value-type="string" table:style-name="tableheader">
            <text:p text:style-name="Table_20_Heading"> xxx (nº indivíduos) </text:p>
          </table:table-cell>
          <table:table-cell office:value-type="string" table:style-name="tableheader">
            <text:p text:style-name="Table_20_Heading"> xxx (nº indivíduos) </text:p>
          </table:table-cell>
          <table:table-cell office:value-type="string" table:style-name="tableheader">
            <text:p text:style-name="Table_20_Heading"> xxx (nº indivíduos) </text:p>
          </table:table-cell>
        </table:table-row>
        <table:table-row>
          <table:table-cell office:value-type="string" table:style-name="tableheader">
            <text:p text:style-name="Table_20_Heading"> sp.y </text:p>
          </table:table-cell>
          <table:table-cell office:value-type="string" table:style-name="tableheader">
            <text:p text:style-name="Table_20_Heading"> xxx (nº indivíduos) </text:p>
          </table:table-cell>
          <table:table-cell office:value-type="string" table:style-name="tableheader">
            <text:p text:style-name="Table_20_Heading"> xxx (nº indivíduos) </text:p>
          </table:table-cell>
          <table:table-cell office:value-type="string" table:style-name="tableheader">
            <text:p text:style-name="Table_20_Heading"> xxx (nº indivíduos) </text:p>
          </table:table-cell>
        </table:table-row>
      </table:table>
      <text:p text:style-name="Text_20_body">MARSHALL, A.G. The ecology of ectoparasitic insects. London: Academic Press, 1981. 459 p.</text:p>
      <text:h text:style-name="Heading_20_2" text:outline-level="2"><text:bookmark-start text:name="__RefHeading___plano_b_4"/><text:bookmark-start text:name="plano_b"/>Plano B<text:bookmark-end text:name="__RefHeading___plano_b_4"/><text:bookmark-end text:name="plano_b"/></text:h>
      <text:p text:style-name="Text_20_body">A partir de diferentres argumentos como:</text:p>
      <text:p text:style-name="Text_20_body">Número de hospedeiros infestados, Número de hospedeiros examinados etc</text:p>
      <text:p text:style-name="Text_20_body">A função irá calcular os seguinte indices:</text:p>
      <text:p text:style-name="Text_20_body"><text:span text:style-name="Source_20_Text"> Intensidade média de ectoparasita </text:span></text:p>
      <text:p text:style-name="Text_20_body"><draw:frame draw:style-name="PluginODTAutoStyle_Frame_5_text_frame" draw:name="Frame2" text:anchor-type="paragraph" svg:width="72.283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IMP= ƩXI/HI </text:p></table:table-cell></table:table-row></table:table></draw:text-box></draw:frame></text:p>
      <text:p text:style-name="Text_20_body">ƩXI= Somatória indivíduos de parasitas, em uma determinada espécie de hospedeiro. </text:p>
      <text:p text:style-name="Text_20_body">HI= Número de hospedeiros infestados</text:p>
      <text:p text:style-name="Text_20_body"><text:span text:style-name="Source_20_Text"> Coeficiente de Dominância </text:span></text:p>
      <text:p text:style-name="Text_20_body"><draw:frame draw:style-name="PluginODTAutoStyle_Frame_9_text_frame" draw:name="Frame3" text:anchor-type="paragraph" svg:width="96.37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CD= (Ʃxi/Ʃti)*100 </text:p></table:table-cell></table:table-row></table:table></draw:text-box></draw:frame></text:p>
      <text:p text:style-name="Text_20_body">Ʃxi= Somatório dos indivíduos de ectoparasitas de uma determinada espécie,  em cada espécie hospedeiro</text:p>
      <text:p text:style-name="Text_20_body">Ʃti= Somatório do número de ectoparasitas de todas as espécies encontradas em todos os hospedeiros</text:p>
      <text:p text:style-name="Text_20_body"><text:span text:style-name="Source_20_Text"> Índice de Infestação (II) </text:span></text:p>
      <text:p text:style-name="Text_20_body"><draw:frame draw:style-name="PluginODTAutoStyle_Frame_13_text_frame" draw:name="Frame4" text:anchor-type="paragraph" svg:width="96.37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 II= (HI/HE)x100 </text:p></table:table-cell></table:table-row></table:table></draw:text-box></draw:frame></text:p>
      <text:p text:style-name="Text_20_body">Onde:</text:p>
      <text:p text:style-name="Text_20_body">HI= Número de hospedeiros infestados </text:p>
      <text:p text:style-name="Text_20_body">HE= Número de hospedeiros examinados</text:p>
      <text:p text:style-name="Text_20_body">BOTELHO, J.R. &amp; LINARDI, P. M. 1996. Interrelações entre ectoparasitos e roedores em ambientes silvestres e urbano de Belo Horizonte, Minas Gerais, Brasil. Rev. Brasileira de Entomologia. 40 (3/4): 425 – 430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Olá<text:line-break/>
A proposta A me parece muito simples, já que envolve o cálculo de apenas um índice simples, que não exige nenhuma transformação dos dados de entrada. Como a proposta B envolve o cálculo de mais índices, ela me parece mais interessante e sugiro que você siga com ela. Se entendi bem, os mesmos dados de entrada da proposta B podem ser usados para calcular o índice da proposta A, então talvez seja possível você implementar as duas propostas na mesma função.
<text:line-break/>
—-<text:span text:style-name="Emphasis"><text:a xlink:type="simple" xlink:href="mailto:deboraycb@gmail.com" text:style-name="Internet_20_link" text:visited-style-name="Visited_20_Internet_20_Link"> Débora</text:a></text:span></text:p><text:p text:style-name="Text_20_body">Concordo com a Debora, siga pela B e se tiver gás inclua o índice da A. 
 — <text:span text:style-name="Emphasis"><text:a xlink:type="simple" xlink:href="mailto:aleadalardo@gmail.com" text:style-name="Internet_20_link" text:visited-style-name="Visited_20_Internet_20_Link">Alexandre Adalardo de Oliveira</text:a> 2014/04/25 19:04</text:span></text:p></table:table-cell></table:table-row></table:table></draw:text-box></draw:frame></text:p>
      <text:h text:style-name="Heading_20_1" text:outline-level="1"><text:bookmark-start text:name="__RefHeading___resolucao_do_trabalho_final_5"/><text:bookmark-start text:name="resolucao_do_trabalho_final"/>Resolução do Trabalho Final<text:bookmark-end text:name="__RefHeading___resolucao_do_trabalho_final_5"/><text:bookmark-end text:name="resolucao_do_trabalho_final"/></text:h>
      <text:h text:style-name="Heading_20_2" text:outline-level="2"><text:bookmark-start text:name="__RefHeading___plano_a_e_b_concatenados_6"/><text:bookmark-start text:name="plano_a_e_b_concatenados"/>Plano A e B Concatenados<text:bookmark-end text:name="__RefHeading___plano_a_e_b_concatenados_6"/><text:bookmark-end text:name="plano_a_e_b_concatenados"/></text:h>
      <text:h text:style-name="Heading_20_4" text:outline-level="4"><text:bookmark-start text:name="__RefHeading___indices_de_relacoes_parasita-hospedeiro_7"/><text:bookmark-start text:name="indices_de_relacoes_parasita-hospedeiro"/>Índices de Relações Parasita-Hospedeiro<text:bookmark-end text:name="__RefHeading___indices_de_relacoes_parasita-hospedeiro_7"/><text:bookmark-end text:name="indices_de_relacoes_parasita-hospedeiro"/></text:h>
      <text:p text:style-name="Text_20_body">A função final indices.parasitas calcula os quatro índices:</text:p>
      <text:p text:style-name="Text_20_body">- Coeficiente de Dominância (CD)</text:p>
      <text:p text:style-name="Text_20_body">- Índice de Insfestação (II)</text:p>
      <text:p text:style-name="Text_20_body">- Índice de Especificidade (SI)</text:p>
      <text:p text:style-name="Text_20_body">- Intensidade Média de Parasitas (IMP)</text:p>
      <text:p text:style-name="Text_20_body">A entrada (x) consiste em uma tabela, onde a primeira coluna é representada pelos indivíduos de hospedeiros examinados (ou seja parasitados ou não), nas demais colunas são representados pelo número de indivíduos de parasitas para seu respectivos hospedeiro (lembre-se que na primeira linha são colocados as espécies de parasitas.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A tabela abaixo mostra a como deve ser a entrada dos dados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Androlaelaps.fahrenholsi  </text:p>
          </table:table-cell>
          <table:table-cell office:value-type="string" table:style-name="tableheader">
            <text:p text:style-name="Table_20_Heading"> Gigantolaelaps.wolffsohni </text:p>
          </table:table-cell>
          <table:table-cell office:value-type="string" table:style-name="tableheader">
            <text:p text:style-name="Table_20_Heading"> Mysolaelaps.parvispinosa </text:p>
          </table:table-cell>
        </table:table-row>
        <table:table-row>
          <table:table-cell office:value-type="string" table:style-name="tableheader">
            <text:p text:style-name="Table_20_Heading"> Akodon.sp. </text:p>
          </table:table-cell>
          <table:table-cell office:value-type="string" table:style-name="tableheader">
            <text:p text:style-name="Table_20_Heading"> 5 </text:p>
          </table:table-cell>
          <table:table-cell office:value-type="string" table:style-name="tableheader">
            <text:p text:style-name="Table_20_Heading"> 0 </text:p>
          </table:table-cell>
          <table:table-cell office:value-type="string" table:style-name="tableheader">
            <text:p text:style-name="Table_20_Heading"> 2 </text:p>
          </table:table-cell>
        </table:table-row>
        <table:table-row>
          <table:table-cell office:value-type="string" table:style-name="tableheader">
            <text:p text:style-name="Table_20_Heading"> Akodon.sp. </text:p>
          </table:table-cell>
          <table:table-cell office:value-type="string" table:style-name="tableheader">
            <text:p text:style-name="Table_20_Heading"> 10 </text:p>
          </table:table-cell>
          <table:table-cell office:value-type="string" table:style-name="tableheader">
            <text:p text:style-name="Table_20_Heading"> 2 </text:p>
          </table:table-cell>
          <table:table-cell office:value-type="string" table:style-name="tableheader">
            <text:p text:style-name="Table_20_Heading"> 0 </text:p>
          </table:table-cell>
        </table:table-row>
        <table:table-row>
          <table:table-cell office:value-type="string" table:style-name="tableheader">
            <text:p text:style-name="Table_20_Heading"> O.nigripes </text:p>
          </table:table-cell>
          <table:table-cell office:value-type="string" table:style-name="tableheader">
            <text:p text:style-name="Table_20_Heading"> 0 </text:p>
          </table:table-cell>
          <table:table-cell office:value-type="string" table:style-name="tableheader">
            <text:p text:style-name="Table_20_Heading"> 0 </text:p>
          </table:table-cell>
          <table:table-cell office:value-type="string" table:style-name="tableheader">
            <text:p text:style-name="Table_20_Heading"> 0 </text:p>
          </table:table-cell>
        </table:table-row>
      </table:table>
      <text:h text:style-name="Heading_20_2" text:outline-level="2"><text:bookmark-start text:name="__RefHeading___codigo_da_funcao_indices.parasitas_8"/><text:bookmark-start text:name="codigo_da_funcao_indices.parasitas"/>Código da Função indices.parasitas<text:bookmark-end text:name="__RefHeading___codigo_da_funcao_indices.parasitas_8"/><text:bookmark-end text:name="codigo_da_funcao_indices.parasitas"/></text:h>
      <text:p text:style-name="Preformatted_20_Text">indices.parasitas &lt;-function(x) #cria a funçao para calcular os <text:line-break/>indices de parasitas e hospedeiros. A entrada deve ser um objeto <text:line-break/>de tabela contendo na primeira coluna cada indivíduo de hospedeiro, as <text:line-break/>demais colunas representam o numero de indivíduos de cada espécie de parasita.<text:line-break/><text:s text:c="2"/>{<text:line-break/><text:s text:c="4"/><text:line-break/><text:s text:c="4"/>dados2 &lt;- x [,2:(length(dados)-1)] # cria o objeto "dados2" <text:line-break/><text:s text:c="4"/>contendo o objeto dados, porém excluindo a primeira coluna <text:line-break/><text:s text:c="4"/>que contém os nomes das espécies dos hospedeiros<text:line-break/><text:s text:c="4"/>dados3 &lt;- dados2&gt;0 #cria objeto "dados3" com os valores de <text:line-break/><text:s text:c="4"/>"dados2" em uma matriz lógica de presença e ausência.<text:line-break/><text:s text:c="4"/><text:line-break/><text:s text:c="4"/>hospedeiros &lt;- as.factor(x[,1]) #cria vetor "hospedeiros" <text:line-break/><text:s text:c="4"/>com os nomes das espécies de hospedeiros.<text:line-break/><text:s text:c="5"/><text:line-break/><text:s text:c="4"/>#Coeficiente de Dominância (CD) - para parasita<text:line-break/><text:s text:c="4"/>#####################################<text:line-break/><text:s text:c="4"/>xi &lt;- apply(dados2, 2, sum) #soma o número total de parasitas<text:line-break/><text:s text:c="5"/>em cada espécie de hospedeiro.<text:line-break/><text:s text:c="4"/>ti &lt;- sum(xi) #soma de todos os parasitas nos hospedeiros.<text:line-break/><text:s text:c="4"/>CD &lt;- (xi/ti)*100 #cálculo do índice e criação do objeto "CD" <text:line-break/><text:s text:c="4"/>contendo o resultado.<text:line-break/><text:s text:c="4"/>########################################<text:s text:c="2"/><text:line-break/><text:s text:c="4"/><text:line-break/><text:s text:c="4"/>#Índice de insfestação (II)- para hosts<text:line-break/><text:s text:c="4"/>################################################<text:line-break/><text:s text:c="4"/>Hi &lt;- apply(dados3, 1, sum) #cria um objeto "Hi" de vetor com a<text:line-break/><text:s text:c="5"/>soma do número de parasitas em cada indivíduo de hospedeiro.<text:line-break/><text:s text:c="4"/>Hi[Hi&gt;0] &lt;- 1 #substitui os valores maiores que zero do vetor <text:line-break/><text:s text:c="4"/>pelo numero 1. <text:line-break/><text:s text:c="4"/>Hi2 &lt;- tapply(Hi, hospedeiros, sum) #soma o número de individuos<text:line-break/><text:s text:c="5"/>hospedeiros parasitados por espécie.<text:line-break/><text:s text:c="4"/>He &lt;- summary(hospedeiros) #obtem o número de hospedeiros examinados<text:line-break/><text:s text:c="5"/>e coloca em um objeto "He".<text:line-break/><text:s text:c="4"/>II &lt;- (Hi2/He)*100 #cálculo do índice e cria objeto "II" contendo<text:line-break/><text:s text:c="5"/>o resultado.<text:line-break/><text:s text:c="4"/>###################################################<text:line-break/><text:s text:c="5"/><text:line-break/><text:s text:c="4"/>#Indice de Especificidade (SI) - para hosts<text:line-break/><text:s text:c="4"/>##################################################<text:line-break/><text:s text:c="4"/>soma.par &lt;- rowsum(dados2, hospedeiros) #soma o número de cada espécie <text:line-break/><text:s text:c="4"/>de parasita por cada espécie de hospedeiro. <text:line-break/><text:s text:c="4"/>ri &lt;- soma.par/He #cria objeto "ri" contendo o número de cada espécie <text:line-break/><text:s text:c="4"/>de parasita por indivíduo de cada espécie de hospedeiro.<text:line-break/><text:s text:c="4"/>Eri &lt;- apply(ri, 2, sum) #cria objeto "Eri" contendo a soma dos valores <text:line-break/><text:s text:c="4"/>do objeto "ri" por coluna (parasitas).<text:line-break/><text:s text:c="4"/>vezes &lt;- length(He) #cria objeto "vezes" contendo o valor do número de <text:line-break/><text:s text:c="4"/>espécies de hospedeiros. <text:line-break/><text:s text:c="4"/>matriz &lt;- matrix(rep(Eri,each=vezes), nrow=vezes, ncol=length(dados2)) <text:line-break/><text:s text:c="4"/>#cria uma matriz contendo o valor de "Eri" com repetição em todas as linhas<text:line-break/><text:s text:c="5"/>de cada coluna. O número de linhas será o número de espécies de hospedeiros<text:line-break/><text:s text:c="6"/>e o número de colunas o número de espécies de parasitas. <text:line-break/><text:s text:c="4"/>matriz &lt;- as.data.frame(matriz) #a matriz é transformada em um dataframe. <text:line-break/><text:s text:c="4"/>(!O objetivo foi criar um objeto que fosse compativel com o objeto "ri",<text:line-break/><text:s text:c="5"/>permitindo realizar as operações seguintes). <text:line-break/><text:s text:c="4"/>Eri &lt;- matriz #sobescreve o objeto "Eri" pela matriz.<text:line-break/><text:s text:c="4"/>SI &lt;- (ri/Eri)*100 #calculo do índice e cria o objeto "SI" contendo o <text:line-break/><text:s text:c="4"/>resultado.<text:line-break/><text:s text:c="4"/>####################################################<text:line-break/><text:s text:c="4"/><text:line-break/><text:s text:c="4"/>#Intensidade Média de Parasitas (IMP) - para hosts<text:line-break/><text:s text:c="4"/>############################################<text:line-break/><text:s text:c="4"/>XI &lt;- apply(soma.par, 1, sum) #soma do número de todos as espécies de <text:line-break/><text:s text:c="4"/>parasitas por espécie de hospedeiro. <text:line-break/><text:s text:c="4"/>HI &lt;- Hi2 #numero de hospedeiros parasitados!<text:line-break/><text:s text:c="4"/>IMP &lt;- XI/HI #calculo do índice e cria o objeto "IMP" contendo o resultado.<text:line-break/><text:s text:c="4"/>####################################### <text:line-break/><text:s text:c="2"/><text:line-break/><text:s text:c="2"/>indices &lt;- list(CD, II, SI, IMP) #cria uma lista contendo os índices calculados.<text:line-break/><text:s text:c="2"/>names(indices) &lt;- c("Coeficiente de Dominância (CD)", "Índice de insfestação (II)", <text:line-break/><text:s text:c="2"/>"Índice de Especificidade (SI)"," Intensidade Média de Parasitas (IMP)") #renomeia <text:line-break/><text:s text:c="2"/>cada objeto "indices" dentro da lista.<text:line-break/><text:s text:c="2"/>return(indices) #output da funçao: quatro tabelas contendo os índices calculados.<text:line-break/><text:s text:c="2"/><text:line-break/><text:s text:c="4"/>}</text:p>
      <text:h text:style-name="Heading_20_2" text:outline-level="2"><text:bookmark-start text:name="__RefHeading___help_da_funcao_indices.parasitas_9"/><text:bookmark-start text:name="help_da_funcao_indices.parasitas"/>Help da Função indices.parasitas<text:bookmark-end text:name="__RefHeading___help_da_funcao_indices.parasitas_9"/><text:bookmark-end text:name="help_da_funcao_indices.parasitas"/></text:h>
      <text:p text:style-name="Preformatted_20_Text"><text:line-break/>indices.parasitas<text:s text:c="11"/>package: nenhum<text:s text:c="9"/>R Documentation<text:line-break/><text:line-break/>Coeficiente de Domonância, Índices de Infestação e espécificidade<text:line-break/>e Intensidade média de ectoparasitas.<text:line-break/><text:line-break/>Descrição:<text:line-break/>A função calcula quatro índices relacionados as relações parasitas <text:line-break/>hospeiros que são amplamente usados. <text:line-break/>O resultados da função são quatro tabelas contandos os índices.<text:line-break/><text:line-break/>Uso:<text:line-break/>indices.parasitas (x)<text:line-break/><text:line-break/>Argumentos: x<text:tab/>Objeto do tipo tablela.<text:line-break/><text:line-break/>Detalhes:<text:line-break/><text:line-break/>Para que a função funcione normalmente, a tabela de <text:line-break/>entrada deve ter na primeira coluna os indivídos de hospedeiros, <text:line-break/>nas demais colunas o número de indivíduos de cada espécie de parasita <text:line-break/>em seu respectivo hospedeiro. A partir da segunda coluna na primeira <text:line-break/>linha deve-se colocar os nomes das espécies de parasitas. Os valores <text:line-break/>devem ser númericos (exeto a primeira coluna e linha) e é necessario <text:line-break/>colocar o 0 (zero), pois a função não entende valores vazios. <text:line-break/><text:line-break/>Valores:<text:line-break/><text:line-break/>Quatro tabelas contendo cada índice. Coeficiente de Dominância (CD), <text:line-break/>Índice de insfestação (II), Índice de Especificidade (SI) e <text:line-break/>Intensidade Média de Parasitas (IMP).<text:line-break/><text:line-break/><text:line-break/> <text:line-break/><text:line-break/>Autor:<text:line-break/>Pedro Balieiro<text:line-break/>pedrobalieiro@uol.com.br<text:line-break/><text:line-break/>Referencias:<text:line-break/><text:line-break/>MARSHALL, A.G. The ecology of ectoparasitic insects. London:<text:line-break/>Academic Press, 1981. 459 p.<text:line-break/><text:line-break/>BOTELHO, J.R. &amp; LINARDI, P. M. 1996. Interrelações entre ectoparasitos<text:line-break/> e roedores em ambientes silvestres e urbano de Belo Horizonte, <text:line-break/>Minas Gerais, Brasil. Rev. Brasileira de Entomologia. 40 (3/4): 425 – 430. <text:line-break/><text:line-break/><text:line-break/><text:line-break/>Exemplo:<text:line-break/><text:line-break/>Baixe os arquivos em: http://ecologia.ib.usp.br/bie5782/doku.php?id=bie5782:01_curso_atual:alunos:trabalho_final:pedrobalieiro:start<text:line-break/><text:line-break/>(Não consegui criar uma tabela aleatoria gerada pelo R).<text:line-break/></text:p>
      <text:h text:style-name="Heading_20_4" text:outline-level="4"><text:bookmark-start text:name="__RefHeading___arquivos_para_demostracao_10"/><text:bookmark-start text:name="arquivos_para_demostracao"/>Arquivos para Demostração<text:bookmark-end text:name="__RefHeading___arquivos_para_demostracao_10"/><text:bookmark-end text:name="arquivos_para_demostracao"/></text:h>
      <text:p text:style-name="Text_20_body"><text:a xlink:type="simple" xlink:href="http://ecor.ib.usp.br/lib/exe/fetch.php?media=bie5782:01_curso_atual:alunos:trabalho_final:pedrobalieiro:exemplo.csv" text:style-name="Internet_20_link" text:visited-style-name="Visited_20_Internet_20_Link">exemplo.csv</text:a></text:p>
      <text:p text:style-name="Text_20_body"><text:a xlink:type="simple" xlink:href="http://ecor.ib.usp.br/lib/exe/fetch.php?media=bie5782:01_curso_atual:alunos:trabalho_final:pedrobalieiro:teste.indices.parasitas.r" text:style-name="Internet_20_link" text:visited-style-name="Visited_20_Internet_20_Link">teste.indices.parasitas.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20::05:36</meta:creation-date>
    <dc:creator>Generated</dc:creator>
    <dc:date>2025-10-30T20::05:36</dc:date>
    <dc:language>en-US</dc:language>
    <meta:editing-cycles>1</meta:editing-cycles>
    <meta:editing-duration>PT0S</meta:editing-duration>
    <dc:title>05_curso_antigo:r2014:alunos:trabalho_final:pedrobalieiro:start</dc:title>
  </office:meta>
</office:document-meta>
</file>