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4:alunos:trabalho_final:rb.angelica:start"/><text:bookmark-start text:name="__RefHeading___angelica_robatino_1"/><text:bookmark-start text:name="angelica_robatino"/>Angélica Robatino<text:bookmark-end text:name="__RefHeading___angelica_robatino_1"/><text:bookmark-end text:name="angelica_robatino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rb.angelica/1011373_683738601652215_1479197151_n.jpg" xlink:type="simple" xlink:show="embed" xlink:actuate="onLoad"/></draw:frame></text:p>
      <text:p text:style-name="Text_20_body"> Sou aluna de doutorado pela PG em Ecologia da Unicamp.</text:p>
      <text:p text:style-name="Text_20_body"> Minha tese está relacionada à arquitetura hidráulica de plantas de Cerrado submetidas à disponibilidades hídricas contrastantes. Meu orientador é o Prof. Dr. Fernando R. Martins e meus co-orientadores são a Profa. Sandra M. Carmello- Guerreiro e o Prof. Dr. Rafael S. Oliveira.</text:p>
      <text:p text:style-name="Text_20_body"><text:span text:style-name="Strong_20_Emphasis">Meus exercícios:</text:span>  <text:a xlink:type="simple" xlink:href="http://ecor.ib.usp.br/doku.php?id=05_curso_antigo:r2014:alunos:trabalho_final:rb.angelica:exec" text:style-name="Internet_20_link" text:visited-style-name="Visited_20_Internet_20_Link">exec</text:a></text:p>
      <text:p text:style-name="Text_20_body"><text:span text:style-name="Strong_20_Emphasis">Proposta de Trabalho Final</text:span></text:p>
      <text:p text:style-name="Text_20_body"><text:span text:style-name="Strong_20_Emphasis">Principal</text:span></text:p>
      <text:p text:style-name="Text_20_body">Parâmetros fitossociológicos são usados com freqüência na descrição da estrutura de comunidades vegetais. Tais parâmetros permitem a ordenação das espécies de acordo com sua importância relativa na estruturação da  comunidade. Minha proposta é criar uma função que calcule os parâmetros fitossociológicos (frequência, densidade e dominância (absolutas e relativas), além do índice de valor de importância (IVI) ), a partir de dados brutos.
O objeto de entrada seria um data.frame contendo nas colunas o código das unidades amostrais (parcelas por exemplo), as espécies e os valores de cap ou dap (cap= circunferência à altura do peito; dap= diâmetro à altura do peito). O objeto de saída seria um data.frame contendo os parâmetros calculados ordenados a partir dos valores de IVI [1]. Além disso, poderia ser gerado um gráfico mostrando a contribuição de cada parâmetro para o IVI.</text:p>
      <text:p text:style-name="Text_20_body">[1] Trecho de uma tabela de parâmetros fitossociológicos para exemplificar o objeto de saída.
<draw:frame draw:style-name="media" draw:name="1" text:anchor-type="as-char" draw:z-index="1" svg:width="" svg:rel-width="100%" svg:height="0cm"><draw:image xlink:href="/var/www/html/farm/ecor.ib.usp.br/data/media/bie5782/01_curso_atual/alunos/trabalho_final/rb.angelica/tabela.jpg" xlink:type="simple" xlink:show="embed" xlink:actuate="onLoad"/></draw:frame></text:p>
      <text:p text:style-name="Text_20_body">Referências: Robatino, A. <text:span text:style-name="Emphasis">Estrutura da comunidade de trepadeiras de dois fragmentos de floresta estacional semidecidual em diferentes estágios de conservação</text:span>, 2010. Dissertação (mestrado em Botânica), UNESP, Botucatu.</text:p>
      <text:p text:style-name="Text_20_body">Martins, F.R. <text:span text:style-name="Emphasis">Estrutura de uma floresta mesófila</text:span>. Campinas: Edunicamp, 1993.</text:p>
      <text:p text:style-name="Text_20_body"><text:span text:style-name="Strong_20_Emphasis">Plano B</text:span></text:p>
      <text:p text:style-name="Text_20_body">A densidade da madeira pode ser considerada um importante atributo funcional, por estar relacionada à estabilidade, defesa, estoque de C, crescimento potencial e arquitetura hidráulica. Em geral, plantas que apresentam baixa densidade da madeira associada a amplos vasos condutores, tendem a apresentar crescimento rápido, devido ao baixo custo de construção e à maior condutividade hidráulica. Por outro lado, uma elevada densidade da madeira associada a vasos condutores estreitos, pode aumentar as taxas de sobrevivência, devido à segurança biomecânica e hidráulica, além da maior resistência a diversos tipos de dano.</text:p>
      <text:p text:style-name="Text_20_body">Sendo assim, meu plano B seria elaborar uma função que realizasse cálculos de densidade da madeira para diferentes espécies e relacionasse esses valores de densidade a valores de área do lume de vasos condutores através de uma regressão linear.
Considerando-se que a densidade da madeira é dada pela razão entre a massa seca e o volume, os dados de entrada seriam dois data.frames. No primeiro estariam em diferentes colunas, os nomes das espécies, os valores de massa seca e os valores de volume. No segundo data.frame estariam os nomes das espécies e os valores medidos da área do lume dos vasos condutores.
Os objetos de saída dessa função, seriam um data.frame contendo os valores calculados de densidade da madeira por espécie e o resultado da regressão com os devidos gráficos diagnósticos.</text:p>
      <text:p text:style-name="Text_20_body">Referência: Pérez-Harguindeguy, N et al. New handbook for standardised measurement of plant
functional traits worldwide. <text:span text:style-name="Emphasis">Australian Journal of Botany</text:span>, 2013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ngélica, suas propostas são um pouco específicas, mas parecem úteis. A proposta A está ok. Seria legal deixar a entrada dos dados no data frame bem explicada no help, para que a função fique aplicável para outras pessoas. Vai ter como optar por partir do cap ou do dap? Só não ficou claro o que é o gráfico da contribuição de cada parâmetro. É um gráfico para cada espécie? Ou é geral, para depois comparar áreas diferentes?</text:p><text:p text:style-name="Text_20_body">Já na proposta B, pelo que eu entendi, você espera uma relação negativa entre densidade e área dos vasos. Por que você terá dois data frames separados? Não daria para juntar em um só? Mas achei interessante!</text:p><text:p text:style-name="Text_20_body">—-<text:span text:style-name="Emphasis"><text:a xlink:type="simple" xlink:href="mailto:sheinak@gmail.com" text:style-name="Internet_20_link" text:visited-style-name="Visited_20_Internet_20_Link"> Sheina</text:a></text:span></text:p></table:table-cell></table:table-row></table:table></draw:text-box></draw:frame></text:p>
      <text:p text:style-name="Text_20_body"><text:span text:style-name="Strong_20_Emphasis">Página de ajuda</text:span></text:p>
      <text:p text:style-name="Preformatted_20_Text"> fito.tab<text:s text:c="14"/>package:nenhum<text:s text:c="16"/>R Documentation<text:line-break/><text:line-break/><text:line-break/><text:line-break/>Description:<text:line-break/><text:line-break/><text:s text:c="5"/><text:tab/>Calcula os parâmetros fitossociológicos, frequência, densidade e dominância (absolutas e relativas), além do índice de valor de importância (IVI).<text:line-break/> Permite a utilização de valores de diâmetro (dap) ou circunferência/perímetro (cap) do caule para cálculo de área basal, além da possível remoção de dados<text:line-break/> relativos a plantas mortas.<text:line-break/><text:line-break/><text:line-break/>Usage:<text:line-break/><text:line-break/>fito.tab (x, dap= T, rm.mortas= T, col= F)<text:line-break/><text:line-break/><text:line-break/>Arguments:<text:line-break/><text:line-break/><text:line-break/>x<text:tab/>Data frame contendo nas colunas os códigos das unidades amostrais, nomes dos taxa de interesse e valores de diâmetro (dap) ou circunferência/perímetro (cap)<text:line-break/> dos caules. A coluna contendo os códigos das unidades amostrais deve receber o nome “parcelas”. A coluna com dados de taxa deve receber o nome “taxon” e a coluna <text:line-break/> com os valores de diâmetro ou circunferência do caule deve receber o nome “dap” ou “cap” respectivamente. A nomeação das colunas deve respeitar a grafia citada; não<text:line-break/> devem ser colocados acentos nem as aspas.<text:line-break/><text:line-break/>dap<text:tab/>Permite a realização do cálculo de área basal a partir de valores de diâmetro ou circunferência (perímetro) do caule. O default é a realização dos cálculos a <text:line-break/> partir de dados de diâmetro <text:line-break/><text:line-break/>rm.mortas<text:tab/>Permite a remoção de linhas do data frame que contém<text:s text:c="2"/>dados referentes a plantas mortas(rm.mortas= T, default). Caso haja dados associados a essas plantas <text:line-break/> é possível mantê-los para a realização dos cálculos, neste caso rm.mortas= F. <text:line-break/><text:line-break/>col<text:tab/>Permite que o gráfico de saída seja colorido ou em tons de cinza, sendo este o default. <text:line-break/><text:line-break/><text:line-break/>Details:<text:line-break/><text:line-break/><text:tab/>É indiferente o número de colunas e tipos de dados presentes no data frame de entrada na função, desde que existam colunas contendo os códigos das unidades amostrais, <text:line-break/><text:tab/>os taxa de interesse e os valores de diâmetro ou circunferência do caule. Além disso, tais colunas devem ser nomeadas da seguinte forma “parcelas”, “taxon” e “dap” ou <text:line-break/><text:tab/> “cap”, respectivamente, sem o acréscimo de acentos ou aspas.<text:line-break/><text:tab/>A coluna “dap” ou “cap” é numérica e será tratada como tal. Para isso, o símbolo “.” deve ter sido previamente definido como o separador de decimais no data frame de entrada.<text:line-break/><text:tab/>Caso haja indivíduos mortos, deve ser escrita a palavra “morta” (em letra minúscula, sem as aspas), na coluna “taxon”, na linha referente a tal indivíduo. Isso permitirá a exclusão<text:line-break/><text:tab/>desse(s) indivíduo(s) dos cálculos, ou sua inserção nos cálculos pertencendo à categoria<text:s text:c="2"/>de plantas mortas junto com outros indivíduos na mesma condição.<text:line-break/><text:line-break/>Value:<text:line-break/><text:tab/>fito.tab retorna um barplot com os 5 maiores valores de IVI, onde é possível observar o quanto cada parâmetro (De.R, Freq.R e Do.R) influência o IVI de cada táxon. Retorna ainda um <text:line-break/><text:tab/>data frame com os seguintes parâmetros fitossociológicos calculados:<text:line-break/><text:line-break/><text:tab/>De.A<text:tab/>Densidade absoluta – Número de indivíduos de cada táxon na área amostrada<text:line-break/><text:line-break/><text:tab/>De.R<text:tab/>Densidade relativa - Porcentagem com que um táxon é encontrado na amostragem em relação ao<text:s text:c="3"/>total de indivíduos amostrados (ni/N*100)<text:line-break/><text:line-break/><text:tab/>Freq.A<text:tab/>Frequência absoluta - Porcentagem de unidades amostrais onde foi amostrado um determinado táxon (Pi/Pt*100)<text:line-break/><text:tab/><text:line-break/><text:tab/>Freq.R<text:tab/>Frequência relativa - Porcentagem de ocorrência de um táxon em relação ao total de ocorrências (Freq.Ai/∑Freq.A*100)<text:line-break/><text:line-break/><text:tab/>Do.A<text:tab/>Dominância absoluta - Área basal total (em m2) que um táxon ocupa na área amostral <text:line-break/><text:line-break/><text:tab/>Do.R<text:tab/>Dominância relativa - Porcentagem da área basal total ocupada por indivíduos de um determinado táxon (ABTi/ABT*100)<text:line-break/><text:line-break/><text:tab/>IVI<text:tab/>Índice de valor de importância (De.R + Freq.R + Do.R)<text:line-break/><text:line-break/><text:line-break/>## onde: <text:line-break/><text:tab/>Ni= número de indivíduos do táxon “i”<text:line-break/><text:tab/>N= total de indivíduos amostrados<text:line-break/><text:tab/>Pi= unidades amostrais onde o táxon “i” foi encontrado<text:line-break/><text:tab/>Pt= total de unidades amostrais<text:line-break/><text:tab/>∑Freq.A = somatório das freqüências absolutas de todas as espécies<text:line-break/><text:tab/>ABTi= somatório da área basal do caule de todos os indivíduos do táxon “i”<text:line-break/><text:tab/>ABT= somatório da área basal do caule de todos os indivíduos amostrados<text:line-break/><text:line-break/><text:line-break/>Warning:<text:line-break/><text:line-break/><text:tab/>É imprescindível a definição do símbolo “.” como separador de decimais na coluna “dap” ou “cap”. Caso contrário, a função pode não funcionar corretamente.<text:line-break/><text:line-break/><text:line-break/>Author:<text:line-break/><text:line-break/><text:tab/>Angélica Robatino<text:s text:c="2"/>(rb.angelica@gmail.com)<text:line-break/><text:tab/>Aluna de doutorado pela PG Ecologia – Unicamp - SP<text:line-break/><text:tab/><text:line-break/><text:line-break/>References:<text:line-break/><text:tab/><text:line-break/><text:tab/>Felfili, J.M. et al. Fitossociologia<text:s text:c="2"/>no<text:s text:c="2"/>Brasil:<text:s text:c="2"/>métodos<text:s text:c="2"/>e<text:s text:c="2"/>estudos<text:s text:c="2"/>de<text:s text:c="2"/>caso. Viçosa: Editora UFV, 2011.<text:line-break/><text:tab/>Martins, F.R. Estrutura de uma floresta mesófila. Campinas: Edunicamp, 1993.<text:line-break/><text:line-break/>Example:<text:line-break/><text:line-break/><text:line-break/>taxon= sample(c("sp1","sp2","sp3","sp4","morta","sp5","sp6","sp7","sp8","sp9"))<text:line-break/>parcelas= rep(c(1:5), each=4)<text:line-break/>dap = sample(seq (from = 1, to = 5, length = 10))<text:line-break/>cap= sample (seq (from= 5, to= 9, length= 10))<text:line-break/>exemplo = data.frame (parcelas,taxon,dap,cap)<text:line-break/><text:line-break/>fito.tab (exemplo)<text:line-break/>fito.tab (exemplo, col=T)<text:line-break/>fito.tab (exemplo, dap=F, rm.mortas=F)<text:line-break/></text:p>
      <text:p text:style-name="Text_20_body"><text:span text:style-name="Strong_20_Emphasis">Código da função (Proposta principal)</text:span></text:p>
      <text:p text:style-name="Preformatted_20_Text">## função que gera a tabela de fitossociologia, e gráfico anexo, a partir de um data frame x ##<text:line-break/><text:line-break/>fito.tab= function (x, dap=T, rm.mortas=T, col=F) # objeto de entrada "x" deve ser um data frame, o default é fazer os cálculos de área basal a partir do dap,<text:s text:c="2"/><text:line-break/><text:s text:c="50"/># e remover do data frame as linhas contendo plantas mortas<text:line-break/>{<text:line-break/><text:s text:c="2"/>dados = x<text:s text:c="2"/># transforma o data frame inserido, no objeto dados, manipulável pela função<text:line-break/><text:line-break/><text:s text:c="2"/>colnames(dados) &lt;- tolower(colnames(dados)) # renomeia as colunas do data frame usando apenas letras minúsculas<text:line-break/><text:s text:c="2"/><text:line-break/><text:s text:c="2"/>if (rm.mortas== T) # se a opção for remover as plantas mortas do data frame <text:line-break/><text:s text:c="2"/>{<text:line-break/><text:s text:c="2"/>filtro = tolower(dados$taxon) == "morta" # transforma para letra minúscula todas as palavras "morta" no objeto dados <text:line-break/><text:s text:c="2"/>dados = dados[!filtro, ] # remoção das linhas contendo plantas mortas do data frame<text:line-break/><text:s text:c="2"/>cat ("\n", sum(filtro), "morta(s) removida(s) da tabela \n") # exibe na tela uma mensagem com o número de "mortas" removidas do data frame<text:line-break/><text:s text:c="2"/>}<text:line-break/><text:line-break/><text:s text:c="2"/>dados$parcelas= factor(dados$parcelas) # transforma a coluna parcelas em fator<text:line-break/><text:s text:c="2"/>dados$taxon= factor(dados$taxon) # transforma a coluna taxon em fator<text:line-break/><text:line-break/><text:s text:c="2"/>tabela.fito= data.frame(taxon=unique(dados$taxon)) # cria o objeto (data frame) de saída dos dados<text:line-break/><text:s text:c="2"/>tabela.fito$taxon= tabela.fito[order(tabela.fito$taxon),] # cria a primeira coluna do data frame resultante<text:line-break/><text:line-break/><text:s text:c="2"/>De.A= table (dados$taxon) # calcula a densidade absoluta<text:line-break/><text:s text:c="2"/>tabela.fito$De.A= as.data.frame(De.A)[,2]<text:s text:c="2"/># insere os dados de densidade absoluta no data frame resultante<text:line-break/><text:s text:c="2"/><text:line-break/><text:s text:c="2"/>De.R= (De.A/length(dados$taxon))*100<text:s text:c="3"/># calcula a densidade relativa<text:line-break/><text:s text:c="2"/>tabela.fito$De.R = as.data.frame(De.R)[,2]<text:s text:c="2"/># insere os dados de densidade relativa no data frame resultante<text:line-break/><text:line-break/><text:s text:c="2"/>npar= ncol (table (dados$taxon, dados$parcelas))<text:s text:c="2"/># encontra o número total de parcelas <text:line-break/><text:s text:c="2"/>dens.par= table (dados$taxon, dados$parcelas)<text:s text:c="3"/># mostra a densidade de cada táxon por parcela<text:line-break/><text:s text:c="2"/>rowSums(dens.par&gt;=1)<text:s text:c="2"/>#soma as linhas onde a densidade dos taxa é &gt;=1<text:line-break/><text:line-break/><text:s text:c="2"/>Freq.A= (rowSums(dens.par&gt;=1)/npar)*100<text:s text:c="2"/># calcula a frequência absoluta<text:line-break/><text:s text:c="2"/>tabela.fito$Freq.A = as.data.frame(Freq.A)[,1]<text:s text:c="2"/># insere os dados de frequência absoluta no data frame resultante<text:line-break/><text:line-break/><text:s text:c="2"/>Freq.T= sum(Freq.A)<text:s text:c="2"/># somatória de todas as frequências<text:line-break/><text:s text:c="2"/>Freq.R=(Freq.A/Freq.T)*100<text:s text:c="3"/># calcula a frequência relativa<text:line-break/><text:s text:c="2"/>tabela.fito$Freq.R= as.data.frame(Freq.R)[,1]<text:s text:c="3"/># insere os dados de frequência relativa no data frame<text:line-break/><text:line-break/><text:s text:c="2"/>if (dap==F) # caso sejam inseridos dados de cap (circunferência) ao invés de dap (diâmetro)<text:line-break/><text:s text:c="2"/>{<text:line-break/><text:s text:c="4"/>AB= ((dados$cap)^2/4*pi)<text:s text:c="3"/># calcula a área basal a partir dos valores de cap<text:line-break/><text:s text:c="4"/>dados$AB = ((dados$cap)^2/4*pi)*0.0001<text:s text:c="4"/># transforma a área basal em m² e insere os valores no objeto dados<text:line-break/><text:s text:c="2"/>}<text:line-break/><text:s text:c="2"/>else<text:s text:c="4"/># caso sejam inseridos valores de dap<text:line-break/><text:s text:c="2"/>{<text:line-break/><text:s text:c="2"/>AB= pi*(((dados$dap)^2)/4)<text:s text:c="3"/># calcula a área basal a partir dos valores de dap<text:line-break/><text:s text:c="2"/>dados$AB= pi*(((dados$dap)^2)/4)*0.0001<text:s text:c="3"/># transforma a área basal em m² e insere os valores no objeto dados<text:line-break/><text:s text:c="2"/>}<text:line-break/><text:s text:c="2"/>Do.A= aggregate(dados$AB, FUN= sum, by= list(dados$taxon))<text:s text:c="3"/># calcula a dominância absoluta<text:line-break/><text:s text:c="2"/>tabela.fito$Do.A = as.data.frame(Do.A)[,2]<text:s text:c="4"/># insere os dados de dominância absoluta no data frame resultante<text:line-break/><text:line-break/><text:s text:c="2"/>ABt= sum(dados$AB)<text:s text:c="3"/># calcula a área basal total<text:line-break/><text:s text:c="2"/>Do.R= (Do.A$x/ABt)*100<text:s text:c="4"/># calcula a dominância relativa<text:line-break/><text:s text:c="2"/>tabela.fito$Do.R = as.data.frame(Do.R)[,1]<text:s text:c="3"/># insere os dados de dominância relativa no data frame resultante<text:line-break/><text:line-break/><text:s text:c="2"/>IVI= De.R+ Freq.R+ Do.R<text:s text:c="3"/># calcula o índice de valor de importância (IVI)<text:line-break/><text:s text:c="2"/>tabela.fito$IVI = as.data.frame(IVI)[,2]<text:s text:c="3"/># insere os dados de IVI no data frame resultante<text:line-break/><text:s text:c="2"/>tabela.fito= tabela.fito[order(tabela.fito$IVI,decreasing=T), ]<text:s text:c="2"/># ordena de forma decrescente o data frame resultante a partir dos valores de IVI<text:line-break/><text:line-break/>### criando o gráfico ###<text:line-break/><text:s text:c="2"/>if (length(tabela.fito$taxon)&lt;=4) # se o número de nívels na coluna "taxon" do data frame for &lt;=4<text:line-break/><text:s text:c="2"/>{<text:line-break/><text:s text:c="2"/>plot.tab= tabela.fito[,c("De.R", "Freq.R", "Do.R")]<text:s text:c="2"/># seleciona no data frame resultante, os dados dos parâmetros densidade relativa,<text:line-break/><text:s text:c="54"/># freqência relativa e dominância relativa (componentes do IVI) <text:line-break/><text:s text:c="2"/>plot.tab= as.matrix(t(plot.tab))<text:s text:c="3"/># transpõe os elementos do data frame gerado e o transforma em "matrix", para que esteja adequado à função barplot<text:line-break/><text:s text:c="2"/>colnames(plot.tab)= tabela.fito$taxon<text:s text:c="2"/># nomeia as colunas da matriz<text:line-break/><text:s text:c="2"/>}<text:line-break/><text:s text:c="2"/>else<text:s text:c="2"/># se o número de nívels na coluna "taxon" do data frame for &gt;=5<text:line-break/><text:s text:c="2"/>{<text:line-break/><text:s text:c="2"/>plot.tab= tabela.fito[1:5, c("De.R", "Freq.R", "Do.R")]<text:s text:c="2"/># seleciona no data frame resultante, apenas os 5 primeiros valores dos parâmetros, densidade relativa,<text:line-break/><text:s text:c="56"/># freqência relativa e dominância relativa (componentes do IVI)<text:line-break/><text:s text:c="2"/>plot.tab= as.matrix(t(plot.tab))<text:s text:c="2"/># transpõe os elementos do data frame gerado e o transforma em "matrix", para que esteja adequado à função barplot<text:line-break/><text:s text:c="2"/>colnames(plot.tab)= tabela.fito$taxon[1:5]<text:s text:c="2"/># nomeia as colunas da matriz<text:line-break/><text:s text:c="2"/>}<text:line-break/><text:line-break/><text:s text:c="2"/>x11() # abre uma janela gráfica<text:line-break/><text:s text:c="2"/>par (bty= "L", tcl= 0.3, tcl= -0.3)<text:s text:c="2"/># define parâmetros gráficos (borda e marcadores)<text:line-break/><text:s text:c="2"/>par(mar= c(5.1,12,4,1.5))<text:s text:c="2"/># define as margens do gráfico<text:line-break/><text:line-break/><text:s text:c="2"/>if (col==T) # quando é selecionada a opção gráfico colorido<text:line-break/><text:s text:c="2"/>{<text:line-break/><text:s text:c="4"/>barplot(plot.tab, horiz= T, border= NA, font= 3, beside=F, las=1, col= c("darkcyan","turquoise","lightcyan"),<text:s text:c="2"/># plota um gráfico de barras horizontais com os componentes do IVI,<text:line-break/><text:s text:c="10"/>legend.text = c("De.R (%)","Freq.R (%)", "Dom.R (%)"), args.legend = list(x = "topright", cex= 1, bty="n")) # usando tons de ciano, com legenda no canto superior direito<text:line-break/><text:s text:c="4"/>mtext("IVI", side= 1, line = 2.5, font= 2)<text:s text:c="2"/># coloca legenda no eixo X<text:line-break/><text:s text:c="2"/>}<text:line-break/><text:s text:c="2"/>else<text:s text:c="2"/># quando é mantido o default (gráfico em tons de cinza)<text:line-break/><text:s text:c="2"/>{<text:line-break/><text:s text:c="2"/>barplot(plot.tab, horiz= T, border= NA, font= 3, beside=F, las=1, # plota um gráfico de barras horizontais com os componentes do IVI, em tons de cinza,<text:line-break/><text:s text:c="8"/>legend.text = c("De.R (%)","Freq.R (%)", "Dom.R (%)"), args.legend = list(x = "topright", cex= 1, bty="n")) # com legenda no canto superior direito<text:line-break/><text:s text:c="2"/>mtext("IVI", side= 1, line = 2.5, font= 2)<text:s text:c="2"/># coloca legenda no eixo X<text:line-break/><text:s text:c="2"/>}<text:line-break/><text:s text:c="2"/>return (tabela.fito)<text:s text:c="2"/># retorna na tela a tabela resultante<text:line-break/>}</text:p>
      <text:p text:style-name="Text_20_body"><text:a xlink:type="simple" xlink:href="http://ecor.ib.usp.br/lib/exe/fetch.php?media=bie5782:01_curso_atual:alunos:trabalho_final:rb.angelica:funcao_fitotab.r" text:style-name="Internet_20_link" text:visited-style-name="Visited_20_Internet_20_Link">funcao_fitotab.r</text:a> → script da função</text:p>
      <text:p text:style-name="Text_20_body"><text:a xlink:type="simple" xlink:href="http://ecor.ib.usp.br/lib/exe/fetch.php?media=bie5782:01_curso_atual:alunos:trabalho_final:rb.angelica:help_fitotab.txt" text:style-name="Internet_20_link" text:visited-style-name="Visited_20_Internet_20_Link">help_fitotab.txt</text:a> → página de ajuda</text:p>
      <text:p text:style-name="Text_20_body"><text:a xlink:type="simple" xlink:href="http://ecor.ib.usp.br/lib/exe/fetch.php?media=bie5782:01_curso_atual:alunos:trabalho_final:rb.angelica:simula_fitotab.csv" text:style-name="Internet_20_link" text:visited-style-name="Visited_20_Internet_20_Link">simula_fitotab.csv</text:a> → arquivo de dados para tes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23::22:32</meta:creation-date>
    <dc:creator>Generated</dc:creator>
    <dc:date>2025-11-22T23::22:32</dc:date>
    <dc:language>en-US</dc:language>
    <meta:editing-cycles>1</meta:editing-cycles>
    <meta:editing-duration>PT0S</meta:editing-duration>
    <dc:title>05_curso_antigo:r2014:alunos:trabalho_final:rb.angelica:start</dc:title>
  </office:meta>
</office:document-meta>
</file>