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sartordaniel:start"/><text:bookmark-start text:name="__RefHeading___daniel_sartor_1"/><text:bookmark-start text:name="daniel_sartor"/>Daniel Sartor<text:bookmark-end text:name="__RefHeading___daniel_sartor_1"/><text:bookmark-end text:name="daniel_sartor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sartordaniel/foto_ssi2.jpg" xlink:type="simple" xlink:show="embed" xlink:actuate="onLoad"/></draw:frame></text:p>
      <text:p text:style-name="Text_20_body">Mestrando em Ecologia, Instituto de Biociências, USP.</text:p>
      <text:p text:style-name="Text_20_body">O título de minha dissertação é: “Dinâmica no recrutamento de peixes recifais no Banco dos Abrolhos, BA: Influência de características do hábitat e variáveis ambientais”, orientado pelo Prof. Dr. Sérgio Rosso (USP) e coorientado pelo Prof. Dr. Ronaldo Bastos Francini Filho (UFPB)</text:p>
      <text:p text:style-name="Text_20_body"><text:a xlink:type="simple" xlink:href="http://ecor.ib.usp.br/doku.php?id=05_curso_antigo:r2014:alunos:trabalho_final:sartordaniel:exec" text:style-name="Internet_20_link" text:visited-style-name="Visited_20_Internet_20_Link">exec</text:a><text:a xlink:type="simple" xlink:href="http://ecor.ib.usp.br/lib/exe/fetch.php?media=bie5782:01_curso_atual:alunos:trabalho_final:sartordaniel:exercicio1.r" text:style-name="Internet_20_link" text:visited-style-name="Visited_20_Internet_20_Link">exercicio1.r</text:a></text:p>
      <text:p text:style-name="Text_20_body"><text:a xlink:type="simple" xlink:href="http://ecor.ib.usp.br/lib/exe/fetch.php?media=bie5782:01_curso_atual:alunos:trabalho_final:sartordaniel:exercicios_aula_4_daniel_sartor.r" text:style-name="Internet_20_link" text:visited-style-name="Visited_20_Internet_20_Link">exercicios_aula_4_daniel_sartor.r</text:a></text:p>
      <text:p text:style-name="Text_20_body"><text:a xlink:type="simple" xlink:href="http://ecor.ib.usp.br/lib/exe/fetch.php?media=bie5782:01_curso_atual:alunos:trabalho_final:sartordaniel:exercicios_5.r" text:style-name="Internet_20_link" text:visited-style-name="Visited_20_Internet_20_Link">exercicios_5.r</text:a></text:p>
      <text:p text:style-name="Text_20_body"><text:a xlink:type="simple" xlink:href="http://ecor.ib.usp.br/lib/exe/fetch.php?media=bie5782:01_curso_atual:alunos:trabalho_final:sartordaniel:exercicio7_2.r" text:style-name="Internet_20_link" text:visited-style-name="Visited_20_Internet_20_Link">exercicio7_2.r</text:a></text:p>
      <text:p text:style-name="Text_20_body"><text:a xlink:type="simple" xlink:href="http://ecor.ib.usp.br/lib/exe/fetch.php?media=bie5782:01_curso_atual:alunos:trabalho_final:sartordaniel:exercicio_7b.r" text:style-name="Internet_20_link" text:visited-style-name="Visited_20_Internet_20_Link">exercicio_7b.r</text:a></text:p>
      <text:p text:style-name="Text_20_body"><text:a xlink:type="simple" xlink:href="http://ecor.ib.usp.br/lib/exe/fetch.php?media=bie5782:01_curso_atual:alunos:trabalho_final:sartordaniel:exercicio8_2.r" text:style-name="Internet_20_link" text:visited-style-name="Visited_20_Internet_20_Link">exercicio8_2.r</text:a></text:p>
      <text:p text:style-name="Text_20_body"><text:span text:style-name="Strong_20_Emphasis">TRABALHO FINAL:</text:span></text:p>
      <text:p text:style-name="Text_20_body"><text:span text:style-name="Strong_20_Emphasis">PROPOSTA:</text:span></text:p>
      <text:p text:style-name="Text_20_body"><text:span text:style-name="Strong_20_Emphasis">PLANO A:</text:span></text:p>
      <text:p text:style-name="Text_20_body">Meu plano A está envolve a análise exploratória e representação gráfica de alguns dados.  A idéia é fazer uma função que, a partir de um data.frame de contagem de diferentes espécies em diversos locais, calcule e plote, dentro de um mesmo gráfico, a abundância relativa e frequência de observações das espécies. Esses características são normalmente utilizadas na seleção de espécies para um trabalho, visando eliminar aquelas extremamente raras e difíceis de serem tratadas estatísticamente.</text:p>
      <text:p text:style-name="Text_20_body">Pensei também em criar argumentos para que o usuário pudesse escolher determinada espécie e plotar sua abundância e frequência de observação por local de amostragem. Acredito que a função seria útil pois esse tipo de data.frame é comumente derivado de diversos projetos, trabalhos de consultorias e monitoramentos em unidades de conservação, e essa análise poderia ser uma importante ferramenta no auxílio do delineamento de projetos futuros. </text:p>
      <text:p text:style-name="Text_20_body"><text:span text:style-name="Strong_20_Emphasis">PLANO B</text:span></text:p>
      <text:p text:style-name="Text_20_body">Minha segunda idéia envolve avaliar se é mais vantajoso financeiramente ir de táxi por uma rota mais longa com trânsito livre ou por outra mais curta mas com trânsito mais pesado.  Para isso o usuário deveria  fornecer um data.frame com a distância e tempo estimado de percurso sem trânsito para cada um das rotas. Então a função teria argumentos para informar se o táxio está rodando em Bandeira 1 ou 2 e também se o trânsito está livre, lento ou parado. A partir disso seria possível saber a distância percorrida e o tempo, estimado, que o táxi ficaria parado e então é possível calcular o preço médio da corrida. Para entender melhor como funciona um taxímetro: (<text:a xlink:type="simple" xlink:href="http://mundoestranho.abril.com.br/materia/como-funciona-o-taximetro" text:style-name="Internet_20_link" text:visited-style-name="Visited_20_Internet_20_Link">http://mundoestranho.abril.com.br/materia/como-funciona-o-taximetro</text:a>)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niel, sua proposta A está ok. Eu vi seu gráfico preliminar na aula, lembro da idéia. Não ficou muito claro o que é a frequência de observações (número de locais em que a espécie foi observada?) e qual a vantagem de analisar isso junto com a abundância. A opção de fazer o gráfico para uma espécie é interessante, se der tempo de juntar tudo isso na função vai ser legal.</text:p><text:p text:style-name="Text_20_body">A proposta B é divertida e um pouco mais simples. A entrada de dados precisa estar bem definida no help (talvez pudesse entrar com os dados direto nos argumentos, sem ter que passar pelo data frame).</text:p><text:p text:style-name="Text_20_body">—-<text:span text:style-name="Emphasis"><text:a xlink:type="simple" xlink:href="mailto:sheinak@gmail.com" text:style-name="Internet_20_link" text:visited-style-name="Visited_20_Internet_20_Link"> Sheina</text:a></text:span></text:p></table:table-cell></table:table-row></table:table></draw:text-box></draw:frame></text:p>
      <text:p text:style-name="Text_20_body"><text:span text:style-name="Strong_20_Emphasis">Código da Função censo.aed (Proposta A)</text:span></text:p>
      <text:p text:style-name="Preformatted_20_Text">censo.aed&lt;-function(data.frame,col.sp,ylim)#criação da função censo.aed<text:line-break/>{<text:line-break/><text:s text:c="2"/>if (missing(ylim))#Se o usuário nao especificar os limites de y<text:line-break/><text:s text:c="2"/>{ylim&lt;-c(0,100)#será considerado que o limite é entre 0 e 100<text:line-break/><text:s text:c="2"/>}<text:line-break/><text:s text:c="2"/>if(sum(is.na(data.frame[,1])&gt;0)) #Caso existam NAs na primeira coluna (locais) do data.frame especificado pelo usuário<text:line-break/><text:s text:c="2"/>{ stop("A coluna 1 do data.frame especificado contém NAs")#será mostrada uma mensagem de ERRO para o usuário e a função não será executada<text:line-break/><text:s text:c="4"/>}<text:line-break/>if (missing(col.sp))#Se o usuário nao especificar o argumento "col.sp" será feito o procedimento a seguir<text:line-break/>{<text:line-break/><text:s text:c="2"/>if(sum(apply(data.frame[,-1], 2, is.numeric))==0)#Caso o data.frame especificado contehha valores não numéricos fora da primeira coluna<text:line-break/><text:s text:c="2"/>{<text:s text:c="2"/>stop("O data.frame específicado contém valores não numéricos fora da primeira coluna")#será mostrada uma mensagem de erro e a função não irá executar<text:line-break/><text:s text:c="2"/>}<text:s text:c="2"/><text:line-break/><text:s text:c="2"/>if(sum(is.na(data.frame[,])&gt;0))#Caso existam NAs no data.frame especificado pelo usuário<text:line-break/><text:s text:c="2"/>{ <text:line-break/><text:s text:c="4"/>warning("Os NAs presentes no data.frame foram substituídos por zero")#gerar uma mensagem de aviso<text:line-break/><text:s text:c="4"/>data.frame[,][is.na(data.frame[,])]&lt;-0 #Substituir os valores de NA por 0<text:line-break/><text:s text:c="2"/>}<text:line-break/><text:s text:c="2"/><text:line-break/>Abund.geral.especies&lt;-colSums(data.frame[,-1])/sum(colSums(data.frame[,-1]))#calculo da abundancia relativa de cada espécie; Guardei os dados em um objeto<text:line-break/>frequencia&lt;- colSums(data.frame[,-1] &gt; 0)/nrow(data.frame)#calculo da frequência de observação para cada espécie; Guardei os dados em um objeto<text:line-break/>lista.sp &lt;- names(data.frame[,-1]) #fiz uma lista com os nomes das espécies para usar de "label" no eixo X do gráfico<text:line-break/>plot((Abund.geral.especies*100), ylim=ylim, bty="l",ylab= "%",lwd=5,type="h",main="GERAL",xlab="", col="grey", cex=7.0,xaxt="n" ) #plotar a abundância relativa das espécies em porcentagem<text:line-break/>mtext(side = 1, text = "Espécie", line = 3) #adicionar um texto abaixo do eixo x<text:line-break/>par(cex=0.7)#muda o tamanhao daquilo que será colocado na janela gráfica para 0.7<text:line-break/>par(new=TRUE)#permitir que sejam adicionadas outras informações sobre o plot<text:line-break/>plot((frequencia*100) ,ylim=ylim,axes=FALSE, ann=FALSE,col="black",pch=16,cex=0.8)#plotar a frequencia de observação de cada espécie em porcentagem<text:line-break/>axis(1, at=c(1:(ncol(data.frame)-1)),labels=lista.sp, las=2,cex=0.5)#inserir um eixo x com o nome das espécies como labels<text:line-break/>}<text:line-break/>else{ #caso o usuário especifique o argumento "col.sp"<text:line-break/><text:s text:c="2"/>if(is.numeric(data.frame[,col.sp])==F)#caso a coluna especificada por "col.sp" contenha valores não numéricos<text:line-break/><text:s text:c="3"/>{ stop("A coluna específicada em col.sp contém valores não numéricos")#será mostrada uma mensagem de erro e a função não irá executar<text:line-break/><text:s text:c="2"/>}<text:line-break/><text:s text:c="5"/>if (sum(is.na(data.frame[,col.sp]))&gt;0)#caso a coluna especificada por "col.sp" contenha NAs<text:line-break/><text:s text:c="6"/>{warning("Os NAs presentes na coluna especificada em col.sp foram substituídos por zero")#gerar uma mensagem de aviso<text:line-break/><text:s text:c="6"/>data.frame[,col.sp][is.na(data.frame[,col.sp])]&lt;-0#Substituir os valores de NA por 0<text:line-break/><text:s text:c="6"/>}<text:line-break/>data.frame$soma.linha&lt;- apply(data.frame[,2:ncol(data.frame)],1,sum)#inseri um coluna no data.frame com a soma de todos os numeros da linha, assim tenho a soma de quantos animais foram avistados por censo, dado importante para calculos posteriores <text:line-break/>Nomes.sp&lt;-colnames(data.frame) #guardei o nome das colunas do data.frame em um vetor para me auxiliar no resto da função<text:line-break/>names(data.frame)[1]&lt;-paste("Local")#mudei o nome da primeira coluna do data.frame para "Local"<text:line-break/>names(data.frame)[col.sp]&lt;-paste("sp")#mudei o nome da coluna do data.frame especificada por "col.sp" para "sp"<text:line-break/>data.frame$Local&lt;-as.factor(data.frame$Local)#mudei os tipo dos dados da primeira coluna do data.frame para fator<text:line-break/>Abundancia&lt;-tapply(data.frame$sp, data.frame$Local, FUN=sum)/tapply(data.frame$soma.linha, data.frame$Local, FUN=sum)#calculo da abundancia relativa por local; Guardei os dados em um objeto<text:line-break/>Frequencia&lt;-tapply(data.frame$sp<text:s text:c="2"/>&gt;0 , data.frame$Local, FUN=sum)/tapply(data.frame$sp<text:tab/>&gt;=0 , data.frame$Local, FUN=sum)#calculo de frequencia de observação por local; Guardei os dados em um objeto<text:line-break/>plot((Abundancia*100), bty="l",ylab= "%",ylim=ylim, lwd=5,type="h",main=Nomes.sp[col.sp],xlab=Nomes.sp[1], col="grey", cex=7.0,xaxt="n" )#plotei a abundancia relativa das espécies em porcentagem por local de amostragem<text:line-break/>mtext(side = 1, text = "Local", line = 5) #inseri um texto abaixo do eixo x<text:line-break/>par(cex=0.7)#muda o tamanhao daquilo que será colocado na janela gráfica para 0.7<text:line-break/>axis(1,at=c(1:nlevels(data.frame$Local)),xlim=c(1,nlevels(data.frame$Local)),labels=unique(data.frame$Local),las=2,cex=0.9)#inserir um eixo x com o nome dos locais como labels<text:line-break/>par(cex=1.0)#restaura o tamanhao daquilo que será colocado na janela gráfica<text:line-break/>par(new=TRUE)#permitir que sejam adicionadas outras informações sobre o plot<text:line-break/>plot((Frequencia*100),axes=FALSE, ann=FALSE, ylim=ylim, col="black",pch=16,cex=0.8)#plotar a frequencia de observação em porcentagem por localde amostragem<text:line-break/>}<text:line-break/>#legenda do grafico<text:line-break/>par(cex=1)#restaura o tamanhao daquilo que será colocado na janela gráfica<text:line-break/>par(new=T)#permito que algo seja plotado sem apagar o plot antigo<text:line-break/>plot(0,0,xlim=c(0,10), ylim=c(0,10), xaxt="n",xlab="",ylab="", yaxt="n", bty="n", type="n") #defino um novo plot sem nada dentro para que eu possa usar essas coordenadas depois<text:line-break/>points (x=-1.5,y=12, pch=16, xpd=T)#ploto um ponto no canto superior esquerdo da janela gráfica<text:line-break/>segments(x0=-1.5, y0=11.34, x1=-1.5, y1=11.6, lwd=5, col="grey", xpd=T)#ploto uma barra cinza no canto superior esquerdo da janela gráfica <text:line-break/>text(c(-1.5,-1.5),c(11.4,12),cex=0.6,pos=4,labels=c("Abundância relativa", "Frequência de observação"),xpd=T)#adiciono textos em frente ao ponto e barra plotados anteriormente para finalizar a legenda do gráfico<text:line-break/>}</text:p>
      <text:p text:style-name="Text_20_body"><text:span text:style-name="Strong_20_Emphasis">Help da Função censo.aed</text:span></text:p>
      <text:p text:style-name="Preformatted_20_Text">censo.aed<text:s text:c="12"/>package:bie5782_2014<text:s text:c="16"/>R Documentation<text:line-break/><text:line-break/><text:line-break/><text:line-break/>Description:<text:line-break/><text:line-break/><text:s text:c="5"/>Função para fazer uma análise exploratória de dados de censos. Essa função gera a representação gráfica da abundância relativa e frequência de observação, em porcentagem, de todas as espécies amostradas no censos.<text:line-break/><text:s text:c="5"/>A função também pode gerar a representação gráfica da abundância relativa e frequência de observação, em porcentagem, de apenas uma espécie por local de amostragem.<text:line-break/><text:s text:c="4"/><text:line-break/><text:line-break/>Usage:<text:line-break/><text:line-break/><text:s text:c="5"/>censo.aed(data.frame, col.sp, ylim)<text:line-break/><text:line-break/><text:line-break/>Arguments:<text:line-break/><text:line-break/> data.frame: data.frame de uma planilha de censos onde cada linha representa um censo diferente;<text:line-break/><text:tab/><text:s text:c="5"/>a primeira coluna contém o local onde o censo foi realizado;<text:line-break/><text:tab/><text:s text:c="5"/>a partir da segunda coluna cada coluna representa uma espécie e as linhas abaixo possuem o número de indivíduos avistados em cada censo;<text:line-break/><text:line-break/> col.sp:<text:s text:c="5"/>corresponde ao número da coluna que representa a espécie a ser analisada;<text:line-break/><text:s text:c="13"/>quando especificado será feita a análise de determinada espécie por local de amostragem;<text:line-break/><text:s text:c="13"/>caso esse argumento não seja especificado será feita uma análise de todas as espécies no geral.<text:line-break/><text:s text:c="2"/><text:line-break/> ylim:<text:s text:c="7"/>corresponde aos limites do eixo y do gráfico que será gerado;<text:line-break/><text:tab/><text:s text:c="5"/>caso não especificado será usado o limite de 0 a 100.<text:line-break/><text:line-break/> <text:line-break/>Details:<text:line-break/><text:line-break/><text:s text:c="4"/>A abundância relativa corresponde número de indivíduos de uma determinada espécie, calculado em relação ao número total de indivíduos de todas as espécies.<text:line-break/> <text:line-break/><text:s text:c="4"/>A frequência de observação, em porcentagem, corresponde a porcentagem dos censos em que a espécie foi avistada.<text:line-break/><text:line-break/><text:s text:c="5"/><text:line-break/>Warning:<text:line-break/><text:s text:c="4"/><text:line-break/><text:s text:c="4"/>Os NAs presentes no data.frame foram substituídos por zero.<text:line-break/><text:s text:c="4"/>Os NAs presentes na coluna especificada em col.sp foram substituídos por zero<text:line-break/><text:line-break/>Author:<text:line-break/><text:line-break/><text:s text:c="5"/>Sartor, D.(sartordaniel@usp.br)<text:line-break/><text:line-break/><text:line-break/>References:<text:line-break/><text:line-break/><text:line-break/>Examples:<text:line-break/><text:line-break/>###Criando um data.frame com a simulação de censos###<text:line-break/>Locais&lt;-rep(c("Itu","Salto","Santos"), each=5)<text:line-break/>teste&lt;-as.data.frame(Locais)<text:line-break/>teste$Sp1&lt;-sample(0:10, 15, replace=T)<text:line-break/>teste$Sp2&lt;-sample(0:5, 15, replace=T)<text:line-break/>teste$Sp3&lt;-sample(0:12, 15, replace=T)<text:line-break/>teste$Sp4&lt;-sample(0:8, 15, replace=T)<text:line-break/>teste$Sp5&lt;-sample(0:4, 15, replace=T)<text:line-break/>teste$Sp6&lt;-sample(0:15, 15, replace=T)<text:line-break/>teste$Sp7&lt;-sample(0:13, 15, replace=T)<text:line-break/>teste$Sp8&lt;-sample(0:6, 15, replace=T)<text:line-break/>teste$Sp9&lt;-sample(0:10, 15, replace=T)<text:line-break/>teste$Sp10&lt;-sample(0:11, 15, replace=T)<text:line-break/><text:line-break/>censo.aed(teste)#análise de todas as espécies no geral<text:line-break/><text:line-break/>censo.aed(teste,col.sp=3)#análise da espécie representada pela coluna 3 feita por local de amostragem<text:line-break/><text:line-break/>censo.aed(teste,col.sp=6,ylim=c(0,75))#análise da espécie representada pela coluna 6 feita por local de amostragem. Limites do eixo y especificados.</text:p>
      <text:p text:style-name="Text_20_body"><text:span text:style-name="Strong_20_Emphasis">Arquivo para teste da função</text:span>
<text:a xlink:type="simple" xlink:href="http://ecor.ib.usp.br/lib/exe/fetch.php?media=bie5782:01_curso_atual:alunos:trabalho_final:sartordaniel:arquivo_teste_funcao.csv" text:style-name="Internet_20_link" text:visited-style-name="Visited_20_Internet_20_Link">arquivo_teste_funcao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19::34:11</meta:creation-date>
    <dc:creator>Generated</dc:creator>
    <dc:date>2025-12-04T19::34:11</dc:date>
    <dc:language>en-US</dc:language>
    <meta:editing-cycles>1</meta:editing-cycles>
    <meta:editing-duration>PT0S</meta:editing-duration>
    <dc:title>05_curso_antigo:r2014:alunos:trabalho_final:sartordaniel:start</dc:title>
  </office:meta>
</office:document-meta>
</file>