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05_curso_antigo:r2014:alunos:trabalho_final:silvio.augusto:start"/><text:bookmark-start text:name="__RefHeading___silvio_augusto_jr_1"/><text:bookmark-start text:name="silvio_augusto_jr"/>Silvio Augusto Jr<text:bookmark-end text:name="__RefHeading___silvio_augusto_jr_1"/><text:bookmark-end text:name="silvio_augusto_jr"/></text:h>
      <text:p text:style-name="Text_20_body"><text:a xlink:type="simple" xlink:href="http://ecor.ib.usp.br/lib/exe/fetch.php?media=bie5782:01_curso_atual:alunos:trabalho_final:silvio.augusto:wiki_exerci_cios_1.r" text:style-name="Internet_20_link" text:visited-style-name="Visited_20_Internet_20_Link"> EXERCÍCIOS 1</text:a></text:p>
      <text:p text:style-name="Text_20_body"><text:a xlink:type="simple" xlink:href="http://ecor.ib.usp.br/lib/exe/fetch.php?media=bie5782:01_curso_atual:alunos:trabalho_final:silvio.augusto:wiki_exerci_cios_4.r" text:style-name="Internet_20_link" text:visited-style-name="Visited_20_Internet_20_Link"> EXERCÍCIOS 4</text:a></text:p>
      <text:p text:style-name="Text_20_body"><text:a xlink:type="simple" xlink:href="http://ecor.ib.usp.br/lib/exe/fetch.php?media=bie5782:01_curso_atual:alunos:trabalho_final:silvio.augusto:5_exerci_cio.r" text:style-name="Internet_20_link" text:visited-style-name="Visited_20_Internet_20_Link"> EXERCÍCIOS 5</text:a></text:p>
      <text:p text:style-name="Text_20_body"><text:a xlink:type="simple" xlink:href="http://ecor.ib.usp.br/lib/exe/fetch.php?media=bie5782:01_curso_atual:alunos:trabalho_final:silvio.augusto:7_2_exerci_cio.r" text:style-name="Internet_20_link" text:visited-style-name="Visited_20_Internet_20_Link"> EXERCÍCIO 7_2</text:a></text:p>
      <text:p text:style-name="Text_20_body"><text:a xlink:type="simple" xlink:href="http://ecor.ib.usp.br/lib/exe/fetch.php?media=bie5782:01_curso_atual:alunos:trabalho_final:silvio.augusto:7b_exerci_cio.r" text:style-name="Internet_20_link" text:visited-style-name="Visited_20_Internet_20_Link"> EXERCÍCIO 7b</text:a></text:p>
      <text:p text:style-name="Text_20_body"><text:a xlink:type="simple" xlink:href="http://ecor.ib.usp.br/lib/exe/fetch.php?media=bie5782:01_curso_atual:alunos:trabalho_final:silvio.augusto:8.2_exerci_cio_entrega.r" text:style-name="Internet_20_link" text:visited-style-name="Visited_20_Internet_20_Link"> EXERCÍCIO 8.2</text:a></text:p>
      <text:p text:style-name="Text_20_body">*       *       *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ílvio, suas propostas estão confusas e difíceis de avaliar. Dê uma olhada na página <text:a xlink:type="simple" xlink:href="http://ecor.ib.usp.br/doku.php?id=bie5782:%E2%80%8B01_curso_atual:%E2%80%8Balunos:%E2%80%8Btrabalho_final:%E2%80%8Bstart" text:style-name="Internet_20_link" text:visited-style-name="Visited_20_Internet_20_Link">Trabalho Final</text:a> para um exemplo de como formatar melhor a proposta. Sua proposta A me parece a função de análise exploratória que fizemos em sala de aula, é isso? Na verdade, me parece que as duas funções fariam basicamente a mesma coisa, o cálculo de uma dada medida de correlação. ​Por favor elabore mais pra gente poder te ajudar melhor
—-<text:span text:style-name="Emphasis">​<text:a xlink:type="simple" xlink:href="mailto:vrios@usp.br" text:style-name="Internet_20_link" text:visited-style-name="Visited_20_Internet_20_Link"> Vitor Rios</text:a></text:span></text:p></table:table-cell></table:table-row></table:table></draw:text-box></draw:frame></text:p>
      <text:p text:style-name="Text_20_body">Obrigado por repor o comentário, Vitor. Eu deletei a outra parte e só percebi depois que salvei.</text:p>
      <text:p text:style-name="Text_20_body">Segue a atualização das ideias.</text:p>
      <text:h text:style-name="Heading_20_4" text:outline-level="4"><text:bookmark-start text:name="__RefHeading___trabalho_final_atualizado_2"/><text:bookmark-start text:name="trabalho_final_atualizado"/>**TRABALHO FINAL ATUALIZADO**<text:bookmark-end text:name="__RefHeading___trabalho_final_atualizado_2"/><text:bookmark-end text:name="trabalho_final_atualizado"/></text:h>
      <text:p text:style-name="Text_20_body"><text:span text:style-name="Strong_20_Emphasis">PLANO A:</text:span> CRIAÇÃO DE UMA FUNÇÃO PARA ANALISE DO TAMANHO DO EFEITO</text:p>
      <text:p text:style-name="Text_20_body"><text:span text:style-name="Strong_20_Emphasis">DESCRIÇÃO:</text:span> A função permitirá analisar um objeto que contenha as informações de dois grupos (dois vetores), exportando dados quantitativos acerca do cálculo do tamanho do efeito (effect size). Para tanto, a função calculará o coeficiente de correlação <text:span text:style-name="del">de Pearson, o coeficiente de determinação, as medidas</text:span> de Cohen, <text:span text:style-name="del">Glass e Hedges (indicadores de efeito)</text:span>.</text:p>
      <text:p text:style-name="Text_20_body">Caso os dois vetores (ou grupos) sejam variáveis categóricas (if as.numeric=FALSE), a função calculará apenas os valores de Cohen e r.</text:p>
      <text:p text:style-name="Text_20_body">A referência para utilização das fórmulas que serão aplicadas à função estão disponíveis em: <text:a xlink:type="simple" xlink:href="http://www.polyu.edu.hk/mm/effectsizefaqs/effect_size_equations2.html" text:style-name="Internet_20_link" text:visited-style-name="Visited_20_Internet_20_Link">http://www.polyu.edu.hk/mm/effectsizefaqs/effect_size_equations2.html</text:a></text:p>
      <text:p text:style-name="Text_20_body">*       *       *</text:p>
      <text:p text:style-name="Text_20_body"><text:span text:style-name="Strong_20_Emphasis">PLANO B:</text:span> ANÁLISE FATORIAL PARA CRIAÇÃO DE ÍNDICES PARA VARIÁVEIS CONTÍNUAS</text:p>
      <text:p text:style-name="Text_20_body"><text:span text:style-name="Strong_20_Emphasis">DESCRIÇÃO:</text:span> Essa função deverá avaliar a qualidade da correlação entre duas ou mais variáveis contínuas que foram agrupadas em um determinado fator. Após criado o objeto com os vetores que serão analisados, a função calculará, por meio do cálculo de eigenvalue, os valores de correlação, indicando a qualidade das variáveis escolhidas pelo pesquisador (se existe ou não correlação).</text:p>
      <text:p text:style-name="Text_20_body">Os modelos matemáticos que serão seguidos podem ser observados no presente slide: <text:a xlink:type="simple" xlink:href="http://ecor.ib.usp.br/lib/exe/fetch.php?media=bie5782:01_curso_atual:alunos:trabalho_final:silvio.augusto:aula_teoria_fatorial.ppt" text:style-name="Internet_20_link" text:visited-style-name="Visited_20_Internet_20_Link"> Aula Teoria Fatorial</text:a>​	</text:p>
      <text:p text:style-name="Text_20_body"><text:span text:style-name="Strong_20_Emphasis">Help da Função</text:span></text:p>
      <text:p text:style-name="Preformatted_20_Text">COHEN D<text:s text:c="2"/><text:tab/><text:tab/>package: nenhum<text:tab/><text:tab/><text:tab/>R documentation<text:line-break/><text:line-break/><text:line-break/>Description:<text:line-break/>Cohen d é um estimador para o tamanho do efeito de uma amostra.<text:line-break/><text:line-break/>Usage:<text:line-break/>É utilizado para estimar o cálculo de tamanho do efeito de uma determinada amostra.<text:line-break/><text:line-break/>Arguments:<text:line-break/>Cohen(x,y)<text:line-break/>x - objeto numérico<text:line-break/>y - objeto numérico<text:line-break/><text:line-break/>Details:<text:line-break/><text:tab/>A partir das informações publicadas pelo professor Ellis, P.D. (2009) no website polyu.edu.hk, procurou-se reproduzir a fórmula que calcula o tamanho de efeito de uma determinada amostra.<text:line-break/><text:tab/>A formula calcula levando em consideração a média aritmética dos dois grupos, seus respectivos desvios-padrão e o n de cada amostra.<text:line-break/><text:line-break/>Warning:<text:line-break/><text:tab/>Caso seja inserido um argumento que não contenham valores numéricos ou lógicos, a função retornará as seguintes mensagens:<text:line-break/>"Mensagens de aviso perdidas:<text:line-break/>1: In mean.default(x) : argument is not numeric or logical: returning NA<text:line-break/>2: In mean.default(y) : argument is not numeric or logical: returning NA"<text:line-break/><text:line-break/>Author:<text:line-break/><text:s text:c="2"/>Silvio Augusto Junior<text:line-break/><text:s text:c="2"/>silvioaugustojr@gmail.com<text:line-break/><text:line-break/>Reference:<text:line-break/><text:tab/>Ellis, P.D. (2009), “Effect size equations,” website: [http://www.polyu.edu.hk/mm/effectsizefaqs/effect_size_equations2.html]<text:line-break/><text:s text:c="2"/><text:line-break/><text:s text:c="2"/>Examples:<text:line-break/><text:s text:c="2"/>Escolha duas amostras aleatoriamente utilizando a função rnorm.<text:line-break/><text:line-break/>Exemplo 1:<text:line-break/>v1 = rnorm(100, 10, 3)<text:line-break/>v2 = rnorm(100, 10, 3)<text:line-break/>Cohen(v1,v2)<text:line-break/><text:line-break/>&gt; Cohen(v1,v2)<text:line-break/><text:s text:c="4"/>Cohen <text:line-break/>0.1328015</text:p>
      <text:p text:style-name="Text_20_body"><text:span text:style-name="Strong_20_Emphasis">Código da Função</text:span></text:p>
      <text:p text:style-name="Preformatted_20_Text">Cohen &lt;- function(x,y)<text:line-break/>{<text:line-break/><text:s text:c="2"/>mediax=c(rep(mean(x),length(x))) #cria um vetor com a média do conjunto de dados do argumento x<text:line-break/><text:s text:c="2"/>mediay=c(rep(mean(y),length(y))) #cria um vetor com a média do conjunto de dados do argumento y<text:line-break/><text:s text:c="2"/>desviox=((x)-(mediax)) #tira o desvio do conjunto de dados do argumento x<text:line-break/><text:s text:c="2"/>desvioy=((y)-(mediay)) #tira o desvio do conjunto de dados do argumento y<text:s text:c="7"/><text:line-break/><text:s text:c="2"/>desvioquadx=((desviox)*(desviox)) #tira os desvios-quadrados de x<text:line-break/><text:s text:c="2"/>desvioquady=((desvioy)*(desvioy)) #tira os desvios-quadrados de y<text:line-break/><text:s text:c="2"/>SOMAx = sum(desvioquadx) #faz o somatório dos desvios-quadrados de x<text:line-break/><text:s text:c="2"/>SOMAy = sum(desvioquady) #faz o somatório dos desvios-quadrados de y<text:line-break/><text:s text:c="2"/>SOMA = (SOMAx + SOMAy) #soma os somatórios de x e y<text:line-break/><text:s text:c="2"/>c = (length(x)+length(y))-2 #soma o tamanho das amostra de x e y e subtrai por 2<text:line-break/><text:s text:c="2"/>Raiz = (SOMA)/c #divide os somatórios de x e y pela soma do tamanho das amostra subtraído por 2<text:line-break/><text:s text:c="2"/>SD = sqrt(Raiz) #tira a raiz dos valores obtidos no objeto Raiz<text:line-break/><text:s text:c="2"/>resulta = (mean(x)- mean(y))/SD #subtrai a média aritmética do grupo 1 pela média artimética do grupo 2 e divide pelo desvio-padrão SD<text:line-break/><text:s text:c="2"/>names(resulta) = c("Cohen's d") #atribui um nome para o número obtido<text:line-break/><text:s text:c="2"/>return(resulta) #saída com o nome da função e o valor obtido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15::14:09</meta:creation-date>
    <dc:creator>Generated</dc:creator>
    <dc:date>2025-10-27T15::14:09</dc:date>
    <dc:language>en-US</dc:language>
    <meta:editing-cycles>1</meta:editing-cycles>
    <meta:editing-duration>PT0S</meta:editing-duration>
    <dc:title>05_curso_antigo:r2014:alunos:trabalho_final:silvio.augusto:start</dc:title>
  </office:meta>
</office:document-meta>
</file>