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tuismara/1.jpg" xlink:type="simple" xlink:show="embed" xlink:actuate="onLoad"/></draw:frame></text:p>
      <text:h text:style-name="Heading_20_1" text:outline-level="1"><text:bookmark text:name="05_curso_antigo:r2014:alunos:trabalho_final:tuismara:start"/><text:bookmark-start text:name="__RefHeading___tulia_1"/><text:bookmark-start text:name="tulia"/>TULIA<text:bookmark-end text:name="__RefHeading___tulia_1"/><text:bookmark-end text:name="tulia"/></text:h>
      <text:p text:style-name="Text_20_body">M. Sc. Oceanografia IOUSP,  graduação em Ciências Biológicas pela Universidad del Valle (Cali Colombia).Tem experiência na área de Oceanografia Biológica, com ênfase em zooplâncton, atuando principalmente nos seguintes temas:de microzooplâncton e ecologia de larvas de peixes. Atualmente cursa doutorado no IOUSP no laboratorio de biologia e ecologia do ictioplâncton marinho.</text:p>
      <text:p text:style-name="Text_20_body"><text:a xlink:type="simple" xlink:href="http://lattes.cnpq.br/8479549044390385" text:style-name="Internet_20_link" text:visited-style-name="Visited_20_Internet_20_Link">http://lattes.cnpq.br/8479549044390385</text:a> <draw:frame draw:style-name="media" draw:name="1" text:anchor-type="as-char" draw:z-index="1" svg:width="" svg:rel-width="100%" svg:height="0cm"><draw:image xlink:href="Pictures/7ca3bb4f4d1c63e1581e4a16ef5f6f69.svg" xlink:type="simple" xlink:show="embed" xlink:actuate="onLoad"/></draw:frame></text:p>
      <text:p text:style-name="Text_20_body"><text:a xlink:type="simple" xlink:href="http://ecor.ib.usp.br/doku.php?id=05_curso_antigo:r2014:alunos:trabalho_final:tuismara:meus_execercicios" text:style-name="Internet_20_link" text:visited-style-name="Visited_20_Internet_20_Link">Exercicios</text:a></text:p>
      <text:p text:style-name="Text_20_body"><text:a xlink:type="simple" xlink:href="http://ecor.ib.usp.br/doku.php?id=05_curso_antigo:r2014:alunos:trabalho_final:tuismara:propostas_funcao" text:style-name="Internet_20_link" text:visited-style-name="Visited_20_Internet_20_Link">Propostas trabalho final</text:a></text:p>
      <text:h text:style-name="Heading_20_1" text:outline-level="1"><text:bookmark-start text:name="__RefHeading___help_da_funcao_2"/><text:bookmark-start text:name="help_da_funcao"/>Help da Função<text:bookmark-end text:name="__RefHeading___help_da_funcao_2"/><text:bookmark-end text:name="help_da_funcao"/></text:h>
      <text:p text:style-name="Preformatted_20_Text">graph.abund<text:s text:c="16"/>package: nenhum<text:s text:c="16"/>R Documentation <text:line-break/><text:line-break/>Gráfico da abundância de diferentes especies em uma determinada estação.<text:line-break/><text:line-break/>Description:<text:line-break/>Representa em um gráfico,<text:s text:c="2"/>por médio de círculos de diferentes tamanhos,<text:s text:c="2"/><text:line-break/>os dados da abundância de diferentes especies. Em estações ou localidades <text:line-break/>diferentes.<text:line-break/><text:line-break/>Usage:<text:line-break/>graph.abund(dados)<text:line-break/><text:line-break/>Parameters<text:line-break/>dados: um data frame, com as seguintes informações, dispostas em colunas<text:line-break/>com os seguintes nomes especificamente:<text:line-break/>periodo, especie, estacao, abundancia, habitat.<text:line-break/><text:line-break/>Details:<text:line-break/>Os dados devem estar organizados em tabelas onde esteja a informação da<text:line-break/>abundância de cada especie e o local onde esta foi encontrada. <text:line-break/>Organizadas <text:line-break/>em colunas corridas.<text:line-break/>A função aceita a codificação das estações como texto ou valor.<text:line-break/>A escala dos círculos é realizada pela função "symbols"; iniciando em 0 (zero)<text:line-break/>e aumentando cada 10 vezes o valor, até o valor máximo de abundância<text:line-break/> encontrado.<text:line-break/><text:line-break/>Value:<text:line-break/>Não retorna nenhum valor.<text:line-break/><text:line-break/>Warning:<text:line-break/>A função não gera uma legenda com o significado do valor de cada circulo<text:line-break/>por tanto é recomendado lembrar que o tamanho aumenta em 10 vezes.<text:line-break/><text:line-break/>Authors:<text:line-break/>Tulia Isabel Martinez Aguilar<text:line-break/><text:line-break/>References:<text:line-break/><text:line-break/>Help da função: symbols. <text:line-break/>Help do pacote: ggplot2.<text:line-break/>Apostilhas e tutorias do Curso 2014.<text:line-break/>The R Book Graphic. Paul Murrell. 2005.<text:line-break/><text:line-break/>See also:<text:line-break/>R Graph Gallery: bubble plot <text:line-break/><text:line-break/>Examples:<text:line-break/><text:line-break/>## Lê o arquivo com dados de duas localidades <text:line-break/>dados &lt;-read.table("dados para funcao1.csv", sep=";",header=TRUE)<text:line-break/>graph.abund(dados)</text:p>
      <text:h text:style-name="Heading_20_1" text:outline-level="1"><text:bookmark-start text:name="__RefHeading___codigo_da_funcao_3"/><text:bookmark-start text:name="codigo_da_funcao"/>Código da função<text:bookmark-end text:name="__RefHeading___codigo_da_funcao_3"/><text:bookmark-end text:name="codigo_da_funcao"/></text:h>
      <text:p text:style-name="Preformatted_20_Text">graph.abund &lt;- function(dados)<text:line-break/>{<text:line-break/><text:s text:c="2"/>###Abrir a tabela/data set com os dados###<text:line-break/><text:s text:c="2"/>dados1 &lt;-dados[order(dados$habitat),]###ordenando as spp por habitat<text:line-break/><text:s text:c="2"/>dados1[is.na(dados1)]&lt;-0 ### Retira NA e vira 0<text:line-break/><text:s text:c="2"/><text:line-break/><text:s text:c="2"/>###Criação de objetos para o grafico####<text:line-break/><text:s text:c="2"/>x &lt;- seq(1,length(summary(dados$estacao))*2+1)#EIXO X#<text:line-break/><text:s text:c="2"/>y &lt;- seq(1,length(summary(dados$especie)))#EIXO Y#<text:line-break/><text:s text:c="2"/>radius = dados1$abundancia#EIXO Z, Valores de abundancia#<text:line-break/><text:s text:c="4"/><text:line-break/><text:s text:c="2"/>###Uso da função "symbols" para por os circulos de diferente tamanho##<text:line-break/><text:s text:c="2"/>X11() # Abrir a janela de plot<text:s text:c="2"/><text:line-break/><text:s text:c="2"/>par(mar=c(1,5,5,10))##Parametro de margens##<text:line-break/><text:s text:c="2"/><text:line-break/><text:s text:c="2"/>##Uso da Função symbols##<text:line-break/><text:s text:c="2"/>symbols(dados1$estacao, dados$especie, circles=radius, inches=0.12, <text:line-break/><text:s text:c="10"/>fg="white", xlab="", bg="black", ylab="", labels=FALSE, <text:line-break/><text:s text:c="10"/>tick=FALSE)##Função symbols##<text:line-break/><text:s text:c="2"/>par(new=TRUE)<text:line-break/><text:s text:c="2"/>grid(nx=NULL, ny=NULL, col="grey")#Inserido a grade para localizar o valor da especie caso se tenha muitas estações<text:line-break/><text:s text:c="2"/>axis(3, at=x, labels=c(levels(dados$estacao),"|",levels(dados$estacao)))#ETIQUETAS EIXO X SUPERIOR<text:line-break/><text:s text:c="2"/>par(las=1) ## Paramentro para deixar a legenda do eixo na horizontal<text:line-break/><text:s text:c="2"/>axis(4, at=y, labels=c(levels(dados$especie))) ## Parametro do eixo para <text:line-break/><text:s text:c="2"/>mtext(levels(dados1$periodo), side=3, cex=1, line=2)<text:line-break/>}</text:p>
      <text:p text:style-name="Text_20_body">Arqhivo para baixar a funçaõ
<text:a xlink:type="simple" xlink:href="http://ecor.ib.usp.br/lib/exe/fetch.php?media=bie5782:01_curso_atual:alunos:trabalho_final:tuismara:funcao_msm.r" text:style-name="Internet_20_link" text:visited-style-name="Visited_20_Internet_20_Link">funcao_msm.r</text:a></text:p>
      <text:p text:style-name="Text_20_body">Dados para teste
<text:a xlink:type="simple" xlink:href="http://ecor.ib.usp.br/lib/exe/fetch.php?media=bie5782:01_curso_atual:alunos:trabalho_final:tuismara:dados_para_funcao_teste.csv" text:style-name="Internet_20_link" text:visited-style-name="Visited_20_Internet_20_Link">dados_para_funcao_teste.csv</text:a>
<text:a xlink:type="simple" xlink:href="http://ecor.ib.usp.br/lib/exe/fetch.php?media=bie5782:01_curso_atual:alunos:trabalho_final:tuismara:dados_para_funcao1.csv" text:style-name="Internet_20_link" text:visited-style-name="Visited_20_Internet_20_Link">dados_para_funcao1.cs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17::40:18</meta:creation-date>
    <dc:creator>Generated</dc:creator>
    <dc:date>2025-10-23T17::40:18</dc:date>
    <dc:language>en-US</dc:language>
    <meta:editing-cycles>1</meta:editing-cycles>
    <meta:editing-duration>PT0S</meta:editing-duration>
    <dc:title>05_curso_antigo:r2014:alunos:trabalho_final:tuismara:start</dc:title>
  </office:meta>
</office:document-meta>
</file>