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5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5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01_curso_atual:alunos:trabalho_final:“seu usuário”:start</text:p></text:note-body></text:note>. 
Para informações de como criar sua página wiki veja <text:a xlink:type="simple" xlink:href="http://ecor.ib.usp.br/doku.php?id=01_curso_atual:usowiki" text:style-name="Internet_20_link" text:visited-style-name="Visited_20_Internet_20_Link">Criando minha página no 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5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ecor.ib.usp.br/doku.php?id=05_curso_antigo:r2015:alunos:trabalho_final:aleparo14:start" text:style-name="Internet_20_link" text:visited-style-name="Visited_20_Internet_20_Link">Alexandre Douglas Paro Tavares Ferreira </text:a></text:p>
        </text:list-item>
        <text:list-item>
          <text:p text:style-name="List_20_1_Content"><text:a xlink:type="simple" xlink:href="http://ecor.ib.usp.br/doku.php?id=05_curso_antigo:r2015:alunos:trabalho_final:aricci:start" text:style-name="Internet_20_link" text:visited-style-name="Visited_20_Internet_20_Link">Amanda Ricci Rodrigues </text:a></text:p>
        </text:list-item>
        <text:list-item>
          <text:p text:style-name="List_20_1_Content"><text:a xlink:type="simple" xlink:href="http://ecor.ib.usp.br/doku.php?id=05_curso_antigo:r2015:alunos:trabalho_final:comandante.soares:start" text:style-name="Internet_20_link" text:visited-style-name="Visited_20_Internet_20_Link">Anderson Soares Silva </text:a></text:p>
        </text:list-item>
        <text:list-item>
          <text:p text:style-name="List_20_1_Content"><text:a xlink:type="simple" xlink:href="http://ecor.ib.usp.br/doku.php?id=05_curso_antigo:r2015:alunos:trabalho_final:andre.vaquero:start" text:style-name="Internet_20_link" text:visited-style-name="Visited_20_Internet_20_Link">André Ramos Vaquero </text:a></text:p>
        </text:list-item>
        <text:list-item>
          <text:p text:style-name="List_20_1_Content"><text:a xlink:type="simple" xlink:href="http://ecor.ib.usp.br/doku.php?id=05_curso_antigo:r2015:alunos:trabalho_final:caian.gerolamo:start" text:style-name="Internet_20_link" text:visited-style-name="Visited_20_Internet_20_Link">Caian Souza Gerolamo </text:a></text:p>
        </text:list-item>
        <text:list-item>
          <text:p text:style-name="List_20_1_Content"><text:a xlink:type="simple" xlink:href="http://ecor.ib.usp.br/doku.php?id=05_curso_antigo:r2015:alunos:trabalho_final:cch.camila:start" text:style-name="Internet_20_link" text:visited-style-name="Visited_20_Internet_20_Link">Camila Celestino Hohlenwerger </text:a></text:p>
        </text:list-item>
        <text:list-item>
          <text:p text:style-name="List_20_1_Content"><text:a xlink:type="simple" xlink:href="http://ecor.ib.usp.br/doku.php?id=05_curso_antigo:r2015:alunos:trabalho_final:carolinabezamat:start" text:style-name="Internet_20_link" text:visited-style-name="Visited_20_Internet_20_Link">Carolina Bezamat de Abreu </text:a></text:p>
        </text:list-item>
        <text:list-item>
          <text:p text:style-name="List_20_1_Content"><text:a xlink:type="simple" xlink:href="http://ecor.ib.usp.br/doku.php?id=05_curso_antigo:r2015:alunos:trabalho_final:carol.mancini:start" text:style-name="Internet_20_link" text:visited-style-name="Visited_20_Internet_20_Link">Carolina Mancini Vall Bastos </text:a></text:p>
        </text:list-item>
        <text:list-item>
          <text:p text:style-name="List_20_1_Content"><text:a xlink:type="simple" xlink:href="http://ecor.ib.usp.br/doku.php?id=05_curso_antigo:r2015:alunos:trabalho_final:danilo.mori:start" text:style-name="Internet_20_link" text:visited-style-name="Visited_20_Internet_20_Link">Danilo Pereira Mori </text:a></text:p>
        </text:list-item>
        <text:list-item>
          <text:p text:style-name="List_20_1_Content"><text:a xlink:type="simple" xlink:href="http://ecor.ib.usp.br/doku.php?id=05_curso_antigo:r2015:alunos:trabalho_final:diana.garcia:start" text:style-name="Internet_20_link" text:visited-style-name="Visited_20_Internet_20_Link">Diana Bertuol Garcia </text:a></text:p>
        </text:list-item>
        <text:list-item>
          <text:p text:style-name="List_20_1_Content"><text:a xlink:type="simple" xlink:href="http://ecor.ib.usp.br/doku.php?id=05_curso_antigo:r2015:alunos:trabalho_final:diegopodadera:start" text:style-name="Internet_20_link" text:visited-style-name="Visited_20_Internet_20_Link">Diego Sotto Podadera </text:a></text:p>
        </text:list-item>
        <text:list-item>
          <text:p text:style-name="List_20_1_Content"><text:a xlink:type="simple" xlink:href="http://ecor.ib.usp.br/doku.php?id=05_curso_antigo:r2015:alunos:trabalho_final:elildojr:start" text:style-name="Internet_20_link" text:visited-style-name="Visited_20_Internet_20_Link">Elildo Alves Ribeiro de Carvalho Junior </text:a></text:p>
        </text:list-item>
        <text:list-item>
          <text:p text:style-name="List_20_1_Content"><text:a xlink:type="simple" xlink:href="http://ecor.ib.usp.br/doku.php?id=05_curso_antigo:r2015:alunos:trabalho_final:isahardt:start" text:style-name="Internet_20_link" text:visited-style-name="Visited_20_Internet_20_Link">Elisa Hardt Alves Vieira </text:a></text:p>
        </text:list-item>
        <text:list-item>
          <text:p text:style-name="List_20_1_Content"><text:a xlink:type="simple" xlink:href="http://ecor.ib.usp.br/doku.php?id=05_curso_antigo:r2015:alunos:trabalho_final:erika.ms:start" text:style-name="Internet_20_link" text:visited-style-name="Visited_20_Internet_20_Link">Érika Marques de Santana </text:a></text:p>
        </text:list-item>
        <text:list-item>
          <text:p text:style-name="List_20_1_Content"><text:a xlink:type="simple" xlink:href="http://ecor.ib.usp.br/doku.php?id=05_curso_antigo:r2015:alunos:trabalho_final:miroslav:start" text:style-name="Internet_20_link" text:visited-style-name="Visited_20_Internet_20_Link">Francisco Miroslav Ulloa Stanojlovic </text:a></text:p>
        </text:list-item>
        <text:list-item>
          <text:p text:style-name="List_20_1_Content"><text:a xlink:type="simple" xlink:href="http://ecor.ib.usp.br/doku.php?id=05_curso_antigo:r2015:alunos:trabalho_final:giovanna.figueiredo:start" text:style-name="Internet_20_link" text:visited-style-name="Visited_20_Internet_20_Link">Giovanna Correa e Figueiredo </text:a></text:p>
        </text:list-item>
        <text:list-item>
          <text:p text:style-name="List_20_1_Content"><text:a xlink:type="simple" xlink:href="http://ecor.ib.usp.br/doku.php?id=05_curso_antigo:r2015:alunos:trabalho_final:gisela.martini:start" text:style-name="Internet_20_link" text:visited-style-name="Visited_20_Internet_20_Link">Gisela de Assis Martini </text:a></text:p>
        </text:list-item>
        <text:list-item>
          <text:p text:style-name="List_20_1_Content"><text:a xlink:type="simple" xlink:href="http://ecor.ib.usp.br/doku.php?id=05_curso_antigo:r2015:alunos:trabalho_final:gi_antoni:start" text:style-name="Internet_20_link" text:visited-style-name="Visited_20_Internet_20_Link">Gisele Antoniazzi Cardoso </text:a></text:p>
        </text:list-item>
        <text:list-item>
          <text:p text:style-name="List_20_1_Content"><text:a xlink:type="simple" xlink:href="http://ecor.ib.usp.br/doku.php?id=05_curso_antigo:r2015:alunos:trabalho_final:guilherme.florez:start" text:style-name="Internet_20_link" text:visited-style-name="Visited_20_Internet_20_Link">Guilherme Gainett Cardoso Martins de Carvalho Florez </text:a></text:p>
        </text:list-item>
        <text:list-item>
          <text:p text:style-name="List_20_1_Content"><text:a xlink:type="simple" xlink:href="http://ecor.ib.usp.br/doku.php?id=05_curso_antigo:r2015:alunos:trabalho_final:hchuquillanqui:start" text:style-name="Internet_20_link" text:visited-style-name="Visited_20_Internet_20_Link">Hector Chuquillanqui Soto </text:a></text:p>
        </text:list-item>
        <text:list-item>
          <text:p text:style-name="List_20_1_Content"><text:a xlink:type="simple" xlink:href="http://ecor.ib.usp.br/doku.php?id=05_curso_antigo:r2015:alunos:trabalho_final:henrique.goncalves:start" text:style-name="Internet_20_link" text:visited-style-name="Visited_20_Internet_20_Link">Henrique Santos Gonçalves </text:a></text:p>
        </text:list-item>
        <text:list-item>
          <text:p text:style-name="List_20_1_Content"><text:a xlink:type="simple" xlink:href="http://ecor.ib.usp.br/doku.php?id=05_curso_antigo:r2015:alunos:trabalho_final:irina.barros:start" text:style-name="Internet_20_link" text:visited-style-name="Visited_20_Internet_20_Link">Irina Birskis Barros </text:a></text:p>
        </text:list-item>
        <text:list-item>
          <text:p text:style-name="List_20_1_Content"><text:a xlink:type="simple" xlink:href="http://ecor.ib.usp.br/doku.php?id=05_curso_antigo:r2015:alunos:trabalho_final:jhon.sarria:start" text:style-name="Internet_20_link" text:visited-style-name="Visited_20_Internet_20_Link">Jhon Jairo Ospina Sarria </text:a></text:p>
        </text:list-item>
        <text:list-item>
          <text:p text:style-name="List_20_1_Content"><text:a xlink:type="simple" xlink:href="http://ecor.ib.usp.br/doku.php?id=05_curso_antigo:r2015:alunos:trabalho_final:joaoleonardoc:start" text:style-name="Internet_20_link" text:visited-style-name="Visited_20_Internet_20_Link">João L. Casemiro</text:a></text:p>
        </text:list-item>
        <text:list-item>
          <text:p text:style-name="List_20_1_Content"><text:a xlink:type="simple" xlink:href="http://ecor.ib.usp.br/doku.php?id=05_curso_antigo:r2015:alunos:trabalho_final:jcas36:start" text:style-name="Internet_20_link" text:visited-style-name="Visited_20_Internet_20_Link">Juan Camilo Arredondo </text:a></text:p>
        </text:list-item>
        <text:list-item>
          <text:p text:style-name="List_20_1_Content"><text:a xlink:type="simple" xlink:href="http://ecor.ib.usp.br/doku.php?id=05_curso_antigo:r2015:alunos:trabalho_final:julia.raices:start" text:style-name="Internet_20_link" text:visited-style-name="Visited_20_Internet_20_Link">Júlia Beck Raíces </text:a></text:p>
        </text:list-item>
        <text:list-item>
          <text:p text:style-name="List_20_1_Content"><text:a xlink:type="simple" xlink:href="http://ecor.ib.usp.br/doku.php?id=05_curso_antigo:r2015:alunos:trabalho_final:julia.molina:start" text:style-name="Internet_20_link" text:visited-style-name="Visited_20_Internet_20_Link">Julia Maria Borges Molina </text:a></text:p>
        </text:list-item>
        <text:list-item>
          <text:p text:style-name="List_20_1_Content"><text:a xlink:type="simple" xlink:href="http://ecor.ib.usp.br/doku.php?id=05_curso_antigo:r2015:alunos:trabalho_final:karinefrmansur:start" text:style-name="Internet_20_link" text:visited-style-name="Visited_20_Internet_20_Link">Karine Ferreira Ribeiro Mansur </text:a></text:p>
        </text:list-item>
        <text:list-item>
          <text:p text:style-name="List_20_1_Content"><text:a xlink:type="simple" xlink:href="http://ecor.ib.usp.br/doku.php?id=05_curso_antigo:r2015:alunos:trabalho_final:ligia.apostolico:start" text:style-name="Internet_20_link" text:visited-style-name="Visited_20_Internet_20_Link">Lígia Haselmann Apostolico </text:a></text:p>
        </text:list-item>
        <text:list-item>
          <text:p text:style-name="List_20_1_Content"><text:a xlink:type="simple" xlink:href="http://ecor.ib.usp.br/doku.php?id=05_curso_antigo:r2015:alunos:trabalho_final:luiz.carlos.oliveira:start" text:style-name="Internet_20_link" text:visited-style-name="Visited_20_Internet_20_Link">Luiz Carlos Machado de Oliveira Junior </text:a></text:p>
        </text:list-item>
        <text:list-item>
          <text:p text:style-name="List_20_1_Content"><text:a xlink:type="simple" xlink:href="http://ecor.ib.usp.br/doku.php?id=05_curso_antigo:r2015:alunos:trabalho_final:zto.mariana:start" text:style-name="Internet_20_link" text:visited-style-name="Visited_20_Internet_20_Link">Mariana Zanotti Tavares de Oliveira </text:a></text:p>
        </text:list-item>
        <text:list-item>
          <text:p text:style-name="List_20_1_Content"><text:a xlink:type="simple" xlink:href="http://ecor.ib.usp.br/doku.php?id=05_curso_antigo:r2015:alunos:trabalho_final:marina.ribeiro.correa:start" text:style-name="Internet_20_link" text:visited-style-name="Visited_20_Internet_20_Link">Marina Ribeiro Correa </text:a></text:p>
        </text:list-item>
        <text:list-item>
          <text:p text:style-name="List_20_1_Content"><text:a xlink:type="simple" xlink:href="http://ecor.ib.usp.br/doku.php?id=05_curso_antigo:r2015:alunos:trabalho_final:matheussousa:start" text:style-name="Internet_20_link" text:visited-style-name="Visited_20_Internet_20_Link">Matheus Sousa </text:a></text:p>
        </text:list-item>
        <text:list-item>
          <text:p text:style-name="List_20_1_Content"><text:a xlink:type="simple" xlink:href="http://ecor.ib.usp.br/doku.php?id=05_curso_antigo:r2015:alunos:trabalho_final:mpucci:start" text:style-name="Internet_20_link" text:visited-style-name="Visited_20_Internet_20_Link">Marinella Pucci </text:a></text:p>
        </text:list-item>
        <text:list-item>
          <text:p text:style-name="List_20_1_Content"><text:a xlink:type="simple" xlink:href="http://ecor.ib.usp.br/doku.php?id=05_curso_antigo:r2015:alunos:trabalho_final:mauricio.izumi:start" text:style-name="Internet_20_link" text:visited-style-name="Visited_20_Internet_20_Link">Mauricio Yoshida Izumi </text:a></text:p>
        </text:list-item>
        <text:list-item>
          <text:p text:style-name="List_20_1_Content"><text:a xlink:type="simple" xlink:href="http://ecor.ib.usp.br/doku.php?id=05_curso_antigo:r2015:alunos:trabalho_final:mikael.freitas:start" text:style-name="Internet_20_link" text:visited-style-name="Visited_20_Internet_20_Link">Mikael Peric de Freitas </text:a></text:p>
        </text:list-item>
        <text:list-item>
          <text:p text:style-name="List_20_1_Content"><text:a xlink:type="simple" xlink:href="http://ecor.ib.usp.br/doku.php?id=05_curso_antigo:r2015:alunos:trabalho_final:tavaresmartins.nuno:start" text:style-name="Internet_20_link" text:visited-style-name="Visited_20_Internet_20_Link">Nuno de Oliveira Tavares Alves Martins </text:a></text:p>
        </text:list-item>
        <text:list-item>
          <text:p text:style-name="List_20_1_Content"><text:a xlink:type="simple" xlink:href="http://ecor.ib.usp.br/doku.php?id=05_curso_antigo:r2015:alunos:trabalho_final:pfranzan:start" text:style-name="Internet_20_link" text:visited-style-name="Visited_20_Internet_20_Link">Paola Franzan Sanches </text:a></text:p>
        </text:list-item>
        <text:list-item>
          <text:p text:style-name="List_20_1_Content"><text:a xlink:type="simple" xlink:href="http://ecor.ib.usp.br/doku.php?id=05_curso_antigo:r2015:alunos:trabalho_final:pruggiero:start" text:style-name="Internet_20_link" text:visited-style-name="Visited_20_Internet_20_Link">Patricia Guidão Cruz Ruggiero </text:a></text:p>
        </text:list-item>
        <text:list-item>
          <text:p text:style-name="List_20_1_Content"><text:a xlink:type="simple" xlink:href="http://ecor.ib.usp.br/doku.php?id=05_curso_antigo:r2015:alunos:trabalho_final:paula.bio08:start" text:style-name="Internet_20_link" text:visited-style-name="Visited_20_Internet_20_Link">Paula Elias Moraes </text:a></text:p>
        </text:list-item>
        <text:list-item>
          <text:p text:style-name="List_20_1_Content"><text:a xlink:type="simple" xlink:href="http://ecor.ib.usp.br/doku.php?id=05_curso_antigo:r2015:alunos:trabalho_final:pmmontoyap:start" text:style-name="Internet_20_link" text:visited-style-name="Visited_20_Internet_20_Link">Paula Maria Montoya Pfeiffer </text:a></text:p>
        </text:list-item>
        <text:list-item>
          <text:p text:style-name="List_20_1_Content"><text:a xlink:type="simple" xlink:href="http://ecor.ib.usp.br/doku.php?id=05_curso_antigo:r2015:alunos:trabalho_final:ramiroaraujo:start" text:style-name="Internet_20_link" text:visited-style-name="Visited_20_Internet_20_Link">Ramiro Campelo Araújo Ribeiro </text:a></text:p>
        </text:list-item>
        <text:list-item>
          <text:p text:style-name="List_20_1_Content"><text:a xlink:type="simple" xlink:href="http://ecor.ib.usp.br/doku.php?id=05_curso_antigo:r2015:alunos:trabalho_final:raquel.monfardini:start" text:style-name="Internet_20_link" text:visited-style-name="Visited_20_Internet_20_Link">Raquel Dietsche Monfardini </text:a></text:p>
        </text:list-item>
        <text:list-item>
          <text:p text:style-name="List_20_1_Content"><text:a xlink:type="simple" xlink:href="http://ecor.ib.usp.br/doku.php?id=05_curso_antigo:r2015:alunos:trabalho_final:renata.paula.silva:start" text:style-name="Internet_20_link" text:visited-style-name="Visited_20_Internet_20_Link">Renata de Paula Orofino Silva </text:a></text:p>
        </text:list-item>
        <text:list-item>
          <text:p text:style-name="List_20_1_Content"><text:a xlink:type="simple" xlink:href="http://ecor.ib.usp.br/doku.php?id=05_curso_antigo:r2015:alunos:trabalho_final:rcosampaio:start" text:style-name="Internet_20_link" text:visited-style-name="Visited_20_Internet_20_Link">Ricardo Sampaio </text:a></text:p>
        </text:list-item>
        <text:list-item>
          <text:p text:style-name="List_20_1_Content"><text:a xlink:type="simple" xlink:href="http://ecor.ib.usp.br/doku.php?id=05_curso_antigo:r2015:alunos:trabalho_final:samara.moreira:start" text:style-name="Internet_20_link" text:visited-style-name="Visited_20_Internet_20_Link">Samara Thays Leite Moreira </text:a></text:p>
        </text:list-item>
        <text:list-item>
          <text:p text:style-name="List_20_1_Content"><text:a xlink:type="simple" xlink:href="http://ecor.ib.usp.br/doku.php?id=05_curso_antigo:r2015:alunos:trabalho_final:samuel.nienow:start" text:style-name="Internet_20_link" text:visited-style-name="Visited_20_Internet_20_Link">Samuel dos Santos Nienow </text:a></text:p>
        </text:list-item>
        <text:list-item>
          <text:p text:style-name="List_20_1_Content"><text:a xlink:type="simple" xlink:href="http://ecor.ib.usp.br/doku.php?id=05_curso_antigo:r2015:alunos:trabalho_final:sergio_atm55:start" text:style-name="Internet_20_link" text:visited-style-name="Visited_20_Internet_20_Link">Sergio Nolazco Plasier </text:a></text:p>
        </text:list-item>
        <text:list-item>
          <text:p text:style-name="List_20_1_Content"><text:a xlink:type="simple" xlink:href="http://ecor.ib.usp.br/doku.php?id=05_curso_antigo:r2015:alunos:trabalho_final:silvaniagc:start" text:style-name="Internet_20_link" text:visited-style-name="Visited_20_Internet_20_Link">Silvania Goularte Correia </text:a></text:p>
        </text:list-item>
        <text:list-item>
          <text:p text:style-name="List_20_1_Content"><text:a xlink:type="simple" xlink:href="http://ecor.ib.usp.br/doku.php?id=05_curso_antigo:r2015:alunos:trabalho_final:sngodoy:start" text:style-name="Internet_20_link" text:visited-style-name="Visited_20_Internet_20_Link">Silvia Neri Godoy </text:a></text:p>
        </text:list-item>
        <text:list-item>
          <text:p text:style-name="List_20_1_Content"><text:a xlink:type="simple" xlink:href="http://ecor.ib.usp.br/doku.php?id=05_curso_antigo:r2015:alunos:trabalho_final:thaisbguedes:start" text:style-name="Internet_20_link" text:visited-style-name="Visited_20_Internet_20_Link">Thaís Barreto Guedes da Costa </text:a></text:p>
        </text:list-item>
        <text:list-item>
          <text:p text:style-name="List_20_1_Content"><text:a xlink:type="simple" xlink:href="http://ecor.ib.usp.br/doku.php?id=05_curso_antigo:r2015:alunos:trabalho_final:pires.thiago:start" text:style-name="Internet_20_link" text:visited-style-name="Visited_20_Internet_20_Link">Thiago Augusto Pires </text:a></text:p>
        </text:list-item>
        <text:list-item>
          <text:p text:style-name="List_20_1_Content"><text:a xlink:type="simple" xlink:href="http://ecor.ib.usp.br/doku.php?id=05_curso_antigo:r2015:alunos:trabalho_final:cavarzere:start" text:style-name="Internet_20_link" text:visited-style-name="Visited_20_Internet_20_Link">Vagner Aparecido Cavarzere Junior </text:a></text:p>
        </text:list-item>
        <text:list-item>
          <text:p text:style-name="List_20_1_Content"><text:a xlink:type="simple" xlink:href="http://ecor.ib.usp.br/doku.php?id=05_curso_antigo:r2015:alunos:trabalho_final:veronicathode:start" text:style-name="Internet_20_link" text:visited-style-name="Visited_20_Internet_20_Link">Verônica Aydos Thode </text:a></text:p>
        </text:list-item>
        <text:list-item>
          <text:p text:style-name="List_20_1_Content"><text:a xlink:type="simple" xlink:href="http://ecor.ib.usp.br/doku.php?id=05_curso_antigo:r2015:alunos:trabalho_final:victor.asaraujo:start" text:style-name="Internet_20_link" text:visited-style-name="Visited_20_Internet_20_Link">Victor Augusto Araújo Silva </text:a></text:p>
        </text:list-item>
        <text:list-item>
          <text:p text:style-name="List_20_1_Content_Last"><text:a xlink:type="simple" xlink:href="http://ecor.ib.usp.br/doku.php?id=05_curso_antigo:r2015:alunos:trabalho_final:vinicius.biffi:start" text:style-name="Internet_20_link" text:visited-style-name="Visited_20_Internet_20_Link">Vinicius Leonardo Biffi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09:17</meta:creation-date>
    <dc:creator>Generated</dc:creator>
    <dc:date>2025-10-24T10::09:17</dc:date>
    <dc:language>en-US</dc:language>
    <meta:editing-cycles>1</meta:editing-cycles>
    <meta:editing-duration>PT0S</meta:editing-duration>
    <dc:title>05_curso_antigo:r2015:alunos:start</dc:title>
  </office:meta>
</office:document-meta>
</file>