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ab1"/><text:bookmark-start text:name="__RefHeading___tabela_1alexandre_ate_carolina_1"/><text:bookmark-start text:name="tabela_1alexandre_ate_carolina"/>Tabela 1: Alexandre até Carolina<text:bookmark-end text:name="__RefHeading___tabela_1alexandre_ate_carolina_1"/><text:bookmark-end text:name="tabela_1alexandre_ate_carolin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Alexandre Douglas Paro Tavares Ferreir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leparo14:paro_exercicios_tutorial_1.txt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leparo14:paro_ex_4.2_cervejas.r" text:style-name="Internet_20_link" text:visited-style-name="Visited_20_Internet_20_Link">F</text:a><text:a xlink:type="simple" xlink:href="http://ecor.ib.usp.br/lib/exe/fetch.php?media=bie5782:01_curso_atual:alunos:trabalho_final:aleparo14:paro_ex_4.3_caixetais.r" text:style-name="Internet_20_link" text:visited-style-name="Visited_20_Internet_20_Link">F</text:a><text:a xlink:type="simple" xlink:href="http://ecor.ib.usp.br/lib/exe/fetch.php?media=bie5782:01_curso_atual:alunos:trabalho_final:aleparo14:paro_ex_4.4_eucaliptos.r" text:style-name="Internet_20_link" text:visited-style-name="Visited_20_Internet_20_Link">F</text:a><text:a xlink:type="simple" xlink:href="http://ecor.ib.usp.br/lib/exe/fetch.php?media=bie5782:01_curso_atual:alunos:trabalho_final:aleparo14:paro_ex_4.5_mais_caixetais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leparo14:paro_exercicios_aula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aleparo14:paro_ex_107.1.r" text:style-name="Internet_20_link" text:visited-style-name="Visited_20_Internet_20_Link">F</text:a><text:a xlink:type="simple" xlink:href="http://ecor.ib.usp.br/lib/exe/fetch.php?media=bie5782:01_curso_atual:alunos:trabalho_final:aleparo14:paro_ex_107.2.r" text:style-name="Internet_20_link" text:visited-style-name="Visited_20_Internet_20_Link">F</text:a><text:a xlink:type="simple" xlink:href="http://ecor.ib.usp.br/lib/exe/fetch.php?media=bie5782:01_curso_atual:alunos:trabalho_final:aleparo14:paro_ex_107.3.r" text:style-name="Internet_20_link" text:visited-style-name="Visited_20_Internet_20_Link">F</text:a><text:a xlink:type="simple" xlink:href="http://ecor.ib.usp.br/lib/exe/fetch.php?media=bie5782:01_curso_atual:alunos:trabalho_final:aleparo14:paro_ex_107.4.r" text:style-name="Internet_20_link" text:visited-style-name="Visited_20_Internet_20_Link">F</text:a><text:a xlink:type="simple" xlink:href="http://ecor.ib.usp.br/lib/exe/fetch.php?media=bie5782:01_curso_atual:alunos:trabalho_final:aleparo14:paro_ex_107.5.r" text:style-name="Internet_20_link" text:visited-style-name="Visited_20_Internet_20_Link">F</text:a><text:a xlink:type="simple" xlink:href="http://ecor.ib.usp.br/lib/exe/fetch.php?media=bie5782:01_curso_atual:alunos:trabalho_final:aleparo14:paro_ex_7b_galileu.r" text:style-name="Internet_20_link" text:visited-style-name="Visited_20_Internet_20_Link">F</text:a><text:a xlink:type="simple" xlink:href="http://ecor.ib.usp.br/lib/exe/fetch.php?media=bie5782:01_curso_atual:alunos:trabalho_final:aleparo14:paro_ex_7.2_bebes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leparo14:ex_8.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leparo14:paro_ex_9.2t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Amanda Ricci Rodrigu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derson Soares Silv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omandante.soares:lista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comandante.soares:respostas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omandante.soares:respostas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7a no wiki <text:a xlink:type="simple" xlink:href="http://ecor.ib.usp.br/lib/exe/fetch.php?media=bie5782:01_curso_atual:alunos:trabalho_final:comandante.soares:exerc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omandante.soares:ex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omandante.soares:ex9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André Ramos Vaquero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ndre.vaquero:exerc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ndre.vaquero:ex_4_2.r" text:style-name="Internet_20_link" text:visited-style-name="Visited_20_Internet_20_Link">F</text:a><text:a xlink:type="simple" xlink:href="http://ecor.ib.usp.br/lib/exe/fetch.php?media=bie5782:01_curso_atual:alunos:trabalho_final:andre.vaquero:ex_4_3.r" text:style-name="Internet_20_link" text:visited-style-name="Visited_20_Internet_20_Link">F</text:a><text:a xlink:type="simple" xlink:href="http://ecor.ib.usp.br/lib/exe/fetch.php?media=bie5782:01_curso_atual:alunos:trabalho_final:andre.vaquero:ex_4_4.r" text:style-name="Internet_20_link" text:visited-style-name="Visited_20_Internet_20_Link">ex_4_4.r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ndre.vaquero:ex_5_1_2_3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right">  <text:a xlink:type="simple" xlink:href="http://ecor.ib.usp.br/lib/exe/fetch.php?media=bie5782:01_curso_atual:alunos:trabalho_final:andre.vaquero:ex7b1.r" text:style-name="Internet_20_link" text:visited-style-name="Visited_20_Internet_20_Link">F</text:a><text:a xlink:type="simple" xlink:href="http://ecor.ib.usp.br/lib/exe/fetch.php?media=bie5782:01_curso_atual:alunos:trabalho_final:andre.vaquero:ex7b2.r" text:style-name="Internet_20_link" text:visited-style-name="Visited_20_Internet_20_Link">F</text:a><text:a xlink:type="simple" xlink:href="http://ecor.ib.usp.br/lib/exe/fetch.php?media=bie5782:01_curso_atual:alunos:trabalho_final:andre.vaquero:ex7-2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ndre.vaquero:108-1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ian Souza Gerolamo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aian.gerolamo:exercicio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caian.gerolamo:exercicio_r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aian.gerolamo:exercicio_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aleparo14:paro_ex_107.2.r" text:style-name="Internet_20_link" text:visited-style-name="Visited_20_Internet_20_Link">F</text:a> <text:a xlink:type="simple" xlink:href="http://ecor.ib.usp.br/lib/exe/fetch.php?media=bie5782:01_curso_atual:alunos:trabalho_final:caian.gerolamo:exercicio_8_selecao_de_modelo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aian.gerolamo:exercicio_8_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mila Celestino Hohlenwerger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ch.camila:final_respostas_exercicios_1-3.txt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logia.ib.usp.br/bie5782/doku.php?id=bie5782:01_curso_atual:alunos:trabalho_final:cch.camila:exec" text:style-name="Internet_20_link" text:visited-style-name="Visited_20_Internet_20_Link">No wiki</text:a> </text:p>
          </table:table-cell>
          <table:table-cell office:value-type="string" table:style-name="tablecell">
            <text:p text:style-name="tablealignleft"> <text:a xlink:type="simple" xlink:href="http://ecologia.ib.usp.br/bie5782/doku.php? d=bie5782:01_curso_atual:alunos:trabalho_final:cch.camila:exec" text:style-name="Internet_20_link" text:visited-style-name="Visited_20_Internet_20_Link">No wiki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ch.camila:1072final.txt" text:style-name="Internet_20_link" text:visited-style-name="Visited_20_Internet_20_Link">1072final.txt</text:a>   <text:a xlink:type="simple" xlink:href="http://ecor.ib.usp.br/lib/exe/fetch.php?media=bie5782:01_curso_atual:alunos:trabalho_final:cch.camila:107b1.txt" text:style-name="Internet_20_link" text:visited-style-name="Visited_20_Internet_20_Link">107b1.txt</text:a>  <text:a xlink:type="simple" xlink:href="http://ecor.ib.usp.br/lib/exe/fetch.php?media=bie5782:01_curso_atual:alunos:trabalho_final:cch.camila:107b2.txt" text:style-name="Internet_20_link" text:visited-style-name="Visited_20_Internet_20_Link">107b2.txt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ch.camila:exercicio8final.txt" text:style-name="Internet_20_link" text:visited-style-name="Visited_20_Internet_20_Link">exercicio8final.txt</text:a> </text:p>
          </table:table-cell>
          <table:table-cell office:value-type="string" table:style-name="tablecell">
            <text:p text:style-name="tablealignright">  <text:a xlink:type="simple" xlink:href="http://ecor.ib.usp.br/lib/exe/fetch.php?media=bie5782:01_curso_atual:alunos:trabalho_final:cch.camila:1092_final.txt" text:style-name="Internet_20_link" text:visited-style-name="Visited_20_Internet_20_Link">1092_final.txt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rolina Bezamat de Abreu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arolinabezamat:aula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carolinabezamat:aula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arolinabezamat:aula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carolinabezamat:1072.r" text:style-name="Internet_20_link" text:visited-style-name="Visited_20_Internet_20_Link">F</text:a> <text:a xlink:type="simple" xlink:href="http://ecor.ib.usp.br/lib/exe/fetch.php?media=bie5782:01_curso_atual:alunos:trabalho_final:carolinabezamat:107b.r" text:style-name="Internet_20_link" text:visited-style-name="Visited_20_Internet_20_Link">7b_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arolinabezamat:10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arolinabezamat:1092.r" text:style-name="Internet_20_link" text:visited-style-name="Visited_20_Internet_20_Link">F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6::24:36</meta:creation-date>
    <dc:creator>Generated</dc:creator>
    <dc:date>2025-11-08T06::24:36</dc:date>
    <dc:language>en-US</dc:language>
    <meta:editing-cycles>1</meta:editing-cycles>
    <meta:editing-duration>PT0S</meta:editing-duration>
    <dc:title>05_curso_antigo:r2015:alunos:tab1</dc:title>
  </office:meta>
</office:document-meta>
</file>