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ab4"/><text:bookmark-start text:name="__RefHeading___tabela_4henrique_ate_karine_1"/><text:bookmark-start text:name="tabela_4henrique_ate_karine"/>Tabela 4: Henrique até Karine<text:bookmark-end text:name="__RefHeading___tabela_4henrique_ate_karine_1"/><text:bookmark-end text:name="tabela_4henrique_ate_karin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Henrique Santos Gonçalves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henrique.goncalves:ex._01_wiki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henrique.goncalves:exercico_1_e_2_tutorial_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rina Birskis Barros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irina.barros:introd.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irina.barros:exerci_cios_4_-_ana_lises_explorato_rias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irina.barros:exerci_cios_5_-_criac%CC%A7a_o_de_gra_ficos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irina.barros:exerci_cio_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irina.barros:exercicio_7_-_regressao_linear_simples.r" text:style-name="Internet_20_link" text:visited-style-name="Visited_20_Internet_20_Link">F</text:a> <text:a xlink:type="simple" xlink:href="http://ecor.ib.usp.br/lib/exe/fetch.php?media=bie5782:01_curso_atual:alunos:trabalho_final:irina.barros:7b_arrumado_-_exerci_cios_de_regressa_o_mu_ltipla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irina.barros:8_-_reamostragem_e_simulac%CC%A7a_o.r" text:style-name="Internet_20_link" text:visited-style-name="Visited_20_Internet_20_Link">F-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irina.barros:9.2_exerci_cio_ana_lise_explorato_ria_simulta%CC%82nea_de_duas_varia_veis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Jhon Jairo Ospina Sarria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hon.sarria:exercicios_1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jhon.sarria: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hon.sarria: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jhon.sarria:7.r" text:style-name="Internet_20_link" text:visited-style-name="Visited_20_Internet_20_Link">7_F</text:a><text:a xlink:type="simple" xlink:href="http://ecor.ib.usp.br/lib/exe/fetch.php?media=bie5782:01_curso_atual:alunos:trabalho_final:jhon.sarria:7b.r" text:style-name="Internet_20_link" text:visited-style-name="Visited_20_Internet_20_Link">7b_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hon.sarria: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hon.sarria:9.2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João Leonardo Casemir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oaoleonardoc:a1.r" text:style-name="Internet_20_link" text:visited-style-name="Visited_20_Internet_20_Link">F</text:a>A post. orig. está no meu wik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joaoleonardoc:ex_10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oaoleonardoc:105_123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joaoleonardoc:107_b.r" text:style-name="Internet_20_link" text:visited-style-name="Visited_20_Internet_20_Link">F</text:a> 107.2 na Wik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uan Camilo Arredondo </text:p>
          </table:table-cell>
          <table:table-cell office:value-type="string" table:style-name="tablecell">
            <text:p text:style-name="tablealignleft"> No meu Wik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jcas36:42.r" text:style-name="Internet_20_link" text:visited-style-name="Visited_20_Internet_20_Link">P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cas36: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cas36:1061.r" text:style-name="Internet_20_link" text:visited-style-name="Visited_20_Internet_20_Link">106.1_F</text:a><text:line-break/><text:a xlink:type="simple" xlink:href="http://ecor.ib.usp.br/lib/exe/fetch.php?media=bie5782:01_curso_atual:alunos:trabalho_final:jcas36:1062.r" text:style-name="Internet_20_link" text:visited-style-name="Visited_20_Internet_20_Link">106.2_F</text:a><text:line-break/><text:a xlink:type="simple" xlink:href="http://ecor.ib.usp.br/lib/exe/fetch.php?media=bie5782:01_curso_atual:alunos:trabalho_final:jcas36:1063.r" text:style-name="Internet_20_link" text:visited-style-name="Visited_20_Internet_20_Link">106.3_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cas36:107b.r" text:style-name="Internet_20_link" text:visited-style-name="Visited_20_Internet_20_Link">7b_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cas36:801.r" text:style-name="Internet_20_link" text:visited-style-name="Visited_20_Internet_20_Link">8.1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úlia Beck Raíces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ulia.raices:exercicio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julia.raices:exx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ulia.raices:ex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julia.raices:ex7.r" text:style-name="Internet_20_link" text:visited-style-name="Visited_20_Internet_20_Link">7a_F</text:a><text:a xlink:type="simple" xlink:href="http://ecor.ib.usp.br/lib/exe/fetch.php?media=bie5782:01_curso_atual:alunos:trabalho_final:julia.raices:ex7b.r" text:style-name="Internet_20_link" text:visited-style-name="Visited_20_Internet_20_Link">7b_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ulia.raices:ex8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ulia Maria Borges Molin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arine Ferreira Ribeiro Mansur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karinefrmansur:ex._at._preparatoria_-_karine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0::09:17</meta:creation-date>
    <dc:creator>Generated</dc:creator>
    <dc:date>2025-10-24T10::09:17</dc:date>
    <dc:language>en-US</dc:language>
    <meta:editing-cycles>1</meta:editing-cycles>
    <meta:editing-duration>PT0S</meta:editing-duration>
    <dc:title>05_curso_antigo:r2015:alunos:tab4</dc:title>
  </office:meta>
</office:document-meta>
</file>