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cavarzere:aula_6.txt" text:style-name="Internet_20_link" text:visited-style-name="Visited_20_Internet_20_Link">aula_6.txt</text:a></text:p>
      <text:h text:style-name="Heading_20_1" text:outline-level="1"><text:bookmark text:name="05_curso_antigo:r2015:alunos:tab8"/><text:bookmark-start text:name="__RefHeading___tabela_8thais_ate_vinicius_1"/><text:bookmark-start text:name="tabela_8thais_ate_vinicius"/>Tabela 8: Thaís até Vinícius<text:bookmark-end text:name="__RefHeading___tabela_8thais_ate_vinicius_1"/><text:bookmark-end text:name="tabela_8thais_ate_viniciu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Thaís Barreto Guedes da Cos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ago Augusto Pires </text:p>
          </table:table-cell>
          <table:table-cell office:value-type="string" table:style-name="tablecell" table:number-columns-spanned="2">
            <text:p text:style-name="tablealignleft"><text:a xlink:type="simple" xlink:href="http://ecologia.ib.usp.br/bie5782/doku.php?id=bie5782:01_curso_atual:alunos:trabalho_final:pires.thiago:exec" text:style-name="Internet_20_link" text:visited-style-name="Visited_20_Internet_20_Link">http://ecologia.ib.usp.br/bie5782/doku.php?id=bie5782:01_curso_atual:alunos:trabalho_final:pires.thiago:exec</text:a>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ner Aparecido Cavarzere Junio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varzere:aula_1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2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3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6_certa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aula_7_e_7b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varzere:108.txt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ônica Aydos Th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ctor Augusto Araújo Sil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Leonardo Biff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biffi:exercicio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biffi:ex4s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biffi:ex5s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biffi:ex7-2.r" text:style-name="Internet_20_link" text:visited-style-name="Visited_20_Internet_20_Link">F</text:a><text:a xlink:type="simple" xlink:href="http://ecor.ib.usp.br/lib/exe/fetch.php?media=bie5782:01_curso_atual:alunos:trabalho_final:vinicius.biffi:ex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biffi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biffi:ex9-2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0::14:19</meta:creation-date>
    <dc:creator>Generated</dc:creator>
    <dc:date>2025-12-13T10::14:19</dc:date>
    <dc:language>en-US</dc:language>
    <meta:editing-cycles>1</meta:editing-cycles>
    <meta:editing-duration>PT0S</meta:editing-duration>
    <dc:title>05_curso_antigo:r2015:alunos:tab8</dc:title>
  </office:meta>
</office:document-meta>
</file>