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05_curso_antigo:r2015:alunos:trabalho_final:alers.dino:trabalho_final"/>Propostas de Trabalho Final</text:p>
      <text:p text:style-name="Text_20_body">Proposta 1 Desenvolver uma função para o cálculo do modelo de competição presa-predador de Lotka-Volterra baseado nas equações para as duas espécies: dx/dt = x(alfa - beta*y) e dy/dt = -y(gamma - delta*x). Na entrada da função o usuário deverá fornecer como argumento os valores de Alfa, Beta, Gamma e Delta. Aonde: Alfa é a taxa linear de crescimento da presa e beta a taxa que a presa é comida pelo predador. E o predador come a presa em uma taxa (delta), e tem uma taxa de mortalidade (gamma). Outro argumento da função será o tempo aonde essas duas espécies coexistiram. E ao final da função ela irá retornar os valores do modelo em um data frame e o gráfico das populações das duas espécies em função do tempo (t).</text:p>
      <text:p text:style-name="Text_20_body">Proposta 2 Função para calcular diferentes índices de similaridades de fauna. Os argumento “indice” que estará na função indicará qual o índice que será usado. Esta função calculará os índices de Jaccard, Sorensen e a distancia Euclidiana.
Para os índices:
Sorensen e Jaccard a entrada na função deve ser fx(a, b, c, index=J, porc=T, dis=F) ou fx(a, b, c, index=S, porc=T, dis=F).
Aonde:
a = numero de espécies em comum a ambas áreas estudadas
b = numero de espécies únicas a primeira área 
c = numero de espécies únicas a segunda área 
Se o argumento porc=T ele me retornará o valor em porcentagem, e se dis=T ele retornará além do valor de similaridade o índice de dissimilaridade (1-índice).
E quando o objetivo for a distância Euclidiana a função se comportará como fx(a, b, index=E)
Aonde o usuário deverá prover vetores de tamanhos iguais para a e b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omentários:</text:p><text:p text:style-name="Text_20_body">A proposta A é interessante, e abre <text:a xlink:type="simple" xlink:href="https://en.wikipedia.org/wiki/Numerical_ordinary_differential_equations" text:style-name="Internet_20_link" text:visited-style-name="Visited_20_Internet_20_Link">muitas possibilidades</text:a> de implementação. Sugiro que a função tenha como argumentos: alfa, beta, gama e delta; tempo final; intervalo de tempo para a integração numérica; e alguns “switches” de qual método numérico utilizar e quais gráficos apresentar (pode ser o gráfico de população ao longo do tempo, o <text:a xlink:type="simple" xlink:href="https://en.wikipedia.org/wiki/Phase_space" text:style-name="Internet_20_link" text:visited-style-name="Visited_20_Internet_20_Link">espaço de fase</text:a>, nenhum ou ambos).</text:p><text:p text:style-name="Text_20_body">A proposta B está muito rasa. Se você quiser usar o plano B, detalhe mais a proposta.
—-<text:span text:style-name="Emphasis"><text:a xlink:type="simple" xlink:href="mailto:chalom@cecm.usp.br" text:style-name="Internet_20_link" text:visited-style-name="Visited_20_Internet_20_Link">André Chalom</text:a></text:span></text:p></table:table-cell></table:table-row></table:table></draw:text-box></draw:frame></text:p>
      <text:p text:style-name="Text_20_body">TRABALHO FINAL</text:p>
      <text:p text:style-name="Text_20_body">COMO TRABALHO FINAL FOI UTILIZADO A PROPOSTA 2</text:p>
      <text:p text:style-name="Preformatted_20_Text">sim.index =<text:s text:c="2"/>function(a, b, c, index, pct=T, dis=F) #Cálculo de índice de similaridade<text:line-break/>{ <text:line-break/><text:s text:c="4"/>if(index=="J"|index=="j") #Escolha do índice para Jacccard<text:line-break/><text:s text:c="4"/>{ <text:line-break/><text:s text:c="4"/>iJ = a/(a+b+c)#Formula do índice de Jaccard<text:line-break/><text:s text:c="6"/>if(pct==T) #Caso o resultado do índice volte em porcentagem<text:line-break/><text:s text:c="9"/>{pJ = iJ/100 #Objeto com o valor em porcentagem<text:line-break/><text:s text:c="12"/>if(dis==F) #Não voltar o indice de dissmilaridade (1-D) junto ao de Jaccard.<text:line-break/><text:s text:c="15"/>{return(pJ)} #INdice de Jaccard<text:line-break/><text:s text:c="12"/>if(dis==T) #Voltar o índice de dissimilaridade junto ao de Jaccard<text:line-break/><text:s text:c="16"/>{dJ = (1 - iJ) #Indice de dissimilaridade<text:line-break/><text:s text:c="17"/>dJ = dJ/100 #Volta o indice de dissimilaridade em porcentagem tb<text:line-break/><text:s text:c="17"/>return(c(pJ, dJ))}} #Jaccard e (1-J)<text:line-break/><text:s text:c="6"/>if(pct==F) #Caso o valor não volte em porcentagrem<text:line-break/><text:s text:c="10"/>{ if(dis==F) ##Voltar so o índice de Jaccard<text:line-break/><text:s text:c="16"/>{return(iJ)} #Indice de Jaccard<text:line-break/><text:s text:c="13"/>if(dis==T) #Voltar junto ao índice de Jaccard, o índice de dissimilaridade (1-J)<text:line-break/><text:s text:c="17"/>{dJ = (1 - iJ) #(1-J)<text:line-break/><text:s text:c="18"/>return(c(iJ, dJ))}} #Jaccard e (1-J)<text:line-break/>}<text:line-break/><text:line-break/><text:line-break/>if(index=="S"|index=="s") #Escolha do índice para Sorensen<text:line-break/>{<text:line-break/><text:s text:c="2"/>iS = 2*a*((2*a)+b+c) #Índice de Sorensen<text:line-break/><text:s text:c="2"/>if(pct==T) #Caso o resultado do índice volte em porcentagem<text:line-break/><text:s text:c="2"/>{pS = iS/100 #Objeto com o valor em porcentagem<text:line-break/><text:s text:c="3"/>if(dis==F) #Não voltar o indice de dissmilaridade (1-S) junto ao de Sorensen.<text:line-break/><text:s text:c="3"/>{return(pS)} #INdice de Sorensen<text:line-break/><text:s text:c="3"/>if(dis==T) #Voltar o índice de dissimilaridade junto ao de Sorensen<text:line-break/><text:s text:c="3"/>{dS = (100 - iS) #Indice de dissimilaridade<text:line-break/><text:s text:c="4"/>dS = dS/100 #Volta o Indice de dissimilaridade em porcentagem tb<text:line-break/><text:s text:c="4"/>return(c(pS, dS))}} #Sorensen e (1-S)<text:line-break/><text:s text:c="2"/>if(pct==F) #Caso o valor não volte em porcentagrem<text:line-break/><text:s text:c="2"/>{ if(dis==F) ##Voltar so o índice de Sorensen<text:line-break/><text:s text:c="2"/>{return(iS)} #Indice de Sorensen<text:line-break/><text:s text:c="2"/>if(dis==T) #Voltar junto ao índice de Sorensen, o índice de dissimilaridade (1-J)<text:line-break/><text:s text:c="2"/>{dS = (100 - iS) #(1-S)<text:line-break/><text:s text:c="3"/>return(c(iS, dS))}} #Jaccard e (1-S)<text:line-break/>}<text:line-break/><text:line-break/>if(index=="E"|index=="e") #Distancia Euclidiana, neste caso não existe argumento "c" e, "a" e "b" devem ser vetores do mesmo tamanho<text:line-break/>{<text:line-break/><text:s text:c="2"/><text:line-break/><text:s text:c="2"/>ED = sqrt(sum((a-b)^2)) #Distancia Euclidiana, no caso "a" e "b" são vetores com as abundâncias das n espécies nos dois ambientes de comparação<text:line-break/><text:s text:c="2"/><text:line-break/><text:s text:c="2"/>if(length(a)!=length(b)) #Caso tamanho e A e B forem diferentes<text:line-break/><text:s text:c="2"/>{stop<text:line-break/><text:s text:c="3"/>return("Erro: Vetores de tamanhos diferentes")} #Para a função<text:line-break/><text:line-break/><text:s text:c="2"/>if(length(a)==length(b)) #Caso A e B sejam vetores do mesmo tamanho<text:line-break/><text:s text:c="2"/>{<text:line-break/><text:s text:c="2"/>return(ED) #Retorna a distancia Euclidiana<text:line-break/><text:s text:c="2"/>}<text:line-break/>}<text:line-break/><text:line-break/><text:line-break/>}<text:line-break/></text:p>
      <text:p text:style-name="Text_20_body">Em anexo o script da função
<text:a xlink:type="simple" xlink:href="http://ecor.ib.usp.br/lib/exe/fetch.php?media=bie5782:01_curso_atual:alunos:trabalho_final:alers.dino:trabalho_final_-_final.r" text:style-name="Internet_20_link" text:visited-style-name="Visited_20_Internet_20_Link">trabalho_final_-_final.r</text:a></text:p>
      <text:p text:style-name="Text_20_body">HELP DA FUNÇÃO</text:p>
      <text:p text:style-name="Preformatted_20_Text">sim.index<text:s text:c="13"/>package:unknown<text:s text:c="16"/>R Documentation<text:line-break/><text:line-break/>Function to calculate similarity indexes<text:line-break/><text:line-break/>Description:<text:line-break/><text:line-break/><text:s text:c="2"/>A simple function to calculate similarity index measures. Built in this function you can easily calculate Jaccard and Sorensen similarity indexes, and also the <text:line-break/>Euclidean distance. This function has arguments to return the dissimilarity indexes for Jaccard (1 - Jaccard) and Sorensen (1-Sorensen) as well. <text:line-break/>You can also have de similarity index in porcentage through one of the arguments.<text:line-break/><text:line-break/>Usage:<text:line-break/><text:line-break/><text:s text:c="5"/>sim.index((a, b, c, index, pct=T, dis=F)<text:line-break/>Arguments:<text:line-break/><text:line-break/> a<text:tab/>number of species common to (shared by) quadrats, in case the chosen index be "E", this argument shoul provide a vector containing<text:line-break/><text:tab/>abundance of Nth species in the quadrat.<text:line-break/> b<text:tab/>number of species unique to the first quadrat, in case the chosen index be "E", this argument shoul provide a vector containing<text:line-break/><text:tab/>abundance of Nth species in the quadrat.<text:line-break/> c<text:tab/>number of species unique to the second quadrat.<text:line-break/> index<text:tab/>Type of index chosen to analyses. It could be "j" or "J" for Jaccard, "s" or "S" for Sorensen and "e" or "E" for Euclidean distance.<text:line-break/> pct<text:tab/>If True it will return the index in porcentages.<text:line-break/> dis<text:tab/>If True it will return the dissimilarity measure as well.<text:line-break/><text:line-break/><text:line-break/>Details:<text:line-break/><text:line-break/>#NOTE#<text:line-break/>The arguments pct and dis are not valid when using Euclidean Distance as index.<text:line-break/><text:line-break/><text:line-break/><text:line-break/><text:line-break/><text:line-break/>Warning:<text:line-break/><text:line-break/><text:s text:c="5"/>When using the Euclidean Distance as index both of the vectors should be the same length.<text:line-break/><text:line-break/><text:line-break/>Author(s):<text:line-break/><text:line-break/><text:s text:c="5"/>Silva, A. R.<text:line-break/><text:line-break/>References:<text:line-break/><text:line-break/><text:s text:c="5"/>University of Arizona<text:line-break/><text:tab/>http://ag.arizona.edu/classes/rnr555/lecnotes/10.html<text:line-break/><text:tab/><text:line-break/>Examples:<text:line-break/><text:s text:c="2"/>#For Jaccard index without the dissimilarity measure<text:line-break/><text:s text:c="4"/><text:tab/>sim.index(a, b, c, index="J", pct=T, dis=F)<text:line-break/><text:s text:c="2"/>#For Euclidean Distance<text:line-break/><text:tab/>sim.index(a, b, index="E")<text:line-break/><text:s text:c="2"/>#For Sorensen index with the dissimilarity measure<text:line-break/><text:tab/>sim.index(a, b, c, index="S", pct=T, dis=T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21::59:06</meta:creation-date>
    <dc:creator>Generated</dc:creator>
    <dc:date>2025-12-13T21::59:06</dc:date>
    <dc:language>en-US</dc:language>
    <meta:editing-cycles>1</meta:editing-cycles>
    <meta:editing-duration>PT0S</meta:editing-duration>
    <dc:title>05_curso_antigo:r2015:alunos:trabalho_final:alers.dino:trabalho_final</dc:title>
  </office:meta>
</office:document-meta>
</file>