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05_curso_antigo:r2015:alunos:trabalho_final:andre.vaquero:start"/>André Ramos Vaquero</text:span></text:p>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andre.vaquero/1936181_1112483924712_6377542_n.jpg" xlink:type="simple" xlink:show="embed" xlink:actuate="onLoad"/></draw:frame></text:p>
      <text:p text:style-name="Text_20_body">Doutorando em Ciências Médicas, Faculdade de Medicina, USP.</text:p>
      <text:p text:style-name="Text_20_body">O título de minha tese é: “Comparação de redes gênicas para o entendimento de efeitos tóxicos de glicose e de variantes genéticas no risco de Diabetes Mellitus tipo 2”, orientado por Alexandre da Costa Pereira.</text:p>
      <text:p text:style-name="Text_20_body"><text:span text:style-name="Strong_20_Emphasis">MEUS EXERCÍCIOS</text:span>
<text:a xlink:type="simple" xlink:href="http://ecor.ib.usp.br/doku.php?id=05_curso_antigo:r2015:alunos:trabalho_final:andre.vaquero:exec" text:style-name="Internet_20_link" text:visited-style-name="Visited_20_Internet_20_Link">exec</text:a></text:p>
      <text:p text:style-name="Text_20_body"><text:span text:style-name="Strong_20_Emphasis">Proposta de Trabalho Final</text:span></text:p>
      <text:p text:style-name="Text_20_body"><text:span text:style-name="Strong_20_Emphasis">Principal</text:span></text:p>
      <text:p text:style-name="Text_20_body">A função tem a intenção de identificar diferenças entre medias de variáveis quantitativas de dois grupos, onde é inserida uma tabela com dados qualitativos (1 coluna, com 2 grupos) e quantitativos (1 coluna ou mais). Anteriormente ao teste de diferença de médias, serão feitos testes de normalidade e variancia para decidir que tipo de análise será feita. Se houver normalidade  nos dados das colunas (todos indivíduos juntos) e se houver normalidade dos dados intra-grupo e variancias iguais entre os grupos será feito um teste T, se esses requisitos naõ forem atendidos será realizado um teste de comparação de médias por permutação. Para cada coluna serao feitos graficos comparativos.</text:p>
      <text:p text:style-name="Text_20_body"><text:a xlink:type="simple" xlink:href="http://ecor.ib.usp.br/lib/exe/fetch.php?media=bie5782:01_curso_atual:alunos:trabalho_final:andre.vaquero:modelo_help.txt" text:style-name="Internet_20_link" text:visited-style-name="Visited_20_Internet_20_Link">Help da função</text:a></text:p>
      <text:p text:style-name="Text_20_body">dia 10 de abril , nessa funcao so consegui fazer um teste t</text:p>
      <text:p text:style-name="Preformatted_20_Text">t.test.tabelas=function(tab,tab1) #insira aqui suas tabelas, que contem o mesmo numero de colunas, com dados #quantitativos, a coluna 1 das duas tabelas terao suas medias comparadas através de um teste t, isso se repetindo #para as demais colunas seguintes<text:line-break/>{<text:line-break/><text:s text:c="6"/>if(ncol(tab)==ncol(tab1)) #se as tabelas tiverem o mesmo numero de colunas, o programa segue, se nao vai para o #else<text:line-break/><text:s text:c="6"/>{<text:line-break/><text:s text:c="12"/>dim.tab=dim(tab)[2]<text:s text:c="4"/>#criei um vetor para dimensao,numero de colunas, da tabela 1<text:line-break/><text:s text:c="12"/>dim.tab1=dim(tab1)[2]<text:s text:c="2"/>#criei um vetor para dimensao,numero de colunas, da tabela 2<text:line-break/><text:s text:c="12"/>testes=c(0)<text:s text:c="12"/>#criei um vetor para resultado final<text:line-break/><text:s text:c="12"/>for (i in 1:(dim.tab)) #criei um contador comecando em 1 e terminando na dimensao das tabelas<text:line-break/><text:s text:c="12"/>{<text:line-break/><text:s text:c="18"/>testes[i]= t.test(tab[,i],tab1[,i])[3] #realiza o teste t, para colunas com numeros iguais de cada #tabela, e retira a terceira posicao do teste colocando-o na variavel de resultado final<text:line-break/><text:s text:c="18"/><text:line-break/><text:s text:c="12"/>}<text:line-break/><text:s text:c="12"/>return(testes) #retorna o resultado dos testes<text:line-break/><text:s text:c="6"/>}<text:line-break/><text:s text:c="6"/>else # se o numero de colunas das tabelas for diferente o programa para e vai pra mensagem abaixo<text:line-break/><text:s text:c="6"/>{<text:line-break/><text:s text:c="12"/>stop("número de colunas das tabelas não é igual") #comando de parada, e retorno de mensagem<text:line-break/><text:s text:c="6"/>}<text:line-break/>}</text:p>
      <text:p text:style-name="Text_20_body">funcao do dia 12 de abril, consegui fazer graficos, teste de normalidade, e teste não parametrico no lugar da simulacao que pensei inicialmente</text:p>
      <text:p text:style-name="Text_20_body"><text:a xlink:type="simple" xlink:href="http://ecor.ib.usp.br/lib/exe/fetch.php?media=bie5782:01_curso_atual:alunos:trabalho_final:andre.vaquero:help2.txt" text:style-name="Internet_20_link" text:visited-style-name="Visited_20_Internet_20_Link">help2.txt</text:a></text:p>
      <text:p text:style-name="Preformatted_20_Text">test.tabelas=function(tab,tab1) #insira aqui suas tabelas<text:line-break/>{<text:line-break/><text:s text:c="2"/>if(ncol(tab)==ncol(tab1)) #se tabelas tiverem mesmo numero de colunas, siga<text:line-break/><text:s text:c="2"/>{<text:line-break/><text:s text:c="4"/>dim.tab=dim(tab)[2]<text:s text:c="4"/><text:tab/>#numero de colunas da tabela 1 em um vetor<text:line-break/><text:s text:c="4"/>dim.tabx=dim(tab1)[2]<text:s text:c="2"/><text:tab/>#numero de colunas da tabela 2 em um vetor<text:line-break/><text:s text:c="4"/>testes=c(0)<text:tab/><text:tab/><text:s text:c="3"/><text:tab/>#saida para os dados<text:line-break/><text:s text:c="4"/>for (i in 1:(dim.tab)) <text:tab/>#contador de 1 até numero de colunas das tabelas<text:line-break/><text:s text:c="4"/>{<text:line-break/><text:s text:c="6"/>if(ks.test(tab[,i],"pnorm")$p.value&gt;0.05 &amp; ks.test(tab1[,i],"pnorm")$p.value&gt;0.05) #se teste de normalidade para as duas colunas der positivo, seguir para testeT<text:line-break/><text:s text:c="6"/>{<text:line-break/><text:tab/><text:tab/><text:line-break/><text:tab/><text:tab/>x11() <text:tab/><text:tab/><text:tab/><text:tab/>#abre nova janela para graficos<text:line-break/><text:tab/><text:tab/>par(mfrow = c(2,3))<text:s text:c="2"/><text:tab/><text:tab/>#janela tem duas linhas e 3 colunas<text:line-break/><text:tab/><text:tab/>plot(density(tab[ ,i]))<text:tab/><text:tab/>#grafico de densidade para tabela 1<text:line-break/><text:tab/><text:tab/>boxplot(tab[ ,i], xlab= i)<text:tab/>#boxplot para tabela 1<text:line-break/><text:tab/><text:tab/>qqnorm(tab[ ,i])<text:tab/><text:tab/><text:tab/>#qqnorm para tabela 1<text:line-break/><text:tab/><text:tab/>qqline(tab[ ,i])<text:tab/><text:tab/><text:tab/>#qqline no qqnorm<text:line-break/><text:line-break/><text:tab/><text:tab/>plot(density(tab1[ ,i]))<text:tab/>#grafico de densidade para tabela 2<text:line-break/><text:tab/><text:tab/>boxplot(tab1[ ,i], xlab= i)<text:tab/>#boxplot para tabela 2<text:line-break/><text:tab/><text:tab/>qqnorm(tab1[ ,i])<text:tab/><text:tab/><text:tab/>#qqnorm para tabela 2<text:line-break/><text:tab/><text:tab/>qqline(tab1[ ,i])<text:tab/><text:tab/><text:tab/>#qqline no qqnorm<text:line-break/><text:line-break/><text:tab/><text:s text:c="6"/>testes[i]= t.test(tab[,i],tab1[,i])[3] #teste t comparando medias das duas colunas<text:line-break/><text:s text:c="6"/>}<text:line-break/><text:s text:c="6"/>else{ #se teste de normalidade para uma das duas colunas der negativo &lt;0,05 , seguir para teste nao parametrico de wilcox<text:line-break/><text:tab/><text:tab/>x11()<text:tab/><text:tab/><text:tab/><text:tab/><text:tab/>#abre nova janela para graficos<text:tab/><text:tab/><text:line-break/><text:tab/><text:tab/>par(mfrow = c(2,3))<text:tab/><text:tab/>#janela tem duas linhas e 3 colunas<text:tab/><text:tab/><text:tab/><text:line-break/><text:tab/><text:tab/>plot(density(tab[ ,i]))<text:tab/><text:tab/>#grafico de densidade para tabela 1<text:line-break/><text:tab/><text:tab/>boxplot(tab[ ,i], xlab= i)<text:tab/>#boxplot para tabela 1<text:line-break/><text:tab/><text:tab/>qqnorm(tab[ ,i])<text:tab/><text:tab/><text:tab/>#qqnorm para tabela 1<text:line-break/><text:tab/><text:tab/>qqline(tab[ ,i])<text:tab/><text:tab/><text:tab/>#qqline no qqnorm<text:line-break/><text:line-break/><text:tab/><text:tab/>plot(density(tab1[ ,i]))<text:tab/>#grafico de densidade para tabela 2<text:line-break/><text:tab/><text:tab/>boxplot(tab1[ ,i], xlab= i)<text:tab/>#boxplot para tabela 2<text:line-break/><text:tab/><text:tab/>qqnorm(tab1[ ,i])<text:tab/><text:tab/><text:tab/>#qqnorm para tabela 2<text:line-break/><text:tab/><text:tab/>qqline(tab1[ ,i])<text:tab/><text:tab/><text:tab/>#qqline no qqnorm<text:line-break/><text:line-break/><text:s text:c="8"/><text:tab/>testes[i] = wilcox.test(tab[,i],tab1[,i],exact = F,correct = T)[3] #teste de wilcox comparando medianas das duas colunas<text:line-break/><text:s text:c="8"/><text:line-break/><text:s text:c="4"/>}<text:line-break/><text:s text:c="4"/>}<text:line-break/><text:s text:c="4"/>return(testes) #retorna o resultado dos testes<text:line-break/><text:s text:c="2"/>}<text:line-break/><text:s text:c="2"/>else <text:line-break/><text:s text:c="2"/>{<text:line-break/><text:s text:c="4"/>stop("numero de colunas das tabelas n?o ? igual") #para o teste e informa mensagem se o numero de colunas das duas tabelas for diferente<text:line-break/><text:s text:c="2"/>}<text:line-break/><text:s text:c="2"/><text:line-break/>}<text:line-break/></text:p>
      <text:p text:style-name="Text_20_body"><text:span text:style-name="Strong_20_Emphasis">Plano B</text:span></text:p>
      <text:p text:style-name="Text_20_body">Serão feitas análises de comparação de correlações entre variáveis quantitativas.</text:p>
      <text:p text:style-name="Text_20_body">Duas tabelas contem dados de variáveis quantitativas (1 ou mais colunas). As tabelas possuem as mesmas variáveis. Cada tabela representa um grupo.
Serão feitas correlações 2 a 2, entre as variáveis de uma mesma tabela. Tais correlações serão feitas para as duas tabelas.
Por fim serão comparadas as correlações obtidas para cada grupo por um teste de comparação de correlações.</text:p>
      <text:p text:style-name="Text_20_body">ex. correlação da coluna 1 versus 2 na tabela 1 será comparada com a correlação da coluna 1 versus 2 na tabela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9T13::45:18</meta:creation-date>
    <dc:creator>Generated</dc:creator>
    <dc:date>2025-11-19T13::45:18</dc:date>
    <dc:language>en-US</dc:language>
    <meta:editing-cycles>1</meta:editing-cycles>
    <meta:editing-duration>PT0S</meta:editing-duration>
    <dc:title>05_curso_antigo:r2015:alunos:trabalho_final:andre.vaquero:start</dc:title>
  </office:meta>
</office:document-meta>
</file>