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05_curso_antigo:r2015:alunos:trabalho_final:bonjorne:start"/><text:bookmark-start text:name="__RefHeading___lilian_bonjorne_de_almeida_1"/><text:bookmark-start text:name="lilian_bonjorne_de_almeida"/>Lilian Bonjorne de Almeida<text:bookmark-end text:name="__RefHeading___lilian_bonjorne_de_almeida_1"/><text:bookmark-end text:name="lilian_bonjorne_de_almeida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/var/www/html/farm/ecor.ib.usp.br/data/media/bie5782/01_curso_atual/alunos/trabalho_final/bonjorne/lilian_it2.jpg" xlink:type="simple" xlink:show="embed" xlink:actuate="onLoad"/></draw:frame></text:p>
      <text:h text:style-name="Heading_20_3" text:outline-level="3"><text:bookmark-start text:name="__RefHeading___exercicios_2"/><text:bookmark-start text:name="exercicios"/>Exercícios<text:bookmark-end text:name="__RefHeading___exercicios_2"/><text:bookmark-end text:name="exercicios"/></text:h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s1_lilian.r" text:style-name="Internet_20_link" text:visited-style-name="Visited_20_Internet_20_Link">exercicios1_lilian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4.2a4.5.r" text:style-name="Internet_20_link" text:visited-style-name="Visited_20_Internet_20_Link">exercicio4.2a4.5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5.1a5.3.r" text:style-name="Internet_20_link" text:visited-style-name="Visited_20_Internet_20_Link">exercicio5.1a5.3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7.2.r" text:style-name="Internet_20_link" text:visited-style-name="Visited_20_Internet_20_Link">exercicio7.2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exercicio_7b_regressao_multipla.r" text:style-name="Internet_20_link" text:visited-style-name="Visited_20_Internet_20_Link">exercicio_7b_regressao_multipla.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bonjorne:notar_exercicio8.2.r" text:style-name="Internet_20_link" text:visited-style-name="Visited_20_Internet_20_Link">notar_exercicio8.2.r</text:a></text:p>
        </text:list-item>
      </text:list>
      <text:h text:style-name="Heading_20_3" text:outline-level="3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4" text:outline-level="4"><text:bookmark-start text:name="__RefHeading___proposta_a_4"/><text:bookmark-start text:name="proposta_a"/>Proposta A.<text:bookmark-end text:name="__RefHeading___proposta_a_4"/><text:bookmark-end text:name="proposta_a"/></text:h>
      <text:p text:style-name="Text_20_body">Função para realizar algumas análises para dados de fenologia de plantas e variáveis ambientais. A matriz de entrada teria indivíduos ou espécies nas linhas e nas colunas, as fenofases amostradas (podem ser variáveis quantitativas discretas ou categóricas, no caso de se amostrar presença ou ausência de flores, por exemplo), local e data da amostragem.  Outra matriz conteria os dados de temperatura mínima, temperatura máxima e precipitação para cada dia.</text:p>
      <text:h text:style-name="Heading_20_5" text:outline-level="5"><text:bookmark-start text:name="__RefHeading___dados_de_entrada_exemplo_5"/><text:bookmark-start text:name="dados_de_entrada_exemplo"/>Dados de entrada (exemplo)<text:bookmark-end text:name="__RefHeading___dados_de_entrada_exemplo_5"/><text:bookmark-end text:name="dados_de_entrada_exempl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ocal      </text:p>
          </table:table-cell>
          <table:table-cell office:value-type="string" table:style-name="tableheader">
            <text:p text:style-name="Table_20_Heading"> Data       </text:p>
          </table:table-cell>
          <table:table-cell office:value-type="string" table:style-name="tableheader">
            <text:p text:style-name="Table_20_Heading"> Indivíduo          </text:p>
          </table:table-cell>
          <table:table-cell office:value-type="string" table:style-name="tableheader">
            <text:p text:style-name="Table_20_Heading"> Brotação foliar        </text:p>
          </table:table-cell>
          <table:table-cell office:value-type="string" table:style-name="tableheader">
            <text:p text:style-name="Table_20_Heading"> Floração           </text:p>
          </table:table-cell>
          <table:table-cell office:value-type="string" table:style-name="tableheader">
            <text:p text:style-name="Table_20_Heading"> Frutos verdes            </text:p>
          </table:table-cell>
          <table:table-cell office:value-type="string" table:style-name="tableheader">
            <text:p text:style-name="Table_20_Heading"> Frutos maduros </text:p>
          </table:table-cell>
        </table:table-row>
        <table:table-row>
          <table:table-cell office:value-type="string" table:style-name="tablecell">
            <text:p text:style-name="tablealignleft"> A    </text:p>
          </table:table-cell>
          <table:table-cell office:value-type="string" table:style-name="tablecell">
            <text:p text:style-name="tablealignleft"> dd/mm/aa     </text:p>
          </table:table-cell>
          <table:table-cell office:value-type="string" table:style-name="tablecell">
            <text:p text:style-name="tablealignleft"> Ind 1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A    </text:p>
          </table:table-cell>
          <table:table-cell office:value-type="string" table:style-name="tablecell">
            <text:p text:style-name="tablealignleft"> dd/mm/aa </text:p>
          </table:table-cell>
          <table:table-cell office:value-type="string" table:style-name="tablecell">
            <text:p text:style-name="tablealignleft"> Ind 2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A    </text:p>
          </table:table-cell>
          <table:table-cell office:value-type="string" table:style-name="tablecell">
            <text:p text:style-name="tablealignleft"> dd/mm/aa     </text:p>
          </table:table-cell>
          <table:table-cell office:value-type="string" table:style-name="tablecell">
            <text:p text:style-name="tablealignleft"> Ind n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m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a      </text:p>
          </table:table-cell>
          <table:table-cell office:value-type="string" table:style-name="tableheader">
            <text:p text:style-name="Table_20_Heading"> Temperatura Mínima       </text:p>
          </table:table-cell>
          <table:table-cell office:value-type="string" table:style-name="tableheader">
            <text:p text:style-name="Table_20_Heading"> Temperatura Máxima          </text:p>
          </table:table-cell>
          <table:table-cell office:value-type="string" table:style-name="tableheader">
            <text:p text:style-name="Table_20_Heading"> Precipitação  </text:p>
          </table:table-cell>
        </table:table-row>
        <table:table-row>
          <table:table-cell office:value-type="string" table:style-name="tablecell">
            <text:p text:style-name="tablealignleft"> dd/mm/aa    </text:p>
          </table:table-cell>
          <table:table-cell office:value-type="string" table:style-name="tablecell">
            <text:p text:style-name="tablealignleft"> a     </text:p>
          </table:table-cell>
          <table:table-cell office:value-type="string" table:style-name="tablecell">
            <text:p text:style-name="tablealignleft"> d       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dd/mm/aa   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dd/mm/aa    </text:p>
          </table:table-cell>
          <table:table-cell office:value-type="string" table:style-name="tablecell">
            <text:p text:style-name="tablealignleft"> c     </text:p>
          </table:table-cell>
          <table:table-cell office:value-type="string" table:style-name="tablecell">
            <text:p text:style-name="tablealignleft"> f        </text:p>
          </table:table-cell>
          <table:table-cell office:value-type="string" table:style-name="tablecell">
            <text:p text:style-name="tablealignleft"> i </text:p>
          </table:table-cell>
        </table:table-row>
      </table:table>
      <text:h text:style-name="Heading_20_5" text:outline-level="5"><text:bookmark-start text:name="__RefHeading___analises_6"/><text:bookmark-start text:name="analises"/>Análises<text:bookmark-end text:name="__RefHeading___analises_6"/><text:bookmark-end text:name="analises"/></text:h>
      <text:list text:style-name="List_20_1" text:continue-numbering="false">
        <text:list-item>
          <text:p text:style-name="List_20_1_Content_First">Cálculo da temperatura média mensal;</text:p>
        </text:list-item>
        <text:list-item>
          <text:p text:style-name="List_20_1_Content">Cálculo da temperatura média anual;</text:p>
        </text:list-item>
        <text:list-item>
          <text:p text:style-name="List_20_1_Content">Cálculo da precipitação acumulada mensal;</text:p>
        </text:list-item>
        <text:list-item>
          <text:p text:style-name="List_20_1_Content">Cálculo da precipitação acumulada em um ano;</text:p>
        </text:list-item>
        <text:list-item>
          <text:p text:style-name="List_20_1_Content">Cálculo da média, mediana e desvio padrão de folhas novas por mês (brotação foliar), frutos verdes e frutos maduros;</text:p>
        </text:list-item>
        <text:list-item>
          <text:p text:style-name="List_20_1_Content">Correlação entre temperatura média mensal e fenofases;</text:p>
        </text:list-item>
        <text:list-item>
          <text:p text:style-name="List_20_1_Content">Correlação entre precipitação mensal acumulada e fenofases;</text:p>
        </text:list-item>
        <text:list-item>
          <text:p text:style-name="List_20_1_Content">Gráfico mostrando a precipitação acumulada mensal (pontos e linhas) e histograma da temperatura média mensal;</text:p>
        </text:list-item>
        <text:list-item>
          <text:p text:style-name="List_20_1_Content">Histograma da brotação foliar mensal;</text:p>
        </text:list-item>
        <text:list-item>
          <text:p text:style-name="List_20_1_Content">Gráfico da frequência relativa de indivíduos com floração por mês;</text:p>
        </text:list-item>
        <text:list-item>
          <text:p text:style-name="List_20_1_Content">Gráfico da frequência relativa de indivíduos com frutos verdes por mês;</text:p>
        </text:list-item>
        <text:list-item>
          <text:p text:style-name="List_20_1_Content_Last">Gráfico da frequência relativa de indivíduos com frutos maduros por mês.</text:p>
        </text:list-item>
      </text:list>
      <text:h text:style-name="Heading_20_4" text:outline-level="4"><text:bookmark-start text:name="__RefHeading___proposta_b_7"/><text:bookmark-start text:name="proposta_b"/>Proposta B.<text:bookmark-end text:name="__RefHeading___proposta_b_7"/><text:bookmark-end text:name="proposta_b"/></text:h>
      <text:p text:style-name="Text_20_body">Atualmente é comum a utilização de armadilhas fotográficas em estudos de mamíferos de médio e grande porte. Usualmente são construídas planilhas em que as linhas contêm os registros e as colunas contêm uma série de informações, como as coordenadas geográficas da armadilha fotográfica, a data e hora de cada registro, o tipo do local de amostragem (estrada, trilha, floresta, canavial, etc), a identificação do registro (família, gênero, espécie), o tipo de habitat, dentre outras informações.</text:p>
      <text:h text:style-name="Heading_20_5" text:outline-level="5"><text:bookmark-start text:name="__RefHeading___dados_de_entrada_8"/><text:bookmark-start text:name="dados_de_entrada"/>Dados de entrada<text:bookmark-end text:name="__RefHeading___dados_de_entrada_8"/><text:bookmark-end text:name="dados_de_entrad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mostragem      </text:p>
          </table:table-cell>
          <table:table-cell office:value-type="string" table:style-name="tableheader">
            <text:p text:style-name="Table_20_Heading"> Latitude       </text:p>
          </table:table-cell>
          <table:table-cell office:value-type="string" table:style-name="tableheader">
            <text:p text:style-name="Table_20_Heading"> Longitude          </text:p>
          </table:table-cell>
          <table:table-cell office:value-type="string" table:style-name="tableheader">
            <text:p text:style-name="Table_20_Heading"> Data do registro        </text:p>
          </table:table-cell>
          <table:table-cell office:value-type="string" table:style-name="tableheader">
            <text:p text:style-name="Table_20_Heading">          Hora do registro           </text:p>
          </table:table-cell>
          <table:table-cell office:value-type="string" table:style-name="tableheader">
            <text:p text:style-name="Table_20_Heading"> Tipo de local            </text:p>
          </table:table-cell>
          <table:table-cell office:value-type="string" table:style-name="tableheader">
            <text:p text:style-name="Table_20_Heading"> Identificação taxonômica </text:p>
          </table:table-cell>
        </table:table-row>
        <table:table-row>
          <table:table-cell office:value-type="string" table:style-name="tablecell">
            <text:p text:style-name="tablealignleft"> Área 1 - ano 1    </text:p>
          </table:table-cell>
          <table:table-cell office:value-type="string" table:style-name="tablecell">
            <text:p text:style-name="tablealignleft"> x     </text:p>
          </table:table-cell>
          <table:table-cell office:value-type="string" table:style-name="tablecell">
            <text:p text:style-name="tablealignleft"> y        </text:p>
          </table:table-cell>
          <table:table-cell office:value-type="string" table:style-name="tablecell">
            <text:p text:style-name="tablealignleft"> dd/mm/aa </text:p>
          </table:table-cell>
          <table:table-cell office:value-type="string" table:style-name="tablecell">
            <text:p text:style-name="tablealignleft"> hh:mm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</table:table-row>
      </table:table>
      <text:h text:style-name="Heading_20_5" text:outline-level="5"><text:bookmark-start text:name="__RefHeading___analises_9"/><text:bookmark-start text:name="analises1"/>Análises<text:bookmark-end text:name="__RefHeading___analises_9"/><text:bookmark-end text:name="analises1"/></text:h>
      <text:list text:style-name="List_20_1" text:continue-numbering="false">
        <text:list-item>
          <text:p text:style-name="List_20_1_Content_First">Cálculo da distância entre armadilhas fotográficas (matriz);</text:p>
        </text:list-item>
        <text:list-item>
          <text:p text:style-name="List_20_1_Content">Cálculo da distância média e desvio padrão entre armadilhas fotográficas;</text:p>
        </text:list-item>
        <text:list-item>
          <text:p text:style-name="List_20_1_Content">Cálculo da quantidade de dias amostrados por armadilha fotográfica por amostragem;</text:p>
        </text:list-item>
        <text:list-item>
          <text:p text:style-name="List_20_1_Content">Cálculo da média e desvio padrão de dias amostrados considerando todas as armadilhas fotográficas utilizadas na amostragem;</text:p>
        </text:list-item>
        <text:list-item>
          <text:p text:style-name="List_20_1_Content">Cálculo da quantidade de registros por espécie;</text:p>
        </text:list-item>
        <text:list-item>
          <text:p text:style-name="List_20_1_Content">Cálculo da quantidade de registros por espécie por tipo de local amostrado;</text:p>
        </text:list-item>
        <text:list-item>
          <text:p text:style-name="List_20_1_Content">Gráfico de padrão de atividades para espécies de interesse no estudo (0-2h, 2h-4h, 4h-6h, etc).</text:p>
        </text:list-item>
        <text:list-item>
          <text:p text:style-name="List_20_1_Content_Last">ANOVA (espécies X tipo de local amostrado)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s duas propostas estão mais com jeito de script do que de função, ou seja, parecem a descrição de duas análises de dados. A função deve realizar uma tarefa geral, ou seja, a função será útil para outros pesquisadores também. Com relação à proposta A, uma sugestão seria focar somente na descrição da fenologia, através de um gráfico ou outros descritores. Isto é um problema bastante genérico entre os botânicos, certo? Depois que você implementar esta parte mais básica, você pode partir pra outras opções e argumentos da função, como a opção de produzir diferentes tipos de gráficos, ou diferentes descritores da fenologia de uma espécie. Enfim, busque um equilíbrio entre simplicidade e complexidade. Usualmente a função executa uma tarefa que exigiria tempo e trabalho do pesquisador. Deixe bem claro qual a tarefa principal que a função vai realizar e sua generalidade. O mesmo raciocínio vale para a proposta B, mas eu sugiro investir na ideia da proposta A.
—-<text:span text:style-name="Emphasis"><text:a xlink:type="simple" xlink:href="mailto:lwedekin@yahoo.com.br" text:style-name="Internet_20_link" text:visited-style-name="Visited_20_Internet_20_Link"> Leonardo</text:a></text:span></text:p></table:table-cell></table:table-row></table:table></draw:text-box></draw:frame></text:p>
      <text:h text:style-name="Heading_20_4" text:outline-level="4"><text:bookmark-start text:name="__RefHeading___proposta_b_implementada_10"/><text:bookmark-start text:name="proposta_b_implementada"/>Proposta B implementada<text:bookmark-end text:name="__RefHeading___proposta_b_implementada_10"/><text:bookmark-end text:name="proposta_b_implementada"/></text:h>
      <text:p text:style-name="Text_20_body">Pelo fato de haver muitas pessoas que utilizam armadilhas fotográficas atualmente, escolhi trabalhar na proposta B.</text:p>
      <text:p text:style-name="Text_20_body">A função proposta (grid_camtrap) tem o objetivo de facilitar a execução de algumas análises corriqueiras que têm que ser executadas por quem utiliza grades de armadilhas fotográficas (para marcação-recaptura, ocupação, etc). Essas análises incluem gráficos para visualização da grade de armadilhas fotográficas prevista e instalada em campo e a sobreposição das duas. Além disso, são calculadas a distância entre os pontos previstos e instalados em campo, a distância entre as armadilhas fotográficas instaladas, a média ± desvio padrão dessa distância, o cálculo da quantidade de dias amostrado por cada armadilha fotográfica e a quantidade de dias/armadilha total da amostragem. </text:p>
      <text:p text:style-name="Text_20_body">A função também faz algumas análises exploratórias com os dados obtidos com as armadilhas fotográficas, como número de registros por espécie, número de armadilhas fotográficas por tipo de habitat (pode ser o tipo de habitat, como campo limpo, cerradão e silvicultura ou também poderiam ser diferenças nos ambientes amostrados, como trilha pré-existente, estrada, margem de rio, etc) e registro das espécies por tipo de habitat.
Para executar a função, será necessário que o pesquisador dê os mesmos nomes às colunas da tabela, como o modelo abaixo, sendo que: X1,Y1 representam as coordenadas UTM dos pontos previstos, X2,Y2 são as coordenadas UTM em que as armadilhas fotográficas foram instaladas em campo, Date1 é a data de instalação da armadilha fotográfica e Date2 é a data de retirada da armadilha fotográfica do campo.</text:p>
      <text:h text:style-name="Heading_20_5" text:outline-level="5"><text:bookmark-start text:name="__RefHeading___funcao_grid_camtrap_-_para_analise_de_dados_coletados_com_uma_grade_de_armadilhas_fotograficas_11"/><text:bookmark-start text:name="funcao_grid_camtrap_-_para_analise_de_dados_coletados_com_uma_grade_de_armadilhas_fotograficas"/>Função grid_camtrap - para análise de dados coletados com uma grade de armadilhas fotográficas<text:bookmark-end text:name="__RefHeading___funcao_grid_camtrap_-_para_analise_de_dados_coletados_com_uma_grade_de_armadilhas_fotograficas_11"/><text:bookmark-end text:name="funcao_grid_camtrap_-_para_analise_de_dados_coletados_com_uma_grade_de_armadilhas_fotograficas"/></text:h>
      <text:p text:style-name="Text_20_body"><text:a xlink:type="simple" xlink:href="http://ecor.ib.usp.br/lib/exe/fetch.php?media=bie5782:01_curso_atual:alunos:trabalho_final:bonjorne:tabela_modelo.csv" text:style-name="Internet_20_link" text:visited-style-name="Visited_20_Internet_20_Link">tabela_modelo.csv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madilha      </text:p>
          </table:table-cell>
          <table:table-cell office:value-type="string" table:style-name="tableheader">
            <text:p text:style-name="Table_20_Heading"> X1       </text:p>
          </table:table-cell>
          <table:table-cell office:value-type="string" table:style-name="tableheader">
            <text:p text:style-name="Table_20_Heading"> Y1          </text:p>
          </table:table-cell>
          <table:table-cell office:value-type="string" table:style-name="tableheader">
            <text:p text:style-name="Table_20_Heading"> X2        </text:p>
          </table:table-cell>
          <table:table-cell office:value-type="string" table:style-name="tableheader">
            <text:p text:style-name="Table_20_Heading">          Y2           </text:p>
          </table:table-cell>
          <table:table-cell office:value-type="string" table:style-name="tableheader">
            <text:p text:style-name="Table_20_Heading"> Date1            </text:p>
          </table:table-cell>
          <table:table-cell office:value-type="string" table:style-name="tableheader">
            <text:p text:style-name="Table_20_Heading"> Date2 </text:p>
          </table:table-cell>
          <table:table-cell office:value-type="string" table:style-name="tableheader">
            <text:p text:style-name="Table_20_Heading">     Habitat   </text:p>
          </table:table-cell>
          <table:table-cell office:value-type="string" table:style-name="tableheader">
            <text:p text:style-name="Table_20_Heading">    Species </text:p>
          </table:table-cell>
        </table:table-row>
        <table:table-row>
          <table:table-cell office:value-type="string" table:style-name="tablecell">
            <text:p text:style-name="tablealignleft"> x    </text:p>
          </table:table-cell>
          <table:table-cell office:value-type="string" table:style-name="tablecell">
            <text:p text:style-name="tablealignleft"> UTM    </text:p>
          </table:table-cell>
          <table:table-cell office:value-type="string" table:style-name="tablecell">
            <text:p text:style-name="tablealignleft"> UTM        </text:p>
          </table:table-cell>
          <table:table-cell office:value-type="string" table:style-name="tablecell">
            <text:p text:style-name="tablealignleft"> UTM </text:p>
          </table:table-cell>
          <table:table-cell office:value-type="string" table:style-name="tablecell">
            <text:p text:style-name="tablealignleft"> UTM </text:p>
          </table:table-cell>
          <table:table-cell office:value-type="string" table:style-name="tablecell">
            <text:p text:style-name="tablealignleft"> dd/mm/yyyy </text:p>
          </table:table-cell>
          <table:table-cell office:value-type="string" table:style-name="tablecell">
            <text:p text:style-name="tablealignleft"> dd/mm/yyyy </text:p>
          </table:table-cell>
          <table:table-cell office:value-type="string" table:style-name="tablecell">
            <text:p text:style-name="tablealignleft"> y  </text:p>
          </table:table-cell>
          <table:table-cell office:value-type="string" table:style-name="tablecell">
            <text:p text:style-name="tablealignright">  z</text:p>
          </table:table-cell>
        </table:table-row>
      </table:table>
      <text:p text:style-name="Text_20_body"><text:a xlink:type="simple" xlink:href="http://ecor.ib.usp.br/lib/exe/fetch.php?media=bie5782:01_curso_atual:alunos:trabalho_final:bonjorne:grid_camtrap.r" text:style-name="Internet_20_link" text:visited-style-name="Visited_20_Internet_20_Link">grid_camtrap.r</text:a></text:p>
      <text:p text:style-name="Preformatted_20_Text"> dados &lt;- read.table(file.choose(), header=T, sep=";", as.is=T)<text:line-break/><text:line-break/>grid_camtrap &lt;- function(dados)<text:line-break/><text:s text:c="2"/><text:line-break/>{<text:line-break/><text:line-break/><text:s text:c="2"/>x11() ## abre uma nova janela para visulizacao dos graficos<text:line-break/><text:s text:c="2"/>par(mfrow=c(2,2)) ## muda o dispositivo grafico para 2X2<text:line-break/><text:s text:c="2"/>par(pty="s") ## deixa a area do grafico quadrada<text:line-break/><text:s text:c="2"/><text:line-break/><text:s text:c="2"/>## Passo 1. Grafico mostrando a localizacao em UTM da grade de armadilhas fotograficas programada (X1 e Y1 indicam as coordenadas UTM previstas)##<text:line-break/><text:s text:c="2"/>plot(dados$X1, dados$Y1, xlab= "X programado", ylab= "Y programado", main="Grade de armadilhas \nfotográficas programada", pch=16) ## main indica o nome do grafico, \n indica a mudanca de linha, xlab e y lab indicam os nomes dos eixos e pch indica o tipo de simbolo que representara os dados no grafico<text:line-break/><text:s text:c="2"/><text:line-break/><text:s text:c="2"/>## Passo 2. Grafico mostrando a localizacao em UTM das armadilhas fotograficas colocadas em campo (representadas pela coluna X2, Y2)##<text:line-break/><text:s text:c="2"/>plot(dados$X2, dados$Y2,xlab="X em campo", ylab="Y em campo", main="Grade de armadilhas \nfotográficas em campo", col="red",pch=23) ## col = "red" muda a cor do simbolo<text:line-break/><text:s text:c="2"/><text:line-break/><text:s text:c="2"/>## Passo 3. Juntando os graficos (localizacao programada das armadilhas X localizacao das armadilhas instaladas em campo)##<text:line-break/><text:s text:c="2"/>plot(dados$X1, dados$Y1,xlab="X", ylab="Y",pch=16) <text:line-break/><text:s text:c="2"/>par(new=T) ##Colocando as informacoes dos dois graficos em apenas um grafico##<text:line-break/><text:s text:c="2"/>plot(dados$X2, dados$Y2,xlab="X", ylab="Y", main="Grade de armadilhas \nfotográficas programada \ne em campo", col="red",pch=23, xaxt="n",yaxt="n") ## xaxt e yaxt nao plotam as escalas dos eixos, ja que este sera um grafico em sobreposicao ao primeiro criado, antes de par (new=T)<text:line-break/><text:s text:c="2"/><text:line-break/><text:s text:c="2"/>## Passo 4. Calculo da distancia entre os pontos programados e os pontos em que as armadilhas fotograficas foram instaladas (em metros)<text:line-break/><text:s text:c="2"/><text:line-break/><text:s text:c="2"/>dist_previsto_campo &lt;- sqrt((dados$X2 - dados$X1)^2+(dados$Y2 - dados$Y1)^2)<text:line-break/><text:s text:c="3"/><text:line-break/><text:s text:c="2"/>## Passo 5. Calculo da media da distancia entre os pontos programados e os pontos em que as armadilhas fotograficas foram instaladas (em metros)<text:line-break/> <text:line-break/><text:s text:c="2"/>avg_dist_previsto_campo &lt;- mean(dist_previsto_campo) <text:line-break/><text:s text:c="2"/><text:line-break/><text:s text:c="2"/>## Passo 6. Calculo do Desvio Padrao da distancia entre os pontos programados e os pontos em que as armadilhas fotograficas foram instaladas (em metros)<text:line-break/><text:s text:c="2"/><text:line-break/><text:s text:c="2"/>sd_dist_previsto_campo &lt;- sd(dist_previsto_campo) <text:line-break/><text:s text:c="2"/><text:line-break/><text:s text:c="2"/>## Passo 7. Calculo da distancia entre as armadilhas fotograficas instaladas em campo (em metros) - utilizando os vizinhos mais proximos<text:line-break/><text:line-break/><text:s text:c="2"/>dist_vizinho_campo &lt;- numeric(length(dados$Armadilha)) ## definindo classe como numeric (estipulando o numero de dados)<text:line-break/><text:s text:c="2"/>nn &lt;- numeric(length(dados$Armadilha)) ## nearest neighbour (definindo como classe numeric)<text:line-break/><text:s text:c="2"/>d&lt;- numeric(length(dados$Armadilha)) ## d e a distancia entre duas armadilhas fotograficas (e calculada utilizando por base o teorema de Pitagoras, representa a hipotenusa)<text:line-break/><text:line-break/><text:s text:c="2"/>for(i in 1:(length(dados$Armadilha))) ## repetir de 1 até o último dado da coluna armadilha<text:line-break/><text:s text:c="4"/>{<text:line-break/><text:s text:c="6"/>for(k in 1:(length(dados$Armadilha)))<text:line-break/><text:line-break/><text:s text:c="4"/>d[k]=sqrt((dados$X2[k]-dados$X2[i])^2+(dados$Y2[k]-dados$Y2[i])^2) ## calculo de d<text:line-break/><text:s text:c="4"/>dist_vizinho_campo[i] &lt;- min(d[-i]) ## calcula qual o valor minimo de d (qual e o vizinho mais proximo)<text:line-break/><text:s text:c="4"/>nn[i] &lt;- which(d==min(d[-i])) ## indica qual o ponto mais proximo para tracar a linha entre os pontos (passo 8)<text:line-break/><text:s text:c="4"/>}<text:line-break/><text:line-break/><text:s text:c="2"/>## Passo 8. Grafico mostrando os vizinhos mais proximos para cada armadilha fotografica<text:line-break/><text:s text:c="2"/><text:line-break/><text:s text:c="2"/>plot(dados$X2, dados$Y2,xlab="X", ylab="Y", main="Distâncias entre armadilhas \nfotográficas em campo \n (menores distâncias)", col="red",pch=23)<text:line-break/><text:s text:c="2"/>for(i in 1:(length(dados$Armadilha))) lines(c(dados$X2[i],dados$X2[nn[i]]),c(dados$Y2[i],dados$Y2[nn[i]])) ## traca a linha entre os vizinhos mais proximos<text:line-break/><text:s text:c="4"/><text:line-break/><text:s text:c="2"/>## Passo 9. Calcular a media entre as armadilhas fotograficas em campo<text:line-break/><text:line-break/><text:s text:c="2"/>avg_dist_camtrap_campo &lt;- mean(dist_vizinho_campo)<text:line-break/><text:s text:c="2"/><text:line-break/><text:s text:c="2"/>## Passo 10. Calcular o desvio padrão entre as armadilhas fotograficas em campo<text:line-break/><text:line-break/><text:s text:c="2"/>sd_dist_camtrap_campo &lt;- sd(dist_vizinho_campo)<text:line-break/><text:s text:c="2"/><text:line-break/><text:s text:c="2"/>## Passo 11. Calcular o numero de dias de amostragem para cada armadilha fotografica (matriz). Os dados de data tem de estar no formato dd/mm/yyyy.Date1 indica a data de instalacao da armadilha fotografica e Date2, a data de retirada da armadilha fotografica.<text:line-break/><text:line-break/><text:s text:c="2"/>data.instalacao &lt;- as.Date (strptime(dados$Date1,format="%d/%m/%Y")) ## transformando a variavel Inst.date (data de instalacao da armadilha fotografica) em objeto da classe date<text:line-break/><text:s text:c="2"/>class(data.instalacao)<text:line-break/><text:s text:c="2"/>data.instalacao<text:line-break/><text:s text:c="2"/><text:line-break/><text:s text:c="2"/>data.retirada &lt;- as.Date(strptime(dados$Date2,format="%d/%m/%Y")) ## transformando a variavel Rem.date (data de remocao da armadilha fotografica) em objeto da classe date<text:line-break/><text:s text:c="2"/>class(data.retirada)<text:line-break/><text:s text:c="2"/>data.retirada<text:s text:c="2"/><text:line-break/><text:line-break/><text:s text:c="2"/>dias_amostrados &lt;- data.retirada - data.instalacao<text:line-break/><text:s text:c="2"/>dias_amostrados<text:line-break/><text:line-break/><text:s text:c="2"/>## Passo 12. Calcular o numero total de dias/armadilha<text:line-break/><text:line-break/><text:s text:c="2"/>dias_armadilha &lt;- sum(dias_amostrados)<text:line-break/><text:s text:c="2"/><text:line-break/><text:s text:c="2"/>## Passo 13. Calculo da quantidade de registros por especie<text:line-break/><text:line-break/><text:s text:c="2"/>registro_sp &lt;- table(dados$Species)<text:line-break/><text:s text:c="2"/>registro_sp<text:line-break/><text:line-break/><text:s text:c="2"/>## Passo 14. Calculo do numero de armadilhas fotograficas em cada tipo de habitat amostrado<text:line-break/><text:line-break/><text:s text:c="2"/>camtrap_habitats &lt;- table(dados$Habitat)<text:line-break/><text:line-break/><text:s text:c="2"/>## Passo 15. Calculo da quantidade de registros por especie por tipo de local amostrado (habitats diferentes ou locais com caracteristicas diferentes, como trilhas, estradas, silvicultura)<text:line-break/><text:line-break/><text:s text:c="2"/>registros_sp_habitats &lt;- table(dados$Species,dados$Habitat)<text:line-break/><text:line-break/><text:s text:c="2"/>resulta &lt;- (list(dist_previsto_campo, avg_dist_previsto_campo, sd_dist_previsto_campo, dist_vizinho_campo, avg_dist_camtrap_campo, sd_dist_camtrap_campo, dias_amostrados, dias_armadilha, registro_sp, camtrap_habitats, registros_sp_habitats))<text:line-break/><text:s text:c="2"/><text:line-break/><text:s text:c="2"/>print(resulta)<text:line-break/><text:line-break/>}<text:line-break/><text:line-break/><text:line-break/>grid_camtrap(dados) </text:p>
      <text:h text:style-name="Heading_20_5" text:outline-level="5"><text:bookmark-start text:name="__RefHeading___help_da_funcao_grid_camtrap_12"/><text:bookmark-start text:name="help_da_funcao_grid_camtrap"/>Help da função grid_camtrap<text:bookmark-end text:name="__RefHeading___help_da_funcao_grid_camtrap_12"/><text:bookmark-end text:name="help_da_funcao_grid_camtrap"/></text:h>
      <text:p text:style-name="Text_20_body"><text:a xlink:type="simple" xlink:href="http://ecor.ib.usp.br/lib/exe/fetch.php?media=bie5782:01_curso_atual:alunos:trabalho_final:bonjorne:grid_camtrap.rar" text:style-name="Internet_20_link" text:visited-style-name="Visited_20_Internet_20_Link">grid_camtrap.rar</text:a></text:p>
      <text:p text:style-name="Preformatted_20_Text"><text:s text:c="2"/><text:line-break/>grid_camtrap<text:tab/>R Documentation<text:line-break/><text:line-break/>Análise para dados de grades de armadilhas fotográficas<text:line-break/><text:line-break/>Description<text:line-break/><text:line-break/>A função grid_camtrap realiza análises de dados coletados com uma grade de armadilhas fotográficas (armadilhas fotográficas dispostas a distâncias regulares). A função utiliza as localizações no sistema UTM previstas e as localizações no sistema UTM em que as armadilhas foram instaladas em campo para traçar gráficos: (1) das localizações previstas para as armadilhas fotográficas no planejamento da grade, (2) das localizações em que as armadilhas foram instaladas em campo, (3) de ambas localizações (previstas e em campo e (4) traça linhas ligando os vizinhos mais próximos em relação às armadilhas fotográficas instaladas em campo. Além disso, a função calcula: (1) a distância entre as localizações UTM programadas e as localizações em que as armadilhas foram instaladas em campo (matriz), (2) a média e desvio padrão da distância entre as localizações UTM previstas e as das armadilhas em campo, (3) a distância entre as armadilhas fotográficas instaladas em campo usando os vizinhos mais próximos (matriz), (4) a distância média e desvio padrão entre as armadilhas fográficas em campo (utilizando os vizinhos mais próximos), (5) o número de dias de amostragem para cada armadilha fotográfica, (6) o número total de dias da amostragem considerando todas armadilhas fotográficas (dias/armadilha), (7) a quantidade de registros por espécie, (8) a quantidade de armadilhas fotográficas dispostas em cada tipo de habitat amostrado, (9) a quantidade de registros por espécie em cada tipo de habitat.<text:line-break/><text:line-break/>Usage<text:line-break/><text:line-break/>grid_camtrap(dados)<text:line-break/>Arguments<text:line-break/><text:line-break/>dados<text:tab/><text:line-break/>tabela importada em formato txt ou csv contendo dados coletados utilizando grade de armadilhas fotográficas. Tabela composta pelas colunas:<text:line-break/><text:line-break/>Armadilha numeração/ nome atribuído a cada armadilha fotográfica<text:line-break/><text:line-break/>X1 localizações UTM previstas para instalação das armadilhas fotográficas (leste/oeste)<text:line-break/><text:line-break/>Y1 localizações UTM previstas para instalação das armadilhas fotográficas (norte/sul)<text:line-break/><text:line-break/>X2 localizações UTM em que as armadilhas fotográficas foram instaladas em campo (leste/oeste)<text:line-break/><text:line-break/>Y2 localizações UTM em que as armadilhas fotográficas foram instaladas em campo (norte/sul)<text:line-break/><text:line-break/>Date1 data de instalação das armadilhas fotográficas (formato dd/mm/aaaa)<text:line-break/><text:line-break/>Date2 data de retirada das armadilhas fotográficas do campo ou término da amostragem (formato dd/mm/aaaa)<text:line-break/><text:line-break/>Habitat tipos de locais em que as armadilhas fotográficas foram instaladas<text:line-break/><text:line-break/>Species nome das espécies registradas<text:line-break/><text:line-break/>Details<text:line-break/><text:line-break/>Tipo: função Versão: 1.1 Data: 17/05/2014<text:line-break/><text:line-break/>Value<text:line-break/><text:line-break/>retornará os resultados das análises em uma lista (list):<text:line-break/><text:line-break/>dist_previsto_campo<text:tab/><text:line-break/>distância em metros das localizações UTM previstas e em que as armadilhas fotográficas foram instaladas<text:line-break/><text:line-break/>avg_dist_previsto_campo<text:tab/><text:line-break/>média das localizações UTM previstas e em que as armadilhas fotográficas foram instaladas (em metros)<text:line-break/><text:line-break/>sd_dist_previsto_campo<text:tab/><text:line-break/>desvio padrão das localizações UTM previstas e em que as armadilhas fotográficas foram instaladas (em metros)<text:line-break/><text:line-break/>dist_vizinho_campo<text:tab/><text:line-break/>distância em metros entre as armadilhas fotográficas instaladas em campo<text:line-break/><text:line-break/>avg_dist_camtrap_campo<text:tab/><text:line-break/>média da distância entre as armadilhas fotográficas instaladas em campo (em metros)<text:line-break/><text:line-break/>sd_dist_camtrap_campo<text:tab/><text:line-break/>devio padrão da distância entre as armadilhas fotográficas instaladas em campo (em metros)<text:line-break/><text:line-break/>dias_amostrados<text:tab/><text:line-break/>número de dias amostrados por armadilha fotográfica (matriz)<text:line-break/><text:line-break/>dias_armadilha<text:tab/><text:line-break/>número total de dias amostrados considerando todas as armadilhas fotográficas da grade (dias/armadilha)<text:line-break/><text:line-break/>registro_sp<text:tab/><text:line-break/>número de registros por espécie<text:line-break/><text:line-break/>camtrap_habitats<text:tab/><text:line-break/>número de armadilhas fotográficas por tipo de habitat<text:line-break/><text:line-break/>registros_sp_habitats<text:tab/><text:line-break/>número de registros de cada espécie por tipo de hábitat<text:line-break/><text:line-break/>Author(s)<text:line-break/><text:line-break/>Lilian Bonjorne de Almeida &lt;lilian.almeida@icmbio.gov.br&gt;<text:line-break/><text:line-break/>Examples<text:line-break/><text:line-break/>dados<text:line-break/><text:s text:c="2"/><text:line-break/><text:s text:c="2"/>Armadilha X1<text:s text:c="6"/>Y1<text:s text:c="8"/>X2<text:s text:c="6"/>Y2<text:s text:c="8"/>Date1<text:s text:c="7"/>Date2<text:s text:c="7"/>Habitat<text:s text:c="5"/>Species<text:line-break/><text:s text:c="2"/>1<text:s text:c="9"/>358130<text:s text:c="2"/>7421935<text:s text:c="3"/>358158<text:s text:c="2"/>7421930<text:s text:c="3"/>01/01/2014<text:s text:c="2"/>01/04/2014<text:s text:c="2"/>habitat1<text:s text:c="4"/>sp1<text:line-break/><text:s text:c="2"/>2<text:s text:c="9"/>357845<text:s text:c="2"/>7421535<text:s text:c="3"/>357827<text:s text:c="2"/>7421473<text:s text:c="3"/>03/01/2014<text:s text:c="2"/>05/04/2014<text:s text:c="2"/>habitat2<text:s text:c="4"/>sp2<text:line-break/><text:s text:c="2"/>3<text:s text:c="9"/>357657<text:s text:c="2"/>7421987<text:s text:c="3"/>357608<text:s text:c="2"/>7421954<text:s text:c="3"/>08/01/2014<text:s text:c="2"/>16/04/2014<text:s text:c="2"/>habitat3<text:s text:c="4"/>sp3<text:line-break/><text:s text:c="2"/>4<text:s text:c="9"/>357372<text:s text:c="2"/>7421615<text:s text:c="3"/>357337<text:s text:c="2"/>7421549<text:s text:c="3"/>12/01/2014<text:s text:c="2"/>04/04/2014<text:s text:c="2"/>habitat1<text:s text:c="4"/>sp1<text:line-break/><text:s text:c="2"/>5<text:s text:c="9"/>358323<text:s text:c="2"/>7421507<text:s text:c="3"/>358241<text:s text:c="2"/>7421447<text:s text:c="3"/>18/01/2014<text:s text:c="2"/>10/04/2014<text:s text:c="2"/>habitat1<text:s text:c="4"/>sp1<text:line-break/><text:s text:c="2"/><text:line-break/><text:s text:c="2"/>grid_camtrap(dado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01:11</meta:creation-date>
    <dc:creator>Generated</dc:creator>
    <dc:date>2025-12-15T21::01:11</dc:date>
    <dc:language>en-US</dc:language>
    <meta:editing-cycles>1</meta:editing-cycles>
    <meta:editing-duration>PT0S</meta:editing-duration>
    <dc:title>05_curso_antigo:r2015:alunos:trabalho_final:bonjorne:start</dc:title>
  </office:meta>
</office:document-meta>
</file>