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carol.mancini:start"/><text:bookmark-start text:name="__RefHeading___carolina_mancini_vall_bastos_1"/><text:bookmark-start text:name="carolina_mancini_vall_bastos"/>Carolina Mancini Vall Bastos<text:bookmark-end text:name="__RefHeading___carolina_mancini_vall_bastos_1"/><text:bookmark-end text:name="carolina_mancini_vall_bastos"/></text:h>
      <text:p text:style-name="Text_20_body">Doutora em Ciências (Genética e Evolução) - IB/USP</text:p>
      <text:p text:style-name="Text_20_body">Posdoc em genômica funcional de doenças cardiovasculares - Laboratório de Genética e Cardiologia Molecular - Incor - HC/FMUSP</text:p>
      <text:p text:style-name="Text_20_body"><text:a xlink:type="simple" xlink:href="http://ecor.ib.usp.br/doku.php?id=05_curso_antigo:r2015:alunos:trabalho_final:carol.mancini:exec" text:style-name="Internet_20_link" text:visited-style-name="Visited_20_Internet_20_Link">exec</text:a></text:p>
      <text:p text:style-name="Text_20_body"><text:a xlink:type="simple" xlink:href="http://ecor.ib.usp.br/doku.php?id=05_curso_antigo:r2015:alunos:trabalho_final:carol.mancini:trabalho_final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0::55:35</meta:creation-date>
    <dc:creator>Generated</dc:creator>
    <dc:date>2025-11-13T10::55:35</dc:date>
    <dc:language>en-US</dc:language>
    <meta:editing-cycles>1</meta:editing-cycles>
    <meta:editing-duration>PT0S</meta:editing-duration>
    <dc:title>05_curso_antigo:r2015:alunos:trabalho_final:carol.mancini:start</dc:title>
  </office:meta>
</office:document-meta>
</file>