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copereira/dscn1643.jpg" xlink:type="simple" xlink:show="embed" xlink:actuate="onLoad"/></draw:frame></text:p>
      <text:h text:style-name="Heading_20_1" text:outline-level="1"><text:bookmark text:name="05_curso_antigo:r2015:alunos:trabalho_final:copereira:start"/><text:bookmark-start text:name="__RefHeading___camila_ortulan_pereira_1"/><text:bookmark-start text:name="camila_ortulan_pereira"/>Camila Ortulan Pereira<text:bookmark-end text:name="__RefHeading___camila_ortulan_pereira_1"/><text:bookmark-end text:name="camila_ortulan_pereira"/></text:h>
      <text:p text:style-name="Text_20_body">Doutoranda em Oceanografia no Instituto Oceanográfico da USP e orientada pelo Prof. Dr. Paulo Y.G. Sumida.</text:p>
      <text:p text:style-name="Text_20_body">Meu projeto de doutorado é focado em mudanças climáticas (i.e. acidificação dos oceanos) e os possíveis efeitos nos processos que envolvem as comunidades bênticas marinhas, em especial interações tróficas.</text:p>
      <text:p text:style-name="Text_20_body"><text:a xlink:type="simple" xlink:href="http://lattes.cnpq.br/8783264717932470" text:style-name="Internet_20_link" text:visited-style-name="Visited_20_Internet_20_Link">Currículo Lattes</text:a></text:p>
      <text:h text:style-name="Heading_20_2" text:outline-level="2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Acesse o link da página com meus <text:a xlink:type="simple" xlink:href="http://ecor.ib.usp.br/doku.php?id=05_curso_antigo:r2015:alunos:trabalho_final:copereira:pagename" text:style-name="Internet_20_link" text:visited-style-name="Visited_20_Internet_20_Link">exercícios resolvidos aqui.</text:a></text:p>
      <text:h text:style-name="Heading_20_2" text:outline-level="2"><text:bookmark-start text:name="__RefHeading___trabalho_final_3"/><text:bookmark-start text:name="trabalho_final"/>Trabalho Final<text:bookmark-end text:name="__RefHeading___trabalho_final_3"/><text:bookmark-end text:name="trabalho_final"/></text:h>
      <text:p text:style-name="Text_20_body">Acesse <text:a xlink:type="simple" xlink:href="http://ecor.ib.usp.br/doku.php?id=05_curso_antigo:r2015:alunos:trabalho_final:pagename" text:style-name="Internet_20_link" text:visited-style-name="Visited_20_Internet_20_Link">aqui</text:a> minhas propostas de funções para o trabalho fi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5T20::05:15</meta:creation-date>
    <dc:creator>Generated</dc:creator>
    <dc:date>2025-11-25T20::05:15</dc:date>
    <dc:language>en-US</dc:language>
    <meta:editing-cycles>1</meta:editing-cycles>
    <meta:editing-duration>PT0S</meta:editing-duration>
    <dc:title>05_curso_antigo:r2015:alunos:trabalho_final:copereira:start</dc:title>
  </office:meta>
</office:document-meta>
</file>