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diegopodadera:start"/><text:bookmark-start text:name="__RefHeading___diego_sotto_podadera_1"/><text:bookmark-start text:name="diego_sotto_podadera"/>Diego Sotto Podadera<text:bookmark-end text:name="__RefHeading___diego_sotto_podadera_1"/><text:bookmark-end text:name="diego_sotto_podader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diegopodadera/wiki.jpg" xlink:type="simple" xlink:show="embed" xlink:actuate="onLoad"/></draw:frame></text:p>
      <text:p text:style-name="Text_20_body">Doutorando em Ecologia, Instituto de Biologia, UNICAMP.</text:p>
      <text:p text:style-name="Text_20_body"><text:a xlink:type="simple" xlink:href="http://buscatextual.cnpq.br/buscatextual/visualizacv.do?id=K4180899U5" text:style-name="Internet_20_link" text:visited-style-name="Visited_20_Internet_20_Link">Currículo Lattes</text:a></text:p>
      <text:p text:style-name="Text_20_body">diegopodadera@gmail.com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5:alunos:trabalho_final:diegopodadera:exercicios_resolvidos" text:style-name="Internet_20_link" text:visited-style-name="Visited_20_Internet_20_Link">exercícios resolvid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ecor.ib.usp.br/doku.php?id=05_curso_antigo:r2015:alunos:trabalho_final:diegopodadera:exec" text:style-name="Internet_20_link" text:visited-style-name="Visited_20_Internet_20_Link"> Propos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9::18:12</meta:creation-date>
    <dc:creator>Generated</dc:creator>
    <dc:date>2025-12-13T19::18:12</dc:date>
    <dc:language>en-US</dc:language>
    <meta:editing-cycles>1</meta:editing-cycles>
    <meta:editing-duration>PT0S</meta:editing-duration>
    <dc:title>05_curso_antigo:r2015:alunos:trabalho_final:diegopodadera:start</dc:title>
  </office:meta>
</office:document-meta>
</file>