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gi_antoni:trabalho_final"/><text:bookmark-start text:name="__RefHeading___funcao_compara.rep_1"/><text:bookmark-start text:name="funcao_compara.rep"/>Função compara.rep<text:bookmark-end text:name="__RefHeading___funcao_compara.rep_1"/><text:bookmark-end text:name="funcao_compara.rep"/></text:h>
      <text:h text:style-name="Heading_20_2" text:outline-level="2"><text:bookmark-start text:name="__RefHeading___pagina_de_ajuda_da_funcao_2"/><text:bookmark-start text:name="pagina_de_ajuda_da_funcao"/>Página de ajuda da função<text:bookmark-end text:name="__RefHeading___pagina_de_ajuda_da_funcao_2"/><text:bookmark-end text:name="pagina_de_ajuda_da_funcao"/></text:h>
      <text:p text:style-name="Preformatted_20_Text"> compara.rep<text:tab/><text:tab/><text:tab/>package:unknown<text:tab/><text:tab/><text:tab/>R Documentation<text:line-break/><text:line-break/>Teste de associação de dois conjuntos de dados.<text:line-break/><text:line-break/>Description<text:line-break/><text:line-break/>Faz a correlação de dois conjuntos de dados e produz o boxplot e gráfico de dispersão dos dados.<text:s text:c="2"/><text:line-break/><text:line-break/>Usage:<text:line-break/><text:line-break/>compara.rep(x,y=NULL,type="Dados",sob=0.75,metodo="pearson",pvalor=0.05,te=0.7)<text:line-break/><text:line-break/>Arguments:<text:line-break/><text:line-break/>x<text:s text:c="9"/>Um data frame em que as linhas são os nomes de cada observação (ex:<text:s text:c="2"/>gene1,gene2...,especie1,especie2...) e as colunas são as diferentes amostras (ex: replicata1, replicata2...).<text:line-break/><text:line-break/>y<text:s text:c="9"/>Com este argumento, a função aceita dados em tabelas separadas (as duas tabelas serão mescladas para realizar os cálculos). <text:line-break/><text:line-break/>type<text:s text:c="6"/>Texto para adicionar aos gráficos (o que são seus dados? expressão gênica, espécies....?). <text:line-break/><text:line-break/>sob<text:s text:c="7"/>Valor mínimo que se deseja da proporção de sobreposição.<text:line-break/><text:line-break/>método<text:s text:c="4"/>Método do teste de correlação: “pearson”, “spearman” ou “kendall”.<text:line-break/><text:line-break/>pvalor<text:tab/><text:s text:c="2"/>Valor mínimo que se deseja do p-valor do teste de correlação.<text:line-break/><text:line-break/>te<text:s text:c="8"/>Valor mínimo que se deseja do tamanho de efeito.<text:line-break/><text:line-break/>Details:<text:line-break/><text:line-break/>A função compara.rep, testa a associação de dois conjuntos de dados através do p-valor, do tamanho de efeito (calculados no teste de correlação) e a proporção em que os dados se sobrepõe (quanto o conjunto 1 está dentro do conjunto 2 e vice-versa). Além disso, gera o boxplot com a distribuição dos dados e um gráfico de dispersão. <text:line-break/><text:line-break/>Esta função teve como motivação testar réplicas (biológicas ou técnicas) em quaisquer tipos de dados numéricos, por isso, apresenta um teste embutido que, de acordo com o padrão da função ou com os argumentos fornecidos pelo usuário, retorna se a replicata foi aprovada ou não.<text:line-break/><text:line-break/>Value:<text:line-break/><text:line-break/>A função compara.rep cria três arquivos de saída:<text:line-break/><text:line-break/>boxplots: todos os boxplots gerados pela função serão adicionados em um arquivo pdf<text:line-break/><text:line-break/>correlações: todos os gráficos de dispersão serão adicionados em um pdf.<text:line-break/><text:line-break/>Resultados: um arquivo de texto com os resultados gerados que também são retornados na tela. <text:line-break/><text:line-break/>Warning(s):<text:line-break/><text:line-break/>Se fornecido o argumento y, a coluna com o tipo de dado deve ter o mesmo nome<text:s text:c="2"/>do argumento x, caso contrario a função para e solta uma mensagem de erro.<text:line-break/><text:line-break/><text:line-break/>Note(s): <text:line-break/><text:line-break/>Valores faltantes (NAs) serão sempre substituídos por 0. <text:line-break/><text:line-break/><text:line-break/>Author(s): Gisele Antoniazzi Cardoso (para dúvidas e perguntas:<text:s text:c="2"/>gi_antoni@yahoo.com.br) <text:line-break/><text:line-break/>Example(s):<text:line-break/><text:line-break/>##Exemplo para dados em apenas uma tabela<text:line-break/><text:line-break/>Dados &lt;- seq(1:20)<text:line-break/>a &lt;- c(20,53,1000,35,1,2548,20000,546,12,47,80,54,75,0,5,695,1,1,25,88)<text:line-break/>b &lt;- c(25,55,1050,33,1,2541,12487,540,10,42,61,525,73,1,3,690,1,1,27,95)<text:line-break/>c &lt;-c(40,60,78,15,45,78,12,58,12,25,95,63,547,874,12,45,7,45,74,62)<text:line-break/>d &lt;- c(34,70,85,20,46,79,9,57,11,23,93,60,540,880,14,48,8,52,70,65)<text:line-break/>x &lt;- data.frame(Dados,a,b,c,d)<text:line-break/><text:line-break/>compara.rep(x)<text:line-break/><text:line-break/>##Adicione o argumento y para mesclar tabelas<text:line-break/><text:line-break/>Dados &lt;-<text:s text:c="2"/>seq(1:20)<text:line-break/>e &lt;- sample(1:20)<text:line-break/>f &lt;- sample(1:20)<text:line-break/>y &lt;- data.frame(Dados,e,f)<text:line-break/><text:line-break/>compara.rep(x,y) </text:p>
      <text:h text:style-name="Heading_20_3" text:outline-level="3"><text:bookmark-start text:name="__RefHeading___codigo_da_funcao_3"/><text:bookmark-start text:name="codigo_da_funcao"/>Código da função<text:bookmark-end text:name="__RefHeading___codigo_da_funcao_3"/><text:bookmark-end text:name="codigo_da_funcao"/></text:h>
      <text:p text:style-name="Preformatted_20_Text"> compara.rep &lt;- function(x,y=NULL,type="Dados",sob=0.75,metodo="pearson",pvalor=0.05,te=0.7) { #funcao com seus respectivos argumentos (y= para dados em tabelas separadas,type= nome para dar titulo aos graficos,sob=threshold de sobreposicao dos dados,metododo=metodo para o teste de correlacao, pvalor= threshold do pvalor do teste de correlacao,te= threshold do tamanho de efeito da correlacao dos dados)<text:line-break/><text:s text:c="2"/><text:line-break/><text:s text:c="2"/><text:line-break/>#Testando o argumento y<text:line-break/><text:s text:c="2"/><text:line-break/>if(is.object(y)) { #a presenca do argumento y e opcional, portanto devemos testar se ele existe ou nao<text:line-break/><text:s text:c="2"/><text:line-break/><text:s text:c="2"/>if(colnames(x[1]) != colnames(y[1])) { #se y existir precisamos mesclar as duas tabelas e para isso as colunas contendo o tipo de dado devem ter mesmo nome<text:line-break/><text:s text:c="4"/><text:line-break/><text:s text:c="4"/>stop("O nome da coluna de seus dados deve ser o mesmo nas duas tabelas") #se as colunas tiverem nomes diferentes a funcao solta uma mensagem de erro<text:line-break/><text:s text:c="6"/><text:line-break/><text:s text:c="4"/>} else { #se os nomes forem iguais as tabelas sao mescladas <text:line-break/><text:s text:c="6"/><text:line-break/><text:s text:c="6"/>x &lt;- merge(x,y,by = colnames(x[1]),incomparables=NA,all.x=TRUE,all.y=TRUE) #mescla as tabelas(se uma linha existir em uma tabela e na outra nao teremos a insercao de NAs)<text:line-break/><text:s text:c="6"/>x[is.na(x)] &lt;- 0 #os NAs sao trocados por 0<text:line-break/><text:s text:c="6"/><text:line-break/><text:s text:c="4"/>} <text:line-break/><text:s text:c="2"/><text:line-break/>} else { #se o y nao existir, devemos tirar os NAs tambem<text:line-break/><text:line-break/><text:s text:c="2"/>x[is.na(x)] &lt;- 0 #os NAs sao trocados por 0<text:line-break/><text:s text:c="2"/><text:line-break/>} <text:line-break/><text:line-break/><text:line-break/>#Criando boxplots dos dados<text:line-break/><text:line-break/>pdf("boxplots.pdf") #todos os boxplots gerados serao guardados em um mesmo arquivo pdf<text:line-break/><text:line-break/>for (i in seq(2,ncol(x),2)) { #loop para criar boxplot pegando de duas em duas colunas sem repeticao (ex: 1-2,3-4,5-6,etc); i sempre sera as colunas pares (a coluna 1 equivale ao "nome" dos dados, por isso todos os loops comecarao pela coluna 2)<text:line-break/><text:s text:c="2"/><text:line-break/><text:s text:c="4"/>j &lt;- i+1 #j sempre sera as colunas impares<text:line-break/><text:s text:c="4"/><text:line-break/><text:s text:c="2"/><text:tab/>boxplot(x[,i],x[,j],names=c(colnames(x[i]),colnames(x[j])),main=paste("Distribuicao dos dados de",colnames(x[i]),"e",colnames(x[j])),ylab=type) #cria os boxplots de duas em duas colunas, colocando sempre o nome das colunas no titulo<text:line-break/><text:s text:c="2"/><text:tab/><text:line-break/>} <text:line-break/><text:line-break/>dev.off() <text:line-break/><text:line-break/>#Sobreposicao dos dados<text:line-break/><text:line-break/>sob.1 &lt;- rep(NA,(ncol(x)/2)) #objeto para guardar a proporcao de sobreposicao dos dados do conjunto 1 em relacao ao 2 dentro de um loop<text:line-break/>sob.2 &lt;- rep(NA,(ncol(x)/2)) #objeto para guardar a proporcao de sobreposicao dos dados do conjunto 2 em relacao ao 1 dentro de um loop<text:line-break/><text:line-break/>d &lt;- 1 #primeira posição dos resultados que guardam os valores da proporcao de sobreposicao (sob.1 e sob.2)<text:line-break/><text:line-break/>for (i in seq(2,ncol(x),2)) { #loop2 para pegar as colunas de dois em dois sem repeticao (ex: 1-2,3-4,5-6,etc); i sempre sera as colunas pares<text:line-break/><text:tab/><text:line-break/><text:tab/>a &lt;- 0 #objeto para contar quantos numeros de um conjunto 1 estao entre o valor minimo e maximo do conjunto 2<text:line-break/><text:tab/>b &lt;- 0 #objeto para contar quantos numeros de um conjunto 2 estao entre o valor minimo e maximo do conjunto 1<text:line-break/><text:tab/>j &lt;- i+1 #j sempre será as colunas impares<text:line-break/><text:tab/><text:line-break/><text:tab/>for(c in 1:nrow(x)) { #loop para fazer os testes de sobreposicao dos dados (conjunto 1 esta dentro dos limites do 2 e vice-versa)<text:line-break/><text:tab/><text:tab/><text:line-break/><text:s text:c="8"/>if(x[c,i] &gt;= min(x[,j]) &amp; x[c,i] &lt;= max(x[,j])) { #testa se um valor do conjunto 1 esta entre min e o max do conjunto 2<text:line-break/><text:s text:c="8"/><text:tab/><text:line-break/><text:s text:c="8"/><text:tab/>a &lt;- a+1 #para cada numero dentro da condicao acima, e acrescido um ao valor do objeto a<text:line-break/><text:s text:c="8"/><text:tab/><text:line-break/><text:s text:c="8"/><text:tab/>} <text:line-break/><text:s text:c="8"/><text:tab/><text:line-break/><text:s text:c="8"/>if(x[c,j] &gt;= min(x[,i]) &amp; x[c,j] &lt;= max(x[,i])) { #testa se um valor do conjunto 2 esta entre min e o max do conjunto 1<text:line-break/><text:s text:c="8"/><text:tab/><text:line-break/><text:s text:c="7"/><text:tab/><text:s text:c="4"/>b &lt;- b+1 #para cada numero dentro da condicao acima, e acrescido um ao valor do objeto b<text:line-break/><text:s text:c="7"/><text:tab/><text:s text:c="4"/><text:line-break/><text:s text:c="8"/><text:tab/>} <text:line-break/><text:s text:c="4"/>} <text:line-break/><text:s text:c="4"/><text:line-break/><text:tab/>sob.1[d] &lt;- round(a/nrow(x),2) #calculo da proporcao de sobreposicao do conjunto 1 em relacao ao 2<text:line-break/><text:tab/>sob.2[d] &lt;- round(b/nrow(x),2) #calculo da proporcao de sobreposicao do conjunto 2 em relacao ao 1<text:line-break/><text:tab/><text:line-break/><text:tab/>d &lt;- d+1 #todas vez que acaba o loop, os resultados de sob.1 e sob.2 sao guardados em uma nova posicao dentro do objeto<text:s text:c="2"/><text:line-break/><text:tab/><text:line-break/>} <text:line-break/><text:line-break/><text:line-break/>#Teste de correlacao dos dados<text:line-break/><text:line-break/>cor.pvalue&lt;-rep(NA,(ncol(x)/2)) #objeto para guardar os p-valores da correlacao dentro de um loop<text:line-break/>cor.estimate &lt;-rep(NA,(ncol(x)/2)) #objeto para guardar os valores de te da correlacao dentro de um loop<text:line-break/><text:line-break/>k &lt;- 1 #primeira posicao dos resultados de correlacao (p-valor e tamanho de efeito) dentro dos objetos<text:line-break/><text:line-break/>for (i in seq(2,ncol(x),2)) { #loop para fazer os testes de correlacao de duas em duas colunas sem repeticao (ex: 1-2,3-4,5-6,etc); i sempre sera as colunas pares<text:line-break/><text:s text:c="2"/><text:line-break/><text:s text:c="2"/>j&lt;- i+1 #j sempre sera as colunas impares<text:line-break/><text:s text:c="2"/><text:line-break/><text:s text:c="2"/>if(metodo == "spearman" &amp; metodo == "kendall") { #se o metodo de spearman ou kendall for usado usaremos o argumento exact=FALSE para evitar o aviso "Cannot compute exact p-values with ties"<text:line-break/><text:s text:c="4"/><text:line-break/><text:s text:c="2"/>cor.pvalue[k] &lt;- cor.test(x[,i],x[,j],method=metodo,exact=FALSE)$p.value #faz o teste de correlacao e guarda no objeto apenas os p-valores<text:line-break/><text:s text:c="2"/>cor.estimate[k] &lt;- cor.test(x[,i],x[,j],method=metodo,exact=FALSE)$estimate #faz o teste de correlacao e guarda no objeto apenas os valores de te<text:line-break/><text:s text:c="8"/><text:line-break/><text:s text:c="2"/>} else { #se o metodo for pearson, nao precisamos inserir o argumento exact=FALSE<text:line-break/><text:s text:c="4"/><text:line-break/><text:s text:c="4"/>cor.pvalue[k] &lt;- cor.test(x[,i],x[,j],method=metodo)$p.value #faz o teste de correlacao e guarda no objeto apenas os p-valores<text:line-break/><text:s text:c="4"/>cor.estimate[k] &lt;- cor.test(x[,i],x[,j],method=metodo)$estimate #faz o teste de correlacao e guarda no objeto apenas os valores de te<text:line-break/><text:s text:c="8"/><text:line-break/><text:s text:c="2"/>} <text:line-break/><text:s text:c="2"/><text:line-break/>k &lt;- k+1 #todas vez que acaba o loop, os resultados de correlacao sao guardados em uma nova posicao dentro do objeto<text:s text:c="2"/><text:line-break/><text:s text:c="2"/><text:line-break/>} <text:line-break/><text:line-break/><text:line-break/>#Criando os graficos de dispersao com suas respectivas ablines<text:line-break/><text:line-break/>pdf("correlacoes.pdf") #todas os graficos de dispersao gerados serao guardados em um mesmo arquivo pdf<text:line-break/><text:line-break/>k &lt;- 1 #valor da primeira posicao dos resultados de correlacao a serem testados dentro do loop<text:line-break/><text:line-break/>for (i in seq(2,ncol(x),2)) { #loop para fazer os graficos de dispersao e desenhar as linhas de duas em duas colunas sem repeticao (ex: 1-2,3-4,5-6,etc); i sempre sera as colunas pares<text:line-break/><text:s text:c="2"/><text:line-break/><text:s text:c="4"/>j&lt;- i+1 #j sempre sera as colunas impares<text:line-break/><text:s text:c="4"/><text:line-break/><text:s text:c="2"/><text:tab/>plot(x[,i],x[,j],xlab=colnames(x[i]),ylab=colnames(x[j]),main=paste("Correlacao de",colnames(x[i]),"e",colnames(x[j]))) #cria os graficos de dispersao de duas em duas colunas<text:line-break/><text:s text:c="2"/><text:tab/><text:line-break/><text:s text:c="4"/>if (cor.pvalue[k] &lt;= pvalor &amp; cor.estimate[k] &gt;= te) {#teste para criar a linha no grafico de dispersao de acordo com o default ou os argumentos do usuario<text:line-break/><text:s text:c="4"/><text:tab/><text:line-break/><text:s text:c="4"/><text:tab/>abline(lm(x[,i]~x[,j])) #desenha a linha no grafico de dispersao caso o teste acima seja verdadeiro<text:line-break/><text:s text:c="4"/><text:tab/><text:line-break/><text:s text:c="4"/>} <text:line-break/><text:s text:c="4"/><text:line-break/><text:s text:c="4"/>k&lt;- k+1 #todas vez que acaba o loop, o objeto é acrescido de valor para testar uma nova posicao dos resultados de correlacao (p-valor e tamanho de efeito)<text:s text:c="2"/><text:line-break/><text:s text:c="4"/><text:line-break/>} <text:line-break/><text:line-break/>dev.off() <text:line-break/><text:line-break/><text:line-break/>#Seu resultado foi como o usuario desejava?<text:line-break/><text:line-break/>Resultado &lt;- rep(NA,length(cor.pvalue)) #objeto para guardar o resultado "aprovado" ou "revisar" dentro de um loop <text:line-break/><text:line-break/>for(i in 1:length(cor.pvalue)) { #loop para testar se o resultado foi aprovado ou nao<text:line-break/><text:tab/><text:line-break/><text:tab/>if(sob.1[i] &gt;= sob &amp; sob.2[i] &gt;= sob) { #testa se a sobreposicao dos dados esta dentro do default ou sugerido pelo usuario <text:line-break/><text:s text:c="4"/><text:line-break/><text:s text:c="4"/>if(cor.pvalue[i] &lt;= pvalor &amp; cor.estimate[i] &gt;= te) { #testa se o pvalor e o tamanho de efeito dos dados estao dentro do default ou sugerido pelo usuario<text:line-break/><text:s text:c="6"/><text:line-break/><text:s text:c="6"/>Resultado[i] &lt;- "APROVADO" #caso as condicoes acima seja verdadeiras as replicatas serao aprovadas<text:line-break/><text:s text:c="2"/><text:line-break/><text:tab/><text:tab/>} else { #se o pvalor e o tamanho de efeito nao satisfazerem a condicao a replicata e reprovada<text:line-break/><text:tab/><text:tab/><text:s text:c="2"/><text:line-break/><text:tab/><text:tab/><text:s text:c="2"/>Resultado[i] &lt;- "REVISAR" #caso UMA das condicoes acima seja falsa, as replicatas serao reprovadas e precisam ser revidas pelo usuario<text:tab/><text:tab/><text:line-break/><text:tab/><text:tab/><text:s text:c="2"/><text:line-break/><text:tab/><text:tab/>} <text:line-break/><text:s text:c="4"/><text:line-break/><text:s text:c="4"/><text:line-break/><text:tab/>} else { #se o os valores de sobreposicao nao satisfazerem a condicao a replicata e reprovada <text:line-break/><text:s text:c="4"/><text:line-break/><text:tab/><text:s text:c="2"/>Resultado[i] &lt;- "REVISAR" #caso o threshold de sobreposicao dos dados seja falso, as replicatas serao reprovadas e precisam ser revidas pelo usuario<text:line-break/><text:s text:c="4"/><text:line-break/><text:tab/>} <text:line-break/><text:tab/><text:s text:c="2"/><text:line-break/>} <text:line-break/><text:line-break/><text:line-break/>#Saida dos resultados de acordo com o metodo utilizado de correlacao<text:line-break/><text:line-break/>if(metodo == "pearson") { #se o metodo de pearson foi escolhido a coluna de tamanho de efeito sera intutulada r2<text:line-break/><text:s text:c="2"/><text:line-break/><text:s text:c="2"/>resultados &lt;- list(p.value=cor.pvalue,r2=cor.estimate,Sobreposicao1=sob.1,Sobreposicao2=sob.2) #criar uma lista com resultados para tranforma-los em tabela<text:line-break/><text:s text:c="2"/><text:line-break/>}<text:line-break/><text:line-break/>if(metodo == "spearman") { #se o metodo de spearman foi escolhido a coluna de tamanho de efeito sera intutulada rho<text:line-break/><text:s text:c="2"/><text:line-break/><text:s text:c="2"/>resultados &lt;- list(p.value=cor.pvalue,rho=cor.estimate,Sobreposicao1=sob.1,Sobreposicao2=sob.2) #criar uma lista com resultados para tranforma-los em tabela<text:line-break/><text:s text:c="2"/><text:line-break/>} <text:line-break/><text:line-break/>if(metodo == "kendall") { #se o metodo de kendall foi escolhido a coluna de tamanho de efeito sera intutulada tau<text:line-break/><text:s text:c="2"/><text:line-break/><text:s text:c="2"/>resultados &lt;- list(p.value=cor.pvalue,tau=cor.estimate,Sobreposicao1=sob.1,Sobreposicao2=sob.2) #criar uma lista com resultados para tranforma-los em tabela<text:line-break/><text:line-break/>} <text:line-break/><text:line-break/>names &lt;- rep(NA,length(cor.pvalue)) #objeto para guardar os nomes das linhas da tabela dentro de um loop <text:line-break/><text:line-break/>k&lt;- 1 #valor da primeira posicao dos nomes das linhas da tabela que sera criada dentro do loop<text:line-break/><text:line-break/>for (i in seq(2,ncol(x),2)) { #loop para pegar o nome das colunas par a par sem repeticao (ex: 1-2,3-4,5-6,etc); i sempre sera as colunas pares<text:line-break/><text:s text:c="2"/><text:line-break/><text:s text:c="2"/>j&lt;- i+1 #j sempre sera as colunas impares<text:line-break/><text:s text:c="2"/><text:line-break/><text:s text:c="2"/>names[k] &lt;- paste0(colnames(x[i]),"-",colnames(x[j])) #coloca os nomes dos pares testados no objeto<text:line-break/><text:s text:c="2"/><text:line-break/><text:s text:c="2"/>k &lt;- k+1 #todas vez que acaba o loop, o objeto é acrescido de valor para guardar um novo nome em uma nova posicao de names<text:s text:c="2"/><text:line-break/><text:s text:c="3"/><text:line-break/>} <text:line-break/><text:line-break/>tabela &lt;- data.frame(resultados,Resultado) #cria a tabela de resultados<text:line-break/>row.names(tabela) &lt;- names #coloca o nome das linhas da tabela<text:line-break/><text:line-break/>write.table(tabela,file="resultados.txt",sep="\t") #cria um arquivo com a tabela dos resultados<text:line-break/><text:line-break/>#Imprimindo avisos e a tabela de resultados<text:line-break/><text:line-break/>print("100% completado!") #imprimi o primeiro aviso na tela<text:line-break/>print("Resultados finais no arquivo: resultados.txt") #imprimi o segundo aviso na tela<text:line-break/><text:line-break/>return(tabela) #Retorna a tabela de resultados na tela<text:line-break/><text:line-break/>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1::46:29</meta:creation-date>
    <dc:creator>Generated</dc:creator>
    <dc:date>2025-11-04T21::46:29</dc:date>
    <dc:language>en-US</dc:language>
    <meta:editing-cycles>1</meta:editing-cycles>
    <meta:editing-duration>PT0S</meta:editing-duration>
    <dc:title>05_curso_antigo:r2015:alunos:trabalho_final:gi_antoni:trabalho_final</dc:title>
  </office:meta>
</office:document-meta>
</file>